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pt"/>
    </style:style>
    <style:style style:name="co2" style:family="table-column">
      <style:table-column-properties fo:break-before="auto" style:column-width="17.2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7.7pt"/>
    </style:style>
    <style:style style:name="co5" style:family="table-column">
      <style:table-column-properties fo:break-before="auto" style:column-width="36.14pt"/>
    </style:style>
    <style:style style:name="co6" style:family="table-column">
      <style:table-column-properties fo:break-before="auto" style:column-width="54.71pt"/>
    </style:style>
    <style:style style:name="co7" style:family="table-column">
      <style:table-column-properties fo:break-before="auto" style:column-width="61.85pt"/>
    </style:style>
    <style:style style:name="co8" style:family="table-column">
      <style:table-column-properties fo:break-before="auto" style:column-width="81.64pt"/>
    </style:style>
    <style:style style:name="co9" style:family="table-column">
      <style:table-column-properties fo:break-before="auto" style:column-width="54.99pt"/>
    </style:style>
    <style:style style:name="co10" style:family="table-column">
      <style:table-column-properties fo:break-before="auto" style:column-width="106.7pt"/>
    </style:style>
    <style:style style:name="co11" style:family="table-column">
      <style:table-column-properties fo:break-before="auto" style:column-width="49.49pt"/>
    </style:style>
    <style:style style:name="co12" style:family="table-column">
      <style:table-column-properties fo:break-before="auto" style:column-width="45.55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28.64pt"/>
    </style:style>
    <style:style style:name="co15" style:family="table-column">
      <style:table-column-properties fo:break-before="auto" style:column-width="54.2pt"/>
    </style:style>
    <style:style style:name="co16" style:family="table-column">
      <style:table-column-properties fo:break-before="auto" style:column-width="60.46pt"/>
    </style:style>
    <style:style style:name="co17" style:family="table-column">
      <style:table-column-properties fo:break-before="auto" style:column-width="51.85pt"/>
    </style:style>
    <style:style style:name="co18" style:family="table-column">
      <style:table-column-properties fo:break-before="auto" style:column-width="85.55pt"/>
    </style:style>
    <style:style style:name="co19" style:family="table-column">
      <style:table-column-properties fo:break-before="auto" style:column-width="101.99pt"/>
    </style:style>
    <style:style style:name="co20" style:family="table-column">
      <style:table-column-properties fo:break-before="auto" style:column-width="91.81pt"/>
    </style:style>
    <style:style style:name="co21" style:family="table-column">
      <style:table-column-properties fo:break-before="auto" style:column-width="37.76pt"/>
    </style:style>
    <style:style style:name="co22" style:family="table-column">
      <style:table-column-properties fo:break-before="auto" style:column-width="33.79pt"/>
    </style:style>
    <style:style style:name="co23" style:family="table-column">
      <style:table-column-properties fo:break-before="auto" style:column-width="57.34pt"/>
    </style:style>
    <style:style style:name="co24" style:family="table-column">
      <style:table-column-properties fo:break-before="auto" style:column-width="87.9pt"/>
    </style:style>
    <style:style style:name="co25" style:family="table-column">
      <style:table-column-properties fo:break-before="auto" style:column-width="55.76pt"/>
    </style:style>
    <style:style style:name="co26" style:family="table-column">
      <style:table-column-properties fo:break-before="auto" style:column-width="76.9pt"/>
    </style:style>
    <style:style style:name="co27" style:family="table-column">
      <style:table-column-properties fo:break-before="auto" style:column-width="70.64pt"/>
    </style:style>
    <style:style style:name="co28" style:family="table-column">
      <style:table-column-properties fo:break-before="auto" style:column-width="46.35pt"/>
    </style:style>
    <style:style style:name="co29" style:family="table-column">
      <style:table-column-properties fo:break-before="auto" style:column-width="51.05pt"/>
    </style:style>
    <style:style style:name="co30" style:family="table-column">
      <style:table-column-properties fo:break-before="auto" style:column-width="38.49pt"/>
    </style:style>
    <style:style style:name="co31" style:family="table-column">
      <style:table-column-properties fo:break-before="auto" style:column-width="39.29pt"/>
    </style:style>
    <style:style style:name="co32" style:family="table-column">
      <style:table-column-properties fo:break-before="auto" style:column-width="36.96pt"/>
    </style:style>
    <style:style style:name="co33" style:family="table-column">
      <style:table-column-properties fo:break-before="auto" style:column-width="48.7pt"/>
    </style:style>
    <style:style style:name="co34" style:family="table-column">
      <style:table-column-properties fo:break-before="auto" style:column-width="114.55pt"/>
    </style:style>
    <style:style style:name="co35" style:family="table-column">
      <style:table-column-properties fo:break-before="auto" style:column-width="385.71pt"/>
    </style:style>
    <style:style style:name="co36" style:family="table-column">
      <style:table-column-properties fo:break-before="auto" style:column-width="139.95pt"/>
    </style:style>
    <style:style style:name="co37" style:family="table-column">
      <style:table-column-properties fo:break-before="auto" style:column-width="42.8pt"/>
    </style:style>
    <style:style style:name="co38" style:family="table-column">
      <style:table-column-properties fo:break-before="auto" style:column-width="66.56pt"/>
    </style:style>
    <style:style style:name="co39" style:family="table-column">
      <style:table-column-properties fo:break-before="auto" style:column-width="126.26pt"/>
    </style:style>
    <style:style style:name="co40" style:family="table-column">
      <style:table-column-properties fo:break-before="auto" style:column-width="42.49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2.81pt" fo:break-before="page" style:use-optimal-row-height="true"/>
    </style:style>
    <style:style style:name="ro4" style:family="table-row">
      <style:table-row-properties style:row-height="6.49pt" fo:break-before="auto" style:use-optimal-row-height="false"/>
    </style:style>
    <style:style style:name="ro6" style:family="table-row">
      <style:table-row-properties style:row-height="11.51pt" fo:break-before="auto" style:use-optimal-row-height="false"/>
    </style:style>
    <style:style style:name="ro7" style:family="table-row">
      <style:table-row-properties style:row-height="12.95pt" fo:break-before="auto" style:use-optimal-row-height="false"/>
    </style:style>
    <style:style style:name="ro8" style:family="table-row">
      <style:table-row-properties style:row-height="22.05pt" fo:break-before="auto" style:use-optimal-row-height="true"/>
    </style:style>
    <style:style style:name="ro9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5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00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2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2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37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37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8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1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4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373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374" style:family="table-cell" style:parent-style-name="Default">
      <style:table-cell-properties style:cell-protect="none" style:print-content="true" style:text-align-source="value-type" style:repeat-content="false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pt"/>
      <style:text-properties fo:font-size="8pt" fo:font-style="italic" style:font-size-asian="8pt" style:font-style-asian="italic" style:font-size-complex="8pt" style:font-style-complex="italic"/>
    </style:style>
    <style:style style:name="ce108" style:family="table-cell" style:parent-style-name="Default" style:data-style-name="N12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fo:background-color="#eeeeee" style:text-align-source="value-type" style:repeat-content="false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10" style:family="table-cell" style:parent-style-name="Default">
      <style:table-cell-properties style:cell-protect="none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pt"/>
      <style:text-properties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cell-protect="none" style:print-content="true" style:text-align-source="value-type" style:repeat-content="false" fo:border-left="0.06pt solid #000000" fo:border-right="0.06pt solid #000000" fo:border-top="0.06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9" style:family="table-cell" style:parent-style-name="Default">
      <style:table-cell-properties fo:border-bottom="0.06pt solid #000000" style:cell-protect="none" style:print-content="true" style:text-align-source="value-type" style:repeat-content="false" fo:border-left="0.06pt solid #000000" fo:border-right="0.06pt solid #000000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2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13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vertical-align="middle"/>
      <style:paragraph-properties fo:margin-left="0pt"/>
      <style:text-properties fo:font-size="8pt" fo:font-weight="normal" style:font-size-asian="8pt" style:font-weight-asian="normal" style:font-size-complex="8pt" style:font-weight-complex="normal"/>
    </style:style>
    <style:style style:name="ce214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1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8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20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2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 style:data-style-name="N12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cell-protect="protected" style:print-content="true" fo:border="0.06pt solid #000000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pt"/>
      <style:text-properties fo:font-size="8pt" fo:font-style="normal" style:font-size-asian="8pt" style:font-style-asian="normal" style:font-size-complex="8pt" style:font-style-complex="normal"/>
    </style:style>
    <style:style style:name="ce39" style:family="table-cell" style:parent-style-name="Default">
      <style:table-cell-properties fo:border-bottom="none" style:cell-protect="none" style:print-content="true" style:text-align-source="value-type" style:repeat-content="false" fo:border-left="none" fo:border-right="none" fo:border-top="0.74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40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75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79" style:family="table-cell" style:parent-style-name="Default">
      <style:table-cell-properties fo:background-color="#eeeeee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81" style:family="table-cell" style:parent-style-name="Default">
      <style:table-cell-properties fo:border-bottom="none" fo:background-color="#eeeeee" style:cell-protect="protected" style:print-content="true" style:text-align-source="value-type" style:repeat-content="false" fo:border-left="none" fo:border-right="none" fo:border-top="0.06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192" style:family="table-cell" style:parent-style-name="Default">
      <style:table-cell-properties fo:border-bottom="0.06pt solid #000000" fo:background-color="#eeeeee" style:cell-protect="protected" style:print-content="true" style:text-align-source="value-type" style:repeat-content="false" fo:border-left="none" fo:border-right="none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24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eeeeee" style:cell-protect="protected" style:print-content="true" fo:border="0.06pt solid #000000" style:vertical-align="middle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ackground-color="#cccccc" style:cell-protect="protected" style:print-content="true" style:vertical-align="middle"/>
      <style:text-properties fo:font-size="8pt" style:font-size-asian="8pt" style:font-size-complex="8pt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24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ce50" style:family="table-cell" style:parent-style-name="Default">
      <style:table-cell-properties style:cell-protect="protected" style:print-content="true" fo:border="none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25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cell-protect="none" style:print-content="true" fo:border="0.06pt solid #000000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257" style:family="table-cell" style:parent-style-name="Default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54" style:family="table-cell" style:parent-style-name="Default">
      <style:table-cell-properties style:cell-protect="protected" style:print-content="true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55" style:family="table-cell" style:parent-style-name="Default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fo:border-bottom="none" fo:background-color="#eeeeee" style:cell-protect="protected" style:print-content="true" style:text-align-source="value-type" style:repeat-content="false" fo:border-left="none" fo:border-right="0.06pt solid #000000" fo:border-top="0.06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228" style:family="table-cell" style:parent-style-name="Default">
      <style:table-cell-properties fo:border-bottom="0.06pt solid #000000" fo:background-color="#eeeeee" style:cell-protect="protected" style:print-content="true" style:text-align-source="value-type" style:repeat-content="false" fo:border-left="none" fo:border-right="0.06pt solid #000000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58" style:family="table-cell" style:parent-style-name="Default">
      <style:table-cell-properties fo:background-color="#eeeeee" style:cell-protect="protected" style:print-content="true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7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fo:margin-left="0pt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ackground-color="#eeeeee"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267" style:family="table-cell" style:parent-style-name="Default">
      <style:table-cell-properties fo:background-color="#eeeeee" style:cell-protect="protected" style:print-content="true" fo:border="0.06pt solid #000000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ackground-color="transparent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fo:background-color="#eeeeee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12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style:cell-protect="none" style:print-content="true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260" style:family="table-cell" style:parent-style-name="Default">
      <style:table-cell-properties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67" style:family="table-cell" style:parent-style-name="Default" style:data-style-name="N99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fo:border-bottom="none" style:cell-protect="protected" style:print-content="true" fo:border-left="none" fo:border-right="0.74pt solid #000000" fo:border-top="none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70" style:family="table-cell" style:parent-style-name="Default">
      <style:table-cell-properties fo:border-bottom="none" style:cell-protect="none" style:print-content="true" style:text-align-source="value-type" style:repeat-content="false" fo:border-left="none" fo:border-right="0.74pt solid #000000" fo:border-top="0.74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71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0.74pt solid #000000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72" style:family="table-cell" style:parent-style-name="Default">
      <style:table-cell-properties style:cell-protect="protected" style:print-content="true" fo:border="0.06pt solid #000000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Liberation Sans" fo:font-size="8pt" style:font-name-asian="Microsoft YaHei" style:font-size-asian="8pt" style:font-name-complex="Mangal" style:font-size-complex="8pt"/>
    </style:style>
    <style:style style:name="ce308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fo:border-bottom="none" style:cell-protect="none" style:print-content="true" style:text-align-source="value-type" style:repeat-content="false" fo:border-left="none" fo:border-right="none" fo:border-top="0.74pt solid #000000" style:vertical-align="middle"/>
      <style:paragraph-properties fo:margin-left="0pt"/>
      <style:text-properties fo:font-size="8pt" style:font-size-asian="8pt" style:font-size-complex="8pt"/>
    </style:style>
    <style:style style:name="ce76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none" style:vertical-align="middle"/>
      <style:paragraph-properties fo:margin-left="0pt"/>
      <style:text-properties fo:font-size="8pt" style:font-size-asian="8pt" style:font-size-complex="8pt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263" style:family="table-cell" style:parent-style-name="Default">
      <style:table-cell-properties fo:background-color="#eeeeee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fo:margin-left="0pt"/>
      <style:text-properties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79" style:family="table-cell" style:parent-style-name="Default">
      <style:table-cell-properties style:cell-protect="protected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99">
      <style:table-cell-properties style:cell-protect="none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ce5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ackground-color="#eeeee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style:cell-protect="protected" style:print-content="true" style:text-align-source="value-type" style:repeat-content="false" fo:background-color="transparent" fo:border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86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none" fo:border-top="0.74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87" style:family="table-cell" style:parent-style-name="Default">
      <style:table-cell-properties fo:border-bottom="0.06pt solid #000000" style:cell-protect="none" style:print-content="true" style:text-align-source="value-type" style:repeat-content="false" fo:background-color="transparent" fo:border-left="none" fo:border-right="none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2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3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3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cell-protect="protected" style:print-content="true" fo:background-color="transparent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3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fo:background-color="#eeeeee" fo:border="0.06pt solid #000000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pt"/>
      <style:text-properties style:font-name="Liberation Sans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68" style:family="table-cell" style:parent-style-name="Default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94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95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0.06pt solid #000000" fo:border-top="0.74pt solid #000000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96" style:family="table-cell" style:parent-style-name="Default">
      <style:table-cell-properties fo:border-bottom="0.06pt solid #000000" style:cell-protect="none" style:print-content="true" style:text-align-source="value-type" style:repeat-content="false" fo:background-color="transparent" fo:border-left="none" fo:border-right="0.06pt solid #000000" fo:border-top="none" style:vertical-align="middle"/>
      <style:paragraph-properties fo:margin-left="0pt"/>
      <style:text-properties fo:font-size="8pt" fo:font-style="normal" style:font-size-asian="8pt" style:font-style-asian="normal" style:font-size-complex="8pt" style:font-style-complex="normal"/>
    </style:style>
    <style:style style:name="ce35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99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316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>
      <style:table-cell-properties fo:background-color="#eeeeee"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>
      <style:table-cell-properties fo:background-color="#eeeeee" style:cell-protect="protected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66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fo:background-color="#eeeeee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normal" style:font-size-asian="8pt" style:font-weight-asian="normal" style:font-size-complex="8pt" style:font-weight-complex="normal"/>
    </style:style>
    <style:style style:name="ce320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318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="0p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3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38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pt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9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328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font-weight-asian="normal" style:font-size-complex="8pt" style:font-weight-complex="normal"/>
    </style:style>
    <style:style style:name="ce119" style:family="table-cell" style:parent-style-name="Default" style:data-style-name="N99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122" style:family="table-cell" style:parent-style-name="Default">
      <style:table-cell-properties fo:background-color="transparent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24">
      <style:table-cell-properties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39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37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3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style:cell-protect="protected" style:print-content="tru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style:cell-protect="none" style:print-content="tru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35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normal" style:font-size-complex="8pt" style:font-weight-complex="normal"/>
    </style:style>
    <style:style style:name="ce12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33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3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138" style:family="table-cell" style:parent-style-name="Default" style:data-style-name="N100">
      <style:table-cell-properties fo:border-bottom="none" style:cell-protect="none" style:print-content="true" style:text-align-source="value-type" style:repeat-content="false" fo:border-left="0.06pt solid #000000" fo:border-right="0.06pt solid #000000" fo:border-top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00">
      <style:table-cell-properties fo:border-bottom="0.06pt solid #000000" style:cell-protect="none" style:print-content="true" style:text-align-source="value-type" style:repeat-content="false" fo:border-left="0.06pt solid #000000" fo:border-right="0.06pt solid #000000" fo:border-top="none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34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color="#808080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14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25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3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font-weight="bold" style:font-size-asian="8pt" style:font-weight-asian="normal" style:font-size-complex="8pt" style:font-weight-complex="normal"/>
    </style:style>
    <style:style style:name="ce146" style:family="table-cell" style:parent-style-name="Default">
      <style:table-cell-properties style:cell-protect="none" style:print-content="true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4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2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14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pt"/>
      <style:text-properties style:font-name="Liberation Sans" fo:font-size="8pt" fo:language="en" fo:country="none" fo:font-weight="bold" style:font-name-asian="Calibri" style:font-size-asian="8pt" style:font-weight-asian="bold" style:font-name-complex="Calibri" style:font-size-complex="8pt" style:font-weight-complex="bold"/>
    </style:style>
    <style:style style:name="ce30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style:cell-protect="protected" style:print-content="true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43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43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437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438" style:family="table-cell" style:parent-style-name="Default">
      <style:table-cell-properties style:cell-protect="none" style:print-content="true" style:text-align-source="value-type" style:repeat-content="false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57" style:family="table-cell" style:parent-style-name="Default" style:data-style-name="N124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443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ackground-color="#99ccff"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45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43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normal" style:font-size-complex="8pt" style:font-weight-complex="normal"/>
    </style:style>
    <style:style style:name="ce390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34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49" style:family="table-cell" style:parent-style-name="Default">
      <style:table-cell-properties fo:background-color="#99ccff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50" style:family="table-cell" style:parent-style-name="Default" style:data-style-name="N124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51" style:family="table-cell" style:parent-style-name="Default">
      <style:table-cell-properties fo:background-color="#99ccff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167" style:family="table-cell" style:parent-style-name="Default" style:data-style-name="N99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5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normal" style:font-size-complex="8pt" style:font-weight-complex="normal"/>
    </style:style>
    <style:style style:name="ce168" style:family="table-cell" style:parent-style-name="Default">
      <style:table-cell-properties fo:background-color="#99ccff" style:cell-protect="protected" style:print-content="true" fo:border="0.06pt solid #000000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style:font-name="Liberation Sans" fo:font-size="8pt" style:font-name-asian="Microsoft YaHei" style:font-size-asian="8pt" style:font-name-complex="Mangal" style:font-size-complex="8pt"/>
    </style:style>
    <style:style style:name="ce462" style:family="table-cell" style:parent-style-name="Default" style:data-style-name="N124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463" style:family="table-cell" style:parent-style-name="Default">
      <style:table-cell-properties fo:background-color="#99ccff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>
      <style:table-cell-properties fo:background-color="#99ccff" style:cell-protect="protected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99">
      <style:table-cell-properties fo:background-color="#99ccff" style:cell-protect="none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normal" style:font-size-asian="8pt" style:font-weight-asian="normal" style:font-size-complex="8pt" style:font-weight-complex="normal"/>
    </style:style>
    <style:style style:name="ce468" style:family="table-cell" style:parent-style-name="Default">
      <style:table-cell-properties fo:background-color="#99ccff"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469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47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38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178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end" fo:margin-left="0pt"/>
      <style:text-properties style:font-name="Liberation Sans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75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54" style:family="table-cell" style:parent-style-name="Default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456" style:family="table-cell" style:parent-style-name="Default" style:data-style-name="N10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484" style:family="table-cell" style:parent-style-name="Default">
      <style:table-cell-properties fo:background-color="#99ccff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9" style:family="table-cell" style:parent-style-name="Default" style:data-style-name="N100">
      <style:table-cell-properties fo:background-color="#99ccff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style:font-size-asian="8pt" style:font-size-complex="8pt"/>
    </style:style>
    <style:style style:name="ce180" style:family="table-cell" style:parent-style-name="Default">
      <style:table-cell-properties fo:background-color="#99ccff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461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wrap" fo:border="0.06pt solid #000000" fo:padding="0p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8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middle"/>
      <style:paragraph-properties fo:text-align="start" fo:margin-left="0pt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464" style:family="table-cell" style:parent-style-name="Default" style:data-style-name="N100">
      <style:table-cell-properties fo:background-color="#99ccff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1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font-weight-asian="normal" style:font-size-complex="8pt" style:font-weight-complex="normal"/>
    </style:style>
    <style:style style:name="ce185" style:family="table-cell" style:parent-style-name="Default" style:data-style-name="N99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ackground-color="#99ccff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87" style:family="table-cell" style:parent-style-name="Default">
      <style:table-cell-properties fo:background-color="#99ccff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124">
      <style:table-cell-properties fo:background-color="#99ccf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ackground-color="#99ccf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474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515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455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ackground-color="#99ccff" style:cell-protect="protected" style:print-content="tru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423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fo:language="en" fo:country="none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198" style:family="table-cell" style:parent-style-name="Default">
      <style:table-cell-properties fo:background-color="#99ccff" style:vertical-align="middle"/>
      <style:text-properties fo:font-size="8pt" style:font-size-asian="8pt" style:font-size-complex="8pt"/>
    </style:style>
    <style:style style:name="ce199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524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492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style:font-name="Liberation Sans" fo:font-size="8pt" fo:language="en" fo:country="none" fo:font-weight="bold" style:font-name-asian="Calibri" style:font-size-asian="8pt" style:font-weight-asian="bold" style:font-name-complex="Calibri" style:font-size-complex="8pt" style:font-weight-complex="bold"/>
    </style:style>
    <style:style style:name="ce453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ackground-color="#99ccff" style:cell-protect="protected" style:print-content="true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990000" fo:font-size="18pt" fo:font-weight="bold" style:font-size-asian="18pt" style:font-weight-asian="bold" style:font-size-complex="18pt" style:font-weight-complex="bold"/>
    </style:style>
    <style:style style:name="ce4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1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49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4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4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479" style:family="table-cell" style:parent-style-name="Default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480" style:family="table-cell" style:parent-style-name="Default">
      <style:table-cell-properties fo:background-color="#dddddd" fo:border="0.06pt solid #000000" style:vertical-align="middle"/>
      <style:text-properties fo:font-size="8pt" style:font-size-asian="8pt" style:font-size-complex="8pt"/>
    </style:style>
    <style:style style:name="ce49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95" style:family="table-cell" style:parent-style-name="Default">
      <style:table-cell-properties fo:border="0.06pt solid #000000"/>
    </style:style>
    <style:style style:name="ce4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49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4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5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2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</style:style>
    <style:style style:name="ce5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font-style="italic" style:font-style-asian="italic" style:font-style-complex="italic"/>
    </style:style>
    <style:style style:name="ce549" style:family="table-cell" style:parent-style-name="Default">
      <style:table-cell-properties style:text-align-source="value-type" style:repeat-content="false" style:vertical-align="middle"/>
      <style:paragraph-properties fo:margin-left="0pt"/>
      <style:text-properties fo:font-weight="bold" style:font-weight-asian="bold" style:font-weight-complex="bold"/>
    </style:style>
    <style:style style:name="ce5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551" style:family="table-cell" style:parent-style-name="Default">
      <style:table-cell-properties style:vertical-align="middle"/>
    </style:style>
    <style:style style:name="ce552" style:family="table-cell" style:parent-style-name="Default">
      <style:table-cell-properties style:text-align-source="value-type" style:repeat-content="false" fo:wrap-option="wrap" style:vertical-align="middle"/>
      <style:paragraph-properties fo:margin-left="0pt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</office:automatic-styles>
  <office:body>
    <office:spreadsheet>
      <table:content-validations>
        <table:content-validation table:name="val1" table:base-cell-address="'Character Sheet'.K41">
          <table:error-message table:message-type="stop" table:display="true"/>
        </table:content-validation>
        <table:content-validation table:name="val2" table:condition="of:cell-content-is-in-list([$Tables.$BH$6:$Tables.$BH427])" table:allow-empty-cell="false" table:display-list="sort-ascending" table:base-cell-address="'Character Sheet'.A115">
          <table:error-message table:message-type="stop" table:display="true"/>
        </table:content-validation>
        <table:content-validation table:name="val3" table:condition="of:cell-content-is-in-list([$Tables.$L$6:$Tables.$L$45])" table:allow-empty-cell="true" table:display-list="sort-ascending" table:base-cell-address="'Character Sheet'.A33">
          <table:error-message table:message-type="stop" table:display="true"/>
        </table:content-validation>
        <table:content-validation table:name="val4" table:condition="of:cell-content-is-in-list([$Tables.$R$7:$Tables.$R$19])" table:allow-empty-cell="true" table:display-list="sort-ascending" table:base-cell-address="Henchmen.A37">
          <table:error-message table:message-type="stop" table:display="true"/>
        </table:content-validation>
        <table:content-validation table:name="val5" table:condition="of:cell-content-is-in-list([$Tables.$R$6:$Tables.$R$26])" table:allow-empty-cell="true" table:display-list="sort-ascending" table:base-cell-address="'Character Sheet'.A39">
          <table:error-message table:message-type="stop" table:display="true"/>
        </table:content-validation>
        <table:content-validation table:name="val6" table:condition="of:cell-content-is-in-list([$Tables.$AB$6:$Tables.$AB$17])" table:allow-empty-cell="true" table:display-list="sort-ascending" table:base-cell-address="'Character Sheet'.D45">
          <table:error-message table:message-type="stop" table:display="true"/>
        </table:content-validation>
        <table:content-validation table:name="val7" table:condition="of:cell-content-is-in-list([$Tables.$AB$22:$Tables.$AB$25])" table:allow-empty-cell="true" table:display-list="unsorted" table:base-cell-address="'Character Sheet'.D47">
          <table:error-message table:message-type="stop" table:display="true"/>
        </table:content-validation>
        <table:content-validation table:name="val8" table:condition="of:cell-content-is-in-list([$Tables.$B$6:$Tables.$B$28])" table:allow-empty-cell="true" table:display-list="sort-ascending" table:base-cell-address="'Character Sheet'.I2">
          <table:error-message table:message-type="stop" table:display="true"/>
        </table:content-validation>
        <table:content-validation table:name="val9" table:condition="of:cell-content-is-in-list([$Tables.$R$33:$Tables.$R$91])" table:allow-empty-cell="true" table:display-list="sort-ascending" table:base-cell-address="'Character Sheet'.M86">
          <table:error-message table:message-type="stop" table:display="true"/>
        </table:content-validation>
        <table:content-validation table:name="val10" table:condition="of:cell-content-is-in-list(IF(NOT([$Tables.$AC$49]=&quot;&quot;);[$Tables.$AC$47:$Tables.$AC$49];[$Tables.$AC$47:$Tables.$AC$48]))" table:allow-empty-cell="true" table:display-list="sort-ascending" table:base-cell-address="'Character Sheet'.S115">
          <table:error-message table:message-type="stop" table:display="true"/>
        </table:content-validation>
        <table:content-validation table:name="val11" table:condition="of:cell-content-is-in-list([$Tables.$J$5:$Tables.$J$13])" table:allow-empty-cell="true" table:display-list="sort-ascending" table:base-cell-address="Spells.Y2">
          <table:error-message table:message-type="stop" table:display="true"/>
        </table:content-validation>
      </table:content-validations>
      <table:table table:name="Character Sheet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48" table:default-cell-style-name="ce220"/>
        <table:table-column table:style-name="co2" table:default-cell-style-name="ce220"/>
        <table:table-column table:style-name="co3" table:number-columns-repeated="15" table:default-cell-style-name="ce220"/>
        <table:table-row table:style-name="ro1">
          <table:table-cell table:style-name="ce1" office:value-type="string" calcext:value-type="string" table:number-columns-spanned="48" table:number-rows-spanned="1">
            <text:p><text:s/>Character Name Goes Here</text:p>
          </table:table-cell>
          <table:covered-table-cell table:number-columns-repeated="47" table:style-name="ce221"/>
          <table:table-cell table:number-columns-repeated="16"/>
        </table:table-row>
        <table:table-row table:style-name="ro2">
          <table:table-cell table:style-name="ce82" office:value-type="string" calcext:value-type="string" table:number-columns-spanned="8" table:number-rows-spanned="1">
            <text:p>Class</text:p>
          </table:table-cell>
          <table:covered-table-cell table:number-columns-repeated="7" table:style-name="ce82"/>
          <table:table-cell table:style-name="ce255" table:content-validation-name="val8" table:number-columns-spanned="8" table:number-rows-spanned="1"/>
          <table:covered-table-cell table:number-columns-repeated="7" table:style-name="ce255"/>
          <table:table-cell table:style-name="ce82" office:value-type="string" calcext:value-type="string" table:number-columns-spanned="8" table:number-rows-spanned="1">
            <text:p>Alignment</text:p>
          </table:table-cell>
          <table:covered-table-cell table:number-columns-repeated="7" table:style-name="ce82"/>
          <table:table-cell table:style-name="ce255" table:content-validation-name="val11" table:number-columns-spanned="8" table:number-rows-spanned="1"/>
          <table:covered-table-cell table:number-columns-repeated="7" table:style-name="ce255"/>
          <table:table-cell table:style-name="ce82" office:value-type="string" calcext:value-type="string" table:number-columns-spanned="8" table:number-rows-spanned="1">
            <text:p>Age</text:p>
          </table:table-cell>
          <table:covered-table-cell table:number-columns-repeated="7" table:style-name="ce82"/>
          <table:table-cell table:style-name="ce255" table:number-columns-spanned="8" table:number-rows-spanned="1"/>
          <table:covered-table-cell table:number-columns-repeated="7" table:style-name="ce255"/>
          <table:table-cell table:number-columns-repeated="16"/>
        </table:table-row>
        <table:table-row table:style-name="ro2">
          <table:table-cell table:style-name="ce82" office:value-type="string" calcext:value-type="string" table:number-columns-spanned="8" table:number-rows-spanned="1">
            <text:p>Level</text:p>
          </table:table-cell>
          <table:covered-table-cell table:number-columns-repeated="7" table:style-name="ce82"/>
          <table:table-cell table:style-name="ce255" table:number-columns-spanned="8" table:number-rows-spanned="1"/>
          <table:covered-table-cell table:number-columns-repeated="7" table:style-name="ce255"/>
          <table:table-cell table:style-name="ce82" office:value-type="string" calcext:value-type="string" table:number-columns-spanned="8" table:number-rows-spanned="1">
            <text:p>Race</text:p>
          </table:table-cell>
          <table:covered-table-cell table:number-columns-repeated="7" table:style-name="ce82"/>
          <table:table-cell table:style-name="ce255" table:number-columns-spanned="8" table:number-rows-spanned="1"/>
          <table:covered-table-cell table:number-columns-repeated="7" table:style-name="ce255"/>
          <table:table-cell table:style-name="ce82" office:value-type="string" calcext:value-type="string" table:number-columns-spanned="8" table:number-rows-spanned="1">
            <text:p>Height</text:p>
          </table:table-cell>
          <table:covered-table-cell table:number-columns-repeated="7" table:style-name="ce82"/>
          <table:table-cell table:style-name="ce144" table:number-columns-spanned="8" table:number-rows-spanned="1"/>
          <table:covered-table-cell table:number-columns-repeated="7" table:style-name="ce255"/>
          <table:table-cell table:number-columns-repeated="16"/>
        </table:table-row>
        <table:table-row table:style-name="ro2">
          <table:table-cell table:style-name="ce82" office:value-type="string" calcext:value-type="string" table:number-columns-spanned="8" table:number-rows-spanned="1">
            <text:p>Hit Die</text:p>
          </table:table-cell>
          <table:covered-table-cell table:number-columns-repeated="7" table:style-name="ce82"/>
          <table:table-cell table:style-name="ce212" table:formula="of:=IF(ISBLANK([.$I$2]);&quot;No Class Selected&quot;;VLOOKUP([.$I$2];[$Tables.$B$7:$Tables.$C$28];2))" office:value-type="string" office:string-value="No Class Selected" calcext:value-type="string" table:number-columns-spanned="8" table:number-rows-spanned="1">
            <text:p>No Class Selected</text:p>
          </table:table-cell>
          <table:covered-table-cell table:number-columns-repeated="7" table:style-name="ce223"/>
          <table:table-cell table:style-name="ce82" office:value-type="string" calcext:value-type="string" table:number-columns-spanned="8" table:number-rows-spanned="1">
            <text:p>Gender</text:p>
          </table:table-cell>
          <table:covered-table-cell table:number-columns-repeated="7" table:style-name="ce82"/>
          <table:table-cell table:style-name="ce255" table:number-columns-spanned="8" table:number-rows-spanned="1"/>
          <table:covered-table-cell table:number-columns-repeated="7" table:style-name="ce255"/>
          <table:table-cell table:style-name="ce82" office:value-type="string" calcext:value-type="string" table:number-columns-spanned="8" table:number-rows-spanned="1">
            <text:p>Weight</text:p>
          </table:table-cell>
          <table:covered-table-cell table:number-columns-repeated="7" table:style-name="ce82"/>
          <table:table-cell table:style-name="ce145" table:number-columns-spanned="8" table:number-rows-spanned="1"/>
          <table:covered-table-cell table:number-columns-repeated="7" table:style-name="ce255"/>
          <table:table-cell table:number-columns-repeated="16"/>
        </table:table-row>
        <table:table-row table:style-name="ro2">
          <table:table-cell table:style-name="ce82" office:value-type="string" calcext:value-type="string" table:number-columns-spanned="8" table:number-rows-spanned="1">
            <text:p>XP</text:p>
          </table:table-cell>
          <table:covered-table-cell table:number-columns-repeated="7" table:style-name="ce82"/>
          <table:table-cell table:style-name="ce57" table:formula="of:=FLOOR((SUM([.G180:.G216])+SUM([.S180:.S216])+SUM([.AE180:.AE216])+SUM([.AQ180:.AQ216]))*(IF([.$Y$5]=&quot;Yes&quot;;1.1;1));1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3"/>
          <table:table-cell table:style-name="ce82" office:value-type="string" calcext:value-type="string" table:number-columns-spanned="8" table:number-rows-spanned="1">
            <text:p>Bonus XP (10%)</text:p>
          </table:table-cell>
          <table:covered-table-cell table:number-columns-repeated="7" table:style-name="ce82"/>
          <table:table-cell table:style-name="ce212" table:formula="of:=IF(  ISBLANK([.$I$2]);  &quot;-----&quot;;  IF(   OR(    VLOOKUP([.$I$2];[$Tables.$B$7:$Tables.$G$28];5)=&quot;No&quot;;    VLOOKUP([.$I$2];[$Tables.$B$7:$Tables.$G$28];6)=&quot;No&quot;   );    &quot;No&quot;;    &quot;Yes&quot;  ) )" office:value-type="string" office:string-value="-----" calcext:value-type="string" table:number-columns-spanned="8" table:number-rows-spanned="1">
            <text:p>-----</text:p>
          </table:table-cell>
          <table:covered-table-cell table:number-columns-repeated="7" table:style-name="ce223"/>
          <table:table-cell table:style-name="ce82" office:value-type="string" calcext:value-type="string" table:number-columns-spanned="8" table:number-rows-spanned="1">
            <text:p>Next Level XP</text:p>
          </table:table-cell>
          <table:covered-table-cell table:number-columns-repeated="7" table:style-name="ce82"/>
          <table:table-cell table:style-name="ce363" table:formula="of:=IF(OR(ISBLANK([.$I$2]);ISBLANK([.$I$3]));&quot;-----&quot;;(VLOOKUP([.I2];[$Tables.CA6:$Tables.CM27];MATCH([.I3]+1;[$Tables.CA5:$Tables.CM5]))))" office:value-type="string" office:string-value="-----" calcext:value-type="string" table:number-columns-spanned="8" table:number-rows-spanned="1">
            <text:p>-----</text:p>
          </table:table-cell>
          <table:covered-table-cell table:number-columns-repeated="7" table:style-name="ce223"/>
          <table:table-cell table:number-columns-repeated="16"/>
        </table:table-row>
        <table:table-row table:style-name="ro4">
          <table:table-cell table:style-name="ce88" table:number-columns-spanned="48" table:number-rows-spanned="1"/>
          <table:covered-table-cell table:number-columns-repeated="7" table:style-name="ce88"/>
          <table:covered-table-cell table:number-columns-repeated="8" table:style-name="ce60"/>
          <table:covered-table-cell table:number-columns-repeated="8" table:style-name="ce88"/>
          <table:covered-table-cell table:number-columns-repeated="24" table:style-name="ce60"/>
          <table:table-cell table:number-columns-repeated="16"/>
        </table:table-row>
        <table:table-row table:style-name="ro6">
          <table:table-cell table:style-name="ce101" office:value-type="string" calcext:value-type="string" table:number-columns-spanned="48" table:number-rows-spanned="1">
            <text:p>Attributes</text:p>
          </table:table-cell>
          <table:covered-table-cell table:number-columns-repeated="47" table:style-name="ce221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STR</text:p>
          </table:table-cell>
          <table:covered-table-cell table:number-columns-repeated="2" table:style-name="ce5"/>
          <table:table-cell table:style-name="ce255" table:number-columns-spanned="3" table:number-rows-spanned="1"/>
          <table:covered-table-cell table:style-name="ce255"/>
          <table:covered-table-cell table:style-name="ce55"/>
          <table:table-cell table:style-name="ce103" office:value-type="string" calcext:value-type="string" table:number-columns-spanned="11" table:number-rows-spanned="1">
            <text:p>“To Hit” mod. (melee)</text:p>
          </table:table-cell>
          <table:covered-table-cell table:number-columns-repeated="10" table:style-name="ce5"/>
          <table:table-cell table:style-name="ce285" table:formula="of:=IF(ISBLANK([.$D8]);&quot;-----&quot;;IF([.$D8]&lt;4;-2;IF([.$D8]&lt;7;-1;IF([.$D8]&lt;9;0;IF([.$D8]&lt;13;0;IF([.$D8]&lt;15;0;IF([.$D8]&lt;17;1;IF([.$D8]=17;1;IF([.$D8]=18;2)))))))))" office:value-type="string" office:string-value="-----" calcext:value-type="string" table:number-columns-spanned="2" table:number-rows-spanned="1">
            <text:p>-----</text:p>
          </table:table-cell>
          <table:covered-table-cell table:style-name="ce285"/>
          <table:table-cell table:style-name="ce103" office:value-type="string" calcext:value-type="string" table:number-columns-spanned="9" table:number-rows-spanned="1">
            <text:p>Damage Adj.</text:p>
          </table:table-cell>
          <table:covered-table-cell table:number-columns-repeated="2" table:style-name="ce5"/>
          <table:covered-table-cell table:number-columns-repeated="3" table:style-name="ce90"/>
          <table:covered-table-cell table:number-columns-repeated="3" table:style-name="ce5"/>
          <table:table-cell table:style-name="ce285" table:formula="of:=IF(ISBLANK([.$D8]);&quot;-----&quot;;IF([.$D8]&lt;4;-2;IF([.$D8]&lt;7;-1;IF([.$D8]&lt;9;-1;IF([.$D8]&lt;13;0;IF([.$D8]&lt;15;1;IF([.$D8]&lt;17;1;IF([.$D8]=17;2;IF([.$D8]=18;3)))))))))" office:value-type="string" office:string-value="-----" calcext:value-type="string" table:number-columns-spanned="3" table:number-rows-spanned="1">
            <text:p>-----</text:p>
          </table:table-cell>
          <table:covered-table-cell table:style-name="ce285"/>
          <table:covered-table-cell table:style-name="ce124"/>
          <table:table-cell table:style-name="ce103" office:value-type="string" calcext:value-type="string" table:number-columns-spanned="5" table:number-rows-spanned="1">
            <text:p>d6 STR test</text:p>
          </table:table-cell>
          <table:covered-table-cell table:number-columns-repeated="4" table:style-name="ce5"/>
          <table:table-cell table:style-name="ce265" table:formula="of:=IF(ISBLANK([.$D8]);&quot;-----&quot;;IF([.$D8]&lt;4;&quot;1:6&quot;;IF([.$D8]&lt;7;&quot;1:6&quot;;IF([.$D8]&lt;9;&quot;2:6&quot;;IF([.$D8]&lt;13;&quot;2:6&quot;;IF([.$D8]&lt;15;&quot;3:6&quot;;IF([.$D8]&lt;17;&quot;3:6&quot;;IF([.$D8]=17;&quot;4:6&quot;;IF([.$D8]=18;&quot;5:6&quot;)))))))))" office:value-type="string" office:string-value="-----" calcext:value-type="string" table:number-columns-spanned="3" table:number-rows-spanned="1">
            <text:p>-----</text:p>
          </table:table-cell>
          <table:covered-table-cell table:style-name="ce265"/>
          <table:covered-table-cell/>
          <table:table-cell table:style-name="ce103" office:value-type="string" calcext:value-type="string" table:number-columns-spanned="6" table:number-rows-spanned="1">
            <text:p>% STR feat</text:p>
          </table:table-cell>
          <table:covered-table-cell table:number-columns-repeated="5" table:style-name="ce5"/>
          <table:table-cell table:style-name="ce117" table:formula="of:=IF(ISBLANK([.$D8]);&quot;-----&quot;;  IF([.$D8]&lt;4;0;   IF([.$D8]&lt;7;0.01;    IF([.$D8]&lt;9;0.02;     IF([.$D8]&lt;13;0.04;      IF([.$D8]&lt;15;0.08;       IF([.$D8]&lt;17;0.16;        IF([.$D8]=17;0.24;         IF([.$D8]=18;0.32         )        )       )      )     )    )   )  ) + IF(OR(UPPER([.$I$2])=&quot;FIGHTER&quot;;UPPER([.$I$2])=&quot;BARBARIAN&quot;;UPPER([.$I$2])=&quot;BERSERKER&quot;;UPPER([.$I$2])=&quot;CATAPHRACT&quot;;UPPER([.$I$2])=&quot;PALADIN&quot;;UPPER([.$I$2])=&quot;RANGER&quot;;UPPER([.$I$2])=&quot;WARLOCK&quot;);0.08;0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65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DEX</text:p>
          </table:table-cell>
          <table:covered-table-cell table:number-columns-repeated="2" table:style-name="ce5"/>
          <table:table-cell table:style-name="ce255" table:number-columns-spanned="3" table:number-rows-spanned="1"/>
          <table:covered-table-cell table:style-name="ce255"/>
          <table:covered-table-cell table:style-name="ce55"/>
          <table:table-cell table:style-name="ce103" office:value-type="string" calcext:value-type="string" table:number-columns-spanned="11" table:number-rows-spanned="1">
            <text:p>“To Hit” mod. (missile)</text:p>
          </table:table-cell>
          <table:covered-table-cell table:number-columns-repeated="10" table:style-name="ce5"/>
          <table:table-cell table:style-name="ce285" table:formula="of:=IF(ISBLANK([.$D9]);&quot;-----&quot;;IF([.$D9]&lt;4;-2;IF([.$D9]&lt;7;-1;IF([.$D9]&lt;9;-1;IF([.$D9]&lt;13;0;IF([.$D9]&lt;15;1;IF([.$D9]&lt;17;1;IF([.$D9]=17;2;IF([.$D9]=18;3)))))))))" office:value-type="string" office:string-value="-----" calcext:value-type="string" table:number-columns-spanned="2" table:number-rows-spanned="1">
            <text:p>-----</text:p>
          </table:table-cell>
          <table:covered-table-cell table:style-name="ce285"/>
          <table:table-cell table:style-name="ce103" office:value-type="string" calcext:value-type="string" table:number-columns-spanned="9" table:number-rows-spanned="1">
            <text:p>Defense Adj.</text:p>
          </table:table-cell>
          <table:covered-table-cell table:number-columns-repeated="2" table:style-name="ce5"/>
          <table:covered-table-cell table:number-columns-repeated="3" table:style-name="ce90"/>
          <table:covered-table-cell table:number-columns-repeated="3" table:style-name="ce5"/>
          <table:table-cell table:style-name="ce285" table:formula="of:=IF(ISBLANK([.$D9]);&quot;-----&quot;;IF([.$D9]&lt;4;-2;IF([.$D9]&lt;7;-1;IF([.$D9]&lt;9;0;IF([.$D9]&lt;13;0;IF([.$D9]&lt;15;0;IF([.$D9]&lt;17;1;IF([.$D9]=17;1;IF([.$D9]=18;2)))))))))" office:value-type="string" office:string-value="-----" calcext:value-type="string" table:number-columns-spanned="3" table:number-rows-spanned="1">
            <text:p>-----</text:p>
          </table:table-cell>
          <table:covered-table-cell table:style-name="ce285"/>
          <table:covered-table-cell table:style-name="ce124"/>
          <table:table-cell table:style-name="ce103" office:value-type="string" calcext:value-type="string" table:number-columns-spanned="5" table:number-rows-spanned="1">
            <text:p>d6 DEX test</text:p>
          </table:table-cell>
          <table:covered-table-cell table:number-columns-repeated="4" table:style-name="ce5"/>
          <table:table-cell table:style-name="ce265" table:formula="of:=IF(ISBLANK([.$D9]);&quot;-----&quot;;IF([.$D9]&lt;4;&quot;1:6&quot;;IF([.$D9]&lt;7;&quot;1:6&quot;;IF([.$D9]&lt;9;&quot;2:6&quot;;IF([.$D9]&lt;13;&quot;2:6&quot;;IF([.$D9]&lt;15;&quot;3:6&quot;;IF([.$D9]&lt;17;&quot;3:6&quot;;IF([.$D9]=17;&quot;4:6&quot;;IF([.$D9]=18;&quot;5:6&quot;)))))))))" office:value-type="string" office:string-value="-----" calcext:value-type="string" table:number-columns-spanned="3" table:number-rows-spanned="1">
            <text:p>-----</text:p>
          </table:table-cell>
          <table:covered-table-cell table:style-name="ce265"/>
          <table:covered-table-cell/>
          <table:table-cell table:style-name="ce103" office:value-type="string" calcext:value-type="string" table:number-columns-spanned="6" table:number-rows-spanned="1">
            <text:p>% DEX feat</text:p>
          </table:table-cell>
          <table:covered-table-cell table:number-columns-repeated="5" table:style-name="ce5"/>
          <table:table-cell table:style-name="ce117" table:formula="of:=IF(ISBLANK([.$D9]);&quot;-----&quot;;IF([.$D9]&lt;4;0;IF([.$D9]&lt;7;0.01;IF([.$D9]&lt;9;0.02;IF([.$D9]&lt;13;0.04;IF([.$D9]&lt;15;0.08;IF([.$D9]&lt;17;0.16;IF([.$D9]=17;0.24;IF([.$D9]=18;0.32))))))))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65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CON</text:p>
          </table:table-cell>
          <table:covered-table-cell table:number-columns-repeated="2" table:style-name="ce5"/>
          <table:table-cell table:style-name="ce255" table:number-columns-spanned="3" table:number-rows-spanned="1"/>
          <table:covered-table-cell table:style-name="ce255"/>
          <table:covered-table-cell table:style-name="ce55"/>
          <table:table-cell table:style-name="ce103" office:value-type="string" calcext:value-type="string" table:number-columns-spanned="4" table:number-rows-spanned="1">
            <text:p>HP Adj.</text:p>
          </table:table-cell>
          <table:covered-table-cell table:number-columns-repeated="3" table:style-name="ce225"/>
          <table:table-cell table:style-name="ce285" table:formula="of:=IF(ISBLANK([.$D10]);&quot;-----&quot;;IF([.$D10]&lt;4;-1;IF([.$D10]&lt;7;-1;IF([.$D10]&lt;9;0;IF([.$D10]&lt;13;0;IF([.$D10]&lt;15;1;IF([.$D10]&lt;17;1;IF([.$D10]=17;2;IF([.$D10]=18;3)))))))))" office:value-type="string" office:string-value="-----" calcext:value-type="string" table:number-columns-spanned="2" table:number-rows-spanned="1">
            <text:p>-----</text:p>
          </table:table-cell>
          <table:covered-table-cell table:style-name="ce225"/>
          <table:table-cell table:style-name="ce103" office:value-type="string" calcext:value-type="string" table:number-columns-spanned="5" table:number-rows-spanned="1">
            <text:p>Pois. Adj.</text:p>
          </table:table-cell>
          <table:covered-table-cell table:number-columns-repeated="4" table:style-name="ce225"/>
          <table:table-cell table:style-name="ce285" table:formula="of:=IF(ISBLANK([.$D10]);&quot;-----&quot;;IF([.$D10]&lt;4;-2;IF([.$D10]&lt;7;-1;IF([.$D10]&lt;9;0;IF([.$D10]&lt;13;0;IF([.$D10]&lt;15;0;IF([.$D10]&lt;17;1;IF([.$D10]=17;1;IF([.$D10]=18;2)))))))))" office:value-type="string" office:string-value="-----" calcext:value-type="string" table:number-columns-spanned="2" table:number-rows-spanned="1">
            <text:p>-----</text:p>
          </table:table-cell>
          <table:covered-table-cell table:style-name="ce285"/>
          <table:table-cell table:style-name="ce103" office:value-type="string" calcext:value-type="string" table:number-columns-spanned="9" table:number-rows-spanned="1">
            <text:p>% Trauma Survival</text:p>
          </table:table-cell>
          <table:covered-table-cell table:number-columns-repeated="2" table:style-name="ce5"/>
          <table:covered-table-cell table:number-columns-repeated="3" table:style-name="ce90"/>
          <table:covered-table-cell table:number-columns-repeated="3" table:style-name="ce5"/>
          <table:table-cell table:style-name="ce117" table:formula="of:=IF(ISBLANK([.$D10]);&quot;-----&quot;;IF([.$D10]&lt;4;0.45;IF([.$D10]&lt;7;0.55;IF([.$D10]&lt;9;0.65;IF([.$D10]&lt;13;0.75;IF([.$D10]&lt;15;0.8;IF([.$D10]&lt;17;0.85;IF([.$D10]=17;0.9;IF([.$D10]=18;0.95)))))))))" office:value-type="string" office:string-value="-----" calcext:value-type="string" table:number-columns-spanned="3" table:number-rows-spanned="1">
            <text:p>-----</text:p>
          </table:table-cell>
          <table:covered-table-cell table:style-name="ce265"/>
          <table:covered-table-cell table:style-name="ce125"/>
          <table:table-cell table:style-name="ce103" office:value-type="string" calcext:value-type="string" table:number-columns-spanned="5" table:number-rows-spanned="1">
            <text:p>d6 CON test</text:p>
          </table:table-cell>
          <table:covered-table-cell table:number-columns-repeated="4" table:style-name="ce5"/>
          <table:table-cell table:style-name="ce265" table:formula="of:=IF(ISBLANK([.$D10]);&quot;-----&quot;;IF([.$D10]&lt;4;&quot;1:6&quot;;IF([.$D10]&lt;7;&quot;1:6&quot;;IF([.$D10]&lt;9;&quot;2:6&quot;;IF([.$D10]&lt;13;&quot;2:6&quot;;IF([.$D10]&lt;15;&quot;3:6&quot;;IF([.$D10]&lt;17;&quot;3:6&quot;;IF([.$D10]=17;&quot;4:6&quot;;IF([.$D10]=18;&quot;5:6&quot;)))))))))" office:value-type="string" office:string-value="-----" calcext:value-type="string" table:number-columns-spanned="3" table:number-rows-spanned="1">
            <text:p>-----</text:p>
          </table:table-cell>
          <table:covered-table-cell table:style-name="ce265"/>
          <table:covered-table-cell/>
          <table:table-cell table:style-name="ce103" office:value-type="string" calcext:value-type="string" table:number-columns-spanned="6" table:number-rows-spanned="1">
            <text:p>% CON feat</text:p>
          </table:table-cell>
          <table:covered-table-cell table:number-columns-repeated="5" table:style-name="ce5"/>
          <table:table-cell table:style-name="ce117" table:formula="of:=IF(ISBLANK([.$D10]);&quot;-----&quot;;IF([.$D10]&lt;4;0;IF([.$D10]&lt;7;0.01;IF([.$D10]&lt;9;0.02;IF([.$D10]&lt;13;0.04;IF([.$D10]&lt;15;0.08;IF([.$D10]&lt;17;0.16;IF([.$D10]=17;0.24;IF([.$D10]=18;0.32))))))))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265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INT</text:p>
          </table:table-cell>
          <table:covered-table-cell table:number-columns-repeated="2" table:style-name="ce5"/>
          <table:table-cell table:style-name="ce255" table:number-columns-spanned="3" table:number-rows-spanned="1"/>
          <table:covered-table-cell table:style-name="ce255"/>
          <table:covered-table-cell table:style-name="ce55"/>
          <table:table-cell table:style-name="ce103" office:value-type="string" calcext:value-type="string" table:number-columns-spanned="11" table:number-rows-spanned="1">
            <text:p>Bonus Languages</text:p>
          </table:table-cell>
          <table:covered-table-cell table:number-columns-repeated="10" table:style-name="ce5"/>
          <table:table-cell table:style-name="ce285" table:formula="of:=IF(ISBLANK([.$D11]);&quot;-----&quot;;IF([.$D11]&lt;4;&quot;-&quot;;IF([.$D11]&lt;7;&quot;-&quot;;IF([.$D11]&lt;9;0;IF([.$D11]&lt;13;0;IF([.$D11]&lt;15;1;IF([.$D11]&lt;17;1;IF([.$D11]=17;2;IF([.$D11]=18;3)))))))))" office:value-type="string" office:string-value="-----" calcext:value-type="string" table:number-columns-spanned="2" table:number-rows-spanned="1">
            <text:p>-----</text:p>
          </table:table-cell>
          <table:covered-table-cell table:style-name="ce285"/>
          <table:table-cell table:style-name="ce103" office:value-type="string" calcext:value-type="string" table:number-columns-spanned="9" table:number-rows-spanned="1">
            <text:p>Bonus Spells</text:p>
          </table:table-cell>
          <table:covered-table-cell table:number-columns-repeated="2" table:style-name="ce5"/>
          <table:covered-table-cell table:number-columns-repeated="3" table:style-name="ce90"/>
          <table:covered-table-cell table:number-columns-repeated="3" table:style-name="ce5"/>
          <table:table-cell table:style-name="ce118" table:formula="of:=IF(ISBLANK([.$D11]);&quot;-----&quot;;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);IF([.$D11]&lt;4;&quot;N/A&quot;;IF([.$D11]&lt;7;&quot;N/A&quot;;IF([.$D11]&lt;9;&quot;N/A&quot;;IF([.$D11]&lt;13;&quot;-&quot;;IF([.$D11]&lt;15;&quot;Level 1&quot;;IF([.$D11]&lt;17;&quot;Levels 1/2&quot;;IF([.$D11]=17;&quot;Levels 1/2/3&quot;;IF([.$D11]=18;&quot;Levels 1/2/3/4&quot;))))))));&quot;-&quot;))" office:value-type="string" office:string-value="-----" calcext:value-type="string" table:number-columns-spanned="7" table:number-rows-spanned="1">
            <text:p>-----</text:p>
          </table:table-cell>
          <table:covered-table-cell table:number-columns-repeated="6" table:style-name="ce265"/>
          <table:table-cell table:style-name="ce103" office:value-type="string" calcext:value-type="string" table:number-columns-spanned="10" table:number-rows-spanned="1">
            <text:p>% Learn New Spell</text:p>
          </table:table-cell>
          <table:covered-table-cell table:style-name="ce90"/>
          <table:covered-table-cell table:number-columns-repeated="7" table:style-name="ce5"/>
          <table:covered-table-cell table:style-name="ce90"/>
          <table:table-cell table:style-name="ce117" table:formula="of:=IF(ISBLANK([.$D11]);&quot;-----&quot;;IF((IF(UPPER([.$I$2])=&quot;MAGICIAN&quot;;1;IF(UPPER([.$I$2])=&quot;ILLUSIONIST&quot;;1;IF(UPPER([.$I$2])=&quot;NECROMANCER&quot;;1;IF(UPPER([.$I$2])=&quot;PYROMANCER&quot;;1;IF(UPPER([.$I$2])=&quot;WITCH&quot;;1;IF(UPPER([.$I$2])=&quot;WARLOCK&quot;;1;IF(UPPER([.$I$2])=&quot;SHAMAN&quot;;1;IF(UPPER([.$I$2])=&quot;LEGERDEMAINIST&quot;;1;)))))))));IF([.$D11]&lt;4;&quot;N/A&quot;;IF([.$D11]&lt;7;&quot;N/A&quot;;IF([.$D11]&lt;9;&quot;N/A&quot;;IF([.$D11]&lt;13;0.5;IF([.$D11]&lt;15;0.65;IF([.$D11]&lt;17;0.75;IF([.$D11]=17;0.85;IF([.$D11]=18;0.95))))))));&quot;-&quot;))" office:value-type="string" office:string-value="-----" calcext:value-type="string" table:number-columns-spanned="3" table:number-rows-spanned="1">
            <text:p>-----</text:p>
          </table:table-cell>
          <table:covered-table-cell table:style-name="ce265"/>
          <table:covered-table-cell table:style-name="ce125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WIS</text:p>
          </table:table-cell>
          <table:covered-table-cell table:number-columns-repeated="2" table:style-name="ce5"/>
          <table:table-cell table:style-name="ce255" table:number-columns-spanned="3" table:number-rows-spanned="1"/>
          <table:covered-table-cell table:style-name="ce255"/>
          <table:covered-table-cell table:style-name="ce55"/>
          <table:table-cell table:style-name="ce103" office:value-type="string" calcext:value-type="string" table:number-columns-spanned="11" table:number-rows-spanned="1">
            <text:p>Willpower Adj.</text:p>
          </table:table-cell>
          <table:covered-table-cell table:number-columns-repeated="10" table:style-name="ce5"/>
          <table:table-cell table:style-name="ce285" table:formula="of:=IF(ISBLANK([.$D12]);&quot;-----&quot;;IF([.$D12]&lt;4;-2;IF([.$D12]&lt;7;-1;IF([.$D12]&lt;9;0;IF([.$D12]&lt;13;0;IF([.$D12]&lt;15;0;IF([.$D12]&lt;17;1;IF([.$D12]=17;1;IF([.$D12]=18;2)))))))))" office:value-type="string" office:string-value="-----" calcext:value-type="string" table:number-columns-spanned="2" table:number-rows-spanned="1">
            <text:p>-----</text:p>
          </table:table-cell>
          <table:covered-table-cell table:style-name="ce285"/>
          <table:table-cell table:style-name="ce103" office:value-type="string" calcext:value-type="string" table:number-columns-spanned="9" table:number-rows-spanned="1">
            <text:p>Bonus Spells</text:p>
          </table:table-cell>
          <table:covered-table-cell table:number-columns-repeated="2" table:style-name="ce5"/>
          <table:covered-table-cell table:number-columns-repeated="3" table:style-name="ce90"/>
          <table:covered-table-cell table:number-columns-repeated="3" table:style-name="ce5"/>
          <table:table-cell table:style-name="ce119" table:formula="of:=IF(ISBLANK([.$D12]);&quot;-----&quot;;IF((IF(UPPER([.$I$2])=&quot;CLERIC&quot;;1;IF(UPPER([.$I$2])=&quot;DRUID&quot;;1;IF(UPPER([.$I$2])=&quot;PRIEST&quot;;1;IF(UPPER([.$I$2])=&quot;SHAMAN&quot;;1;)))));IF([.$D12]&lt;4;&quot;N/A&quot;;IF([.$D12]&lt;7;&quot;N/A&quot;;IF([.$D12]&lt;9;&quot;N/A&quot;;IF([.$D12]&lt;13;&quot;-&quot;;IF([.$D12]&lt;15;&quot;Level 1&quot;;IF([.$D12]&lt;17;&quot;Levels 1/2&quot;;IF([.$D12]=17;&quot;Levels 1/2/3&quot;;IF([.$D12]=18;&quot;Levels 1/2/3/4&quot;))))))));&quot;-&quot;))" office:value-type="string" office:string-value="-----" calcext:value-type="string" table:number-columns-spanned="7" table:number-rows-spanned="1">
            <text:p>-----</text:p>
          </table:table-cell>
          <table:covered-table-cell table:number-columns-repeated="6" table:style-name="ce265"/>
          <table:table-cell table:style-name="ce103" office:value-type="string" calcext:value-type="string" table:number-columns-spanned="10" table:number-rows-spanned="1">
            <text:p>% Learn New Spell</text:p>
          </table:table-cell>
          <table:covered-table-cell table:number-columns-repeated="8" table:style-name="ce5"/>
          <table:covered-table-cell table:style-name="ce90"/>
          <table:table-cell table:style-name="ce117" table:formula="of:=IF(ISBLANK([.$D12]);&quot;-----&quot;;IF((IF(UPPER([.$I$2])=&quot;CLERIC&quot;;1;IF(UPPER([.$I$2])=&quot;DRUID&quot;;1;IF(UPPER([.$I$2])=&quot;PRIEST&quot;;1;IF(UPPER([.$I$2])=&quot;SHAMAN&quot;;1;)))));IF([.$D12]&lt;4;&quot;N/A&quot;;IF([.$D12]&lt;7;&quot;N/A&quot;;IF([.$D12]&lt;9;&quot;N/A&quot;;IF([.$D12]&lt;13;0.5;IF([.$D12]&lt;15;0.65;IF([.$D12]&lt;17;0.75;IF([.$D12]=17;0.85;IF([.$D12]=18;0.95))))))));&quot;-&quot;))" office:value-type="string" office:string-value="-----" calcext:value-type="string" table:number-columns-spanned="3" table:number-rows-spanned="1">
            <text:p>-----</text:p>
          </table:table-cell>
          <table:covered-table-cell table:style-name="ce265"/>
          <table:covered-table-cell table:style-name="ce125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CHR</text:p>
          </table:table-cell>
          <table:covered-table-cell table:number-columns-repeated="2" table:style-name="ce5"/>
          <table:table-cell table:style-name="ce255" table:number-columns-spanned="3" table:number-rows-spanned="1"/>
          <table:covered-table-cell table:style-name="ce255"/>
          <table:covered-table-cell table:style-name="ce55"/>
          <table:table-cell table:style-name="ce103" office:value-type="string" calcext:value-type="string" table:number-columns-spanned="11" table:number-rows-spanned="1">
            <text:p>React./Loyalty Adj.</text:p>
          </table:table-cell>
          <table:covered-table-cell table:number-columns-repeated="10" table:style-name="ce225"/>
          <table:table-cell table:style-name="ce285" table:formula="of:=IF(ISBLANK([.$D13]);&quot;-----&quot;;IF([.$D13]&lt;4;-3;IF([.$D13]&lt;7;-2;IF([.$D13]&lt;9;-1;IF([.$D13]&lt;13;0;IF([.$D13]&lt;15;1;IF([.$D13]&lt;17;1;IF([.$D13]=17;2;IF([.$D13]=18;3)))))))))" office:value-type="string" office:string-value="-----" calcext:value-type="string" table:number-columns-spanned="2" table:number-rows-spanned="1">
            <text:p>-----</text:p>
          </table:table-cell>
          <table:covered-table-cell table:style-name="ce285"/>
          <table:table-cell table:style-name="ce103" office:value-type="string" calcext:value-type="string" table:number-columns-spanned="9" table:number-rows-spanned="1">
            <text:p>Max. Henchmen</text:p>
          </table:table-cell>
          <table:covered-table-cell table:number-columns-repeated="2" table:style-name="ce5"/>
          <table:covered-table-cell table:number-columns-repeated="3" table:style-name="ce90"/>
          <table:covered-table-cell table:number-columns-repeated="3" table:style-name="ce5"/>
          <table:table-cell table:style-name="ce285" table:formula="of:=IF(ISBLANK([.$D13]);&quot;-----&quot;;IF([.$D13]&lt;4;1;IF([.$D13]&lt;7;2;IF([.$D13]&lt;9;3;IF([.$D13]&lt;13;4;IF([.$D13]&lt;15;6;IF([.$D13]&lt;17;8;IF([.$D13]=17;10;IF([.$D13]=18;12)))))))))" office:value-type="string" office:string-value="-----" calcext:value-type="string" table:number-columns-spanned="3" table:number-rows-spanned="1">
            <text:p>-----</text:p>
          </table:table-cell>
          <table:covered-table-cell table:style-name="ce237"/>
          <table:covered-table-cell table:style-name="ce225"/>
          <table:table-cell table:style-name="ce103" office:value-type="string" calcext:value-type="string" table:number-columns-spanned="14" table:number-rows-spanned="1">
            <text:p>Turn Undead Adj.</text:p>
          </table:table-cell>
          <table:covered-table-cell table:number-columns-repeated="13" table:style-name="ce225"/>
          <table:table-cell table:style-name="ce285" table:formula="of:=IF(ISBLANK([.$D13]);&quot;-----&quot;;IF((IF(UPPER([.$I$2])=&quot;CLERIC&quot;;1;IF(UPPER([.$I$2])=&quot;PALADIN&quot;;1;IF(UPPER([.$I$2])=&quot;PRIEST&quot;;1;IF(UPPER([.$I$2])=&quot;SHAMAN&quot;;1;IF(UPPER([.$I$2])=&quot;NECROMANCER&quot;;1;))))));IF([.$D13]&lt;4;-1;IF([.$D13]&lt;7;-1;IF([.$D13]&lt;9;0;IF([.$D13]&lt;13;0;IF([.$D13]&lt;15;0;IF([.$D13]&lt;17;1;IF([.$D13]=17;1;IF([.$D13]=18;1))))))));&quot;-&quot;))" office:value-type="string" office:string-value="-----" calcext:value-type="string" table:number-columns-spanned="3" table:number-rows-spanned="1">
            <text:p>-----</text:p>
          </table:table-cell>
          <table:covered-table-cell table:style-name="ce265"/>
          <table:covered-table-cell table:style-name="ce125"/>
          <table:table-cell table:number-columns-repeated="16"/>
        </table:table-row>
        <table:table-row table:style-name="ro4">
          <table:table-cell table:style-name="ce88" table:number-columns-spanned="48" table:number-rows-spanned="1"/>
          <table:covered-table-cell table:number-columns-repeated="47"/>
          <table:table-cell table:number-columns-repeated="16"/>
        </table:table-row>
        <table:table-row table:style-name="ro6">
          <table:table-cell table:style-name="ce101" office:value-type="string" calcext:value-type="string" table:number-columns-spanned="27" table:number-rows-spanned="1">
            <text:p>Saving Throw (SV)</text:p>
          </table:table-cell>
          <table:covered-table-cell table:number-columns-repeated="26" table:style-name="ce101"/>
          <table:table-cell table:style-name="ce101" office:value-type="string" calcext:value-type="string" table:number-columns-spanned="8" table:number-rows-spanned="1">
            <text:p>Hit Points</text:p>
          </table:table-cell>
          <table:covered-table-cell table:number-columns-repeated="7" table:style-name="ce101"/>
          <table:table-cell table:style-name="ce101" office:value-type="string" calcext:value-type="string" table:number-columns-spanned="13" table:number-rows-spanned="1">
            <text:p>Armor Class</text:p>
          </table:table-cell>
          <table:covered-table-cell table:number-columns-repeated="12" table:style-name="ce101"/>
          <table:table-cell table:number-columns-repeated="16"/>
        </table:table-row>
        <table:table-row table:style-name="ro6">
          <table:table-cell table:style-name="ce106" table:formula="of:=IF(OR(ISBLANK([.$I$3]);NOT(ISNUMBER([.$I$3])));&quot; Level&quot;;(IF([.$I$3]&lt;3;16;IF([.$I$3]&lt;5;15;IF([.$I$3]&lt;7;14;IF([.$I$3]&lt;9;13;IF([.$I$3]&lt;11;12;11)))))))" office:value-type="string" office:string-value=" Level" calcext:value-type="string" table:number-columns-spanned="3" table:number-rows-spanned="1">
            <text:p><text:s/>Level</text:p>
          </table:table-cell>
          <table:covered-table-cell table:style-name="ce223"/>
          <table:covered-table-cell table:style-name="ce47"/>
          <table:table-cell table:style-name="ce115" office:value-type="string" calcext:value-type="string" table:number-columns-spanned="24" table:number-rows-spanned="1">
            <text:p>SAVING THROW (target number based on level)</text:p>
          </table:table-cell>
          <table:covered-table-cell table:number-columns-repeated="23" table:style-name="ce5"/>
          <table:table-cell table:style-name="ce103" office:value-type="string" calcext:value-type="string" table:number-columns-spanned="4" table:number-rows-spanned="1">
            <text:p>Hit Points</text:p>
          </table:table-cell>
          <table:covered-table-cell table:number-columns-repeated="3" table:style-name="ce378"/>
          <table:table-cell table:style-name="ce315" table:formula="of:=IF(ISBLANK([.$D10]);&quot;No CON&quot;;  IF(ISBLANK([.$I$2]);&quot;No Class&quot;;    [.G175]+[.K10]+   IF([.I3]&gt;=2;IF(([.G176]+[.K10])&lt;1;1;[.G176]+[.K10]);0)+   IF([.I3]&gt;=3;IF(([.G177]+[.K10])&lt;1;1;[.G177]+[.K10]);0)+   IF([.I3]&gt;=4;IF(([.S175]+[.K10])&lt;1;1;[.S175]+[.K10]);0)+   IF([.I3]&gt;=5;IF(([.S176]+[.K10])&lt;1;1;[.S176]+[.K10]);0)+   IF([.I3]&gt;=6;IF(([.S177]+[.K10])&lt;1;1;[.S177]+[.K10]);0)+   IF([.I3]&gt;=7;IF(([.AE175]+[.K10])&lt;1;1;[.AE175]+[.K10]);0)+   IF([.I3]&gt;=8;IF(([.AE176]+[.K10])&lt;1;1;[.AE176]+[.K10]);0)+   IF([.I3]&gt;=9;IF(([.AE177]+[.K10])&lt;1;1;[.AE177]+[.K10]);0)+   IF([.I3]&gt;=10;[.AQ175];0)+   IF([.I3]&gt;=11;[.AQ176];0)+   IF([.I3]&gt;=12;[.AQ177];0)  ) )" office:value-type="string" office:string-value="No CON" calcext:value-type="string" table:number-columns-spanned="4" table:number-rows-spanned="1">
            <text:p>No CON</text:p>
          </table:table-cell>
          <table:covered-table-cell table:style-name="ce132"/>
          <table:covered-table-cell table:number-columns-repeated="2" table:style-name="ce225"/>
          <table:table-cell table:style-name="ce103" office:value-type="string" calcext:value-type="string" table:number-columns-spanned="9" table:number-rows-spanned="1">
            <text:p>Armor AC</text:p>
          </table:table-cell>
          <table:covered-table-cell table:number-columns-repeated="8" table:style-name="ce5"/>
          <table:table-cell table:style-name="ce137" table:formula="of:=IF(AND(NOT(ISBLANK([.$C$45]));UPPER([.$A$45])=&quot;Y&quot;);   IF(UPPER([.$C$45])=&quot;PADDED&quot;;8;    IF(UPPER([.$C$45])=&quot;LEATHER&quot;;7;     IF(UPPER([.$C$45])=&quot;STUDDED&quot;;6;      IF(UPPER([.$C$45])=&quot;SCALE&quot;;6;       IF(UPPER([.$C$45])=&quot;CHAIN MAIL&quot;;5;        IF(UPPER([.$C$45])=&quot;LAMINATED&quot;;5;         IF(UPPER([.$C$45])=&quot;BANDED MAIL&quot;;4;          IF(UPPER([.$C$45])=&quot;SPLINT&quot;;4;           IF(UPPER([.$C$45])=&quot;PLATE MAIL&quot;;3;            IF(UPPER([.$C$45])=&quot;FIELD PLATE&quot;;2;             IF(UPPER([.$C$45])=&quot;FULL PLATE&quot;;1;9             )            )           )          )         )        )       )      )     )    )   )-[.K45];9  ) - IF(AND([.$X$29]&lt;=[.$AS$27];NOT(UPPER([.$A$45])=&quot;Y&quot;);OR(UPPER([.$I$2])=&quot;ASSASSIN&quot;;UPPER([.$I$2])=&quot;BARBARIAN&quot;;UPPER([.$I$2])=&quot;LEGERDEMAINIST&quot;;UPPER([.$I$2])=&quot;SCOUT&quot;;UPPER([.$I$2])=&quot;THIEF&quot;));1;0 )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65"/>
          <table:table-cell table:number-columns-repeated="16"/>
        </table:table-row>
        <table:table-row table:style-name="ro6">
          <table:table-cell table:style-name="ce7" office:value-type="string" calcext:value-type="string" table:number-columns-spanned="27" table:number-rows-spanned="1">
            <text:p>Saving Throw Modifiers</text:p>
          </table:table-cell>
          <table:covered-table-cell table:number-columns-repeated="26" table:style-name="ce237"/>
          <table:table-cell table:style-name="ce109" table:number-columns-spanned="8" table:number-rows-spanned="5"/>
          <table:covered-table-cell table:number-columns-repeated="4" table:style-name="ce378"/>
          <table:covered-table-cell table:style-name="ce265"/>
          <table:covered-table-cell table:number-columns-repeated="2" table:style-name="ce378"/>
          <table:table-cell table:style-name="ce103" office:value-type="string" calcext:value-type="string" table:number-columns-spanned="9" table:number-rows-spanned="1">
            <text:p>Damage Reduction</text:p>
          </table:table-cell>
          <table:covered-table-cell table:number-columns-repeated="8" table:style-name="ce5"/>
          <table:table-cell table:style-name="ce137" table:formula="of:=IF(AND(IF(UPPER([.$A$45])=&quot;Y&quot;);IF(UPPER([.$A$46])=&quot;Y&quot;));&quot;Invalid&quot;;IF(UPPER([.$I$2])=&quot;MONK&quot;;0;IF(AND(NOT(ISBLANK([.C45]));UPPER([.$A$45])=&quot;Y&quot;);IF([.$N$45]=&quot;Invalid&quot;;&quot;Invalid&quot;;IF([.$N$45]=&quot;Heavy&quot;;2;IF([.$N$45]=&quot;Medium&quot;;1;IF([.$N$45]=&quot;Light&quot;;0;0))));IF(AND(NOT(ISBLANK([.C46]));UPPER([.$A$46])=&quot;Y&quot;);IF([.$N$46]=&quot;Invalid&quot;;&quot;Invalid&quot;;IF([.$N$46]=&quot;Heavy&quot;;2;IF([.$N$46]=&quot;Medium&quot;;1;IF([.$N$46]=&quot;Light&quot;;0;0))));0)))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6"/>
        </table:table-row>
        <table:table-row table:style-name="ro6">
          <table:table-cell table:style-name="ce108" table:number-columns-spanned="3" table:number-rows-spanned="1"/>
          <table:covered-table-cell table:style-name="ce108"/>
          <table:covered-table-cell table:style-name="ce48"/>
          <table:table-cell table:style-name="ce115" office:value-type="string" calcext:value-type="string" table:number-columns-spanned="24" table:number-rows-spanned="1">
            <text:p>DEATH (death magic, death ray, paralysis, poison, radiation)</text:p>
          </table:table-cell>
          <table:covered-table-cell table:number-columns-repeated="23" table:style-name="ce115"/>
          <table:covered-table-cell table:style-name="ce265"/>
          <table:covered-table-cell table:number-columns-repeated="7" table:style-name="ce378"/>
          <table:table-cell table:style-name="ce342" table:formula="of:=IF(ISBLANK([.$D9]);   &quot;No DEX&quot;;   IF(   AND(UPPER([.$A$47])=&quot;Y&quot;;UPPER([.$A$48])=&quot;Y&quot;);    &quot;Two Shields&quot;;     IF(    ( [.$AS$16] - IF(      AND(NOT(ISBLANK([.$C$47]));UPPER([.$A$47])=&quot;Y&quot;);      [.$K$47]+[.$N$47];      IF(       AND(NOT(ISBLANK([.$C$48]));UPPER([.$A$48])=&quot;Y&quot;);       [.$K$48]+[.$N$48];       0      )     ) - IF(      UPPER([.$I$2])=&quot;MONK&quot;;      IF(       CEILING([.$I$3]/2;1)&gt;[.$AC$9];       CEILING([.$I$3]/2;1);       [.$AC$9]      );      [.$AC$9]     ) - SUM([.$AT$45:.$AT$48]) - [.M29]) &gt; 9;     9;     IF (      ( [.$AS$16] - IF(       AND(NOT(ISBLANK([.$C$47]));UPPER([.$A$47])=&quot;Y&quot;);       [.$K$47]+[.$N$47];       IF(        AND(NOT(ISBLANK([.$C$48]));UPPER([.$A$48])=&quot;Y&quot;);        [.$K$48]+[.$N$48];        0       )      ) - IF(       UPPER([.$I$2])=&quot;MONK&quot;;       IF(        CEILING([.$I$3]/2;1)&gt;[.$AC$9];        CEILING([.$I$3]/2;1);        [.$AC$9]       );       [.$AC$9]      ) - SUM([.$AT$45:.$AT$48]) - [.M29]) &lt; -9;      -9;      [.$AS$16] - IF(       AND(NOT(ISBLANK([.$C$47]));UPPER([.$A$47])=&quot;Y&quot;);       [.$K$47]+[.$N$47];       IF(        AND(NOT(ISBLANK([.$C$48]));UPPER([.$A$48])=&quot;Y&quot;);        [.$K$48]+[.$N$48];        0       )      ) - IF(       UPPER([.$I$2])=&quot;MONK&quot;;       IF(        CEILING([.$I$3]/2;1)&gt;[.$AC$9];        CEILING([.$I$3]/2;1);        [.$AC$9]       );       [.$AC$9]      ) - SUM([.$AT$45:.$AT$48]) - [.M29]     )   ) ))" office:value-type="string" office:string-value="No DEX" calcext:value-type="string" table:number-columns-spanned="6" table:number-rows-spanned="1">
            <text:p>No DEX</text:p>
          </table:table-cell>
          <table:covered-table-cell table:number-columns-repeated="5" table:style-name="ce265"/>
          <table:table-cell table:style-name="ce103" office:value-type="string" calcext:value-type="string" table:number-columns-spanned="7" table:number-rows-spanned="1">
            <text:p>AC (vs. melee)</text:p>
          </table:table-cell>
          <table:covered-table-cell table:number-columns-repeated="6" table:style-name="ce5"/>
          <table:table-cell table:number-columns-repeated="16"/>
        </table:table-row>
        <table:table-row table:style-name="ro6">
          <table:table-cell table:style-name="ce108" table:number-columns-spanned="3" table:number-rows-spanned="1"/>
          <table:covered-table-cell table:style-name="ce108"/>
          <table:covered-table-cell table:style-name="ce48"/>
          <table:table-cell table:style-name="ce115" office:value-type="string" calcext:value-type="string" table:number-columns-spanned="24" table:number-rows-spanned="1">
            <text:p>TRANSFORMATION (petrification, polymorph)</text:p>
          </table:table-cell>
          <table:covered-table-cell table:number-columns-repeated="23" table:style-name="ce115"/>
          <table:covered-table-cell table:number-columns-repeated="8" table:style-name="ce378"/>
          <table:table-cell table:style-name="ce342" table:formula="of:=IF(ISBLANK([.$D9]);   &quot;No DEX&quot;;   IF(   AND(UPPER([.$A$47])=&quot;Y&quot;;UPPER([.$A$48])=&quot;Y&quot;);    &quot;Two Shields&quot;;     IF(    ( [.$AS$16] - IF(      AND(NOT(ISBLANK([.$C$47]));UPPER([.$A$47])=&quot;Y&quot;);      [.$K$47]+[.$N$47];      IF(       AND(NOT(ISBLANK([.$C$48]));UPPER([.$A$48])=&quot;Y&quot;);       [.$K$48]+[.$N$48];       0      )     ) - IF(      UPPER([.$I$2])=&quot;MONK&quot;;      IF(       CEILING([.$I$3]/2;1)&gt;[.$AC$9];       CEILING([.$I$3]/2;1);       [.$AC$9]      );      [.$AC$9]     ) - SUM([.$AT$45:.$AT$48]) - [.M29]) &gt; 9;     9;     IF (      ( [.$AS$16] - IF(       AND(NOT(ISBLANK([.$C$47]));UPPER([.$A$47])=&quot;Y&quot;);       [.$K$47]+[.$R$47];       IF(        AND(NOT(ISBLANK([.$C$48]));UPPER([.$A$48])=&quot;Y&quot;);        [.$K$48]+[.$R$48];        0       )      ) - IF(       UPPER([.$I$2])=&quot;MONK&quot;;       IF(        CEILING([.$I$3]/2;1)&gt;[.$AC$9];        CEILING([.$I$3]/2;1);        [.$AC$9]       );       [.$AC$9]      ) - SUM([.$AT$45:.$AT$48]) - [.M29]) &lt; -9;      -9;      [.$AS$16] - IF(       AND(NOT(ISBLANK([.$C$47]));UPPER([.$A$47])=&quot;Y&quot;);       [.$K$47]+[.$R$47];       IF(        AND(NOT(ISBLANK([.$C$48]));UPPER([.$A$48])=&quot;Y&quot;);        [.$K$48]+[.$R$48];        0       )      ) - IF(       UPPER([.$I$2])=&quot;MONK&quot;;       IF(        CEILING([.$I$3]/2;1)&gt;[.$AC$9];        CEILING([.$I$3]/2;1);        [.$AC$9]       );       [.$AC$9]      ) - SUM([.$AT$45:.$AT$48]) - [.M29]     )   ) ))" office:value-type="string" office:string-value="No DEX" calcext:value-type="string" table:number-columns-spanned="6" table:number-rows-spanned="1">
            <text:p>No DEX</text:p>
          </table:table-cell>
          <table:covered-table-cell table:number-columns-repeated="5" table:style-name="ce265"/>
          <table:table-cell table:style-name="ce103" office:value-type="string" calcext:value-type="string" table:number-columns-spanned="7" table:number-rows-spanned="1">
            <text:p>AC (vs. missile)</text:p>
          </table:table-cell>
          <table:covered-table-cell table:number-columns-repeated="6" table:style-name="ce5"/>
          <table:table-cell table:number-columns-repeated="16"/>
        </table:table-row>
        <table:table-row table:style-name="ro6">
          <table:table-cell table:style-name="ce108" table:number-columns-spanned="3" table:number-rows-spanned="1"/>
          <table:covered-table-cell table:style-name="ce108"/>
          <table:covered-table-cell table:style-name="ce48"/>
          <table:table-cell table:style-name="ce115" office:value-type="string" calcext:value-type="string" table:number-columns-spanned="24" table:number-rows-spanned="1">
            <text:p>DEVICE (magical rings, rods, staves, wands)</text:p>
          </table:table-cell>
          <table:covered-table-cell table:number-columns-repeated="23" table:style-name="ce115"/>
          <table:covered-table-cell table:number-columns-repeated="8" table:style-name="ce378"/>
          <table:table-cell table:style-name="ce106" table:formula="of:=IF(  ISBLANK([.$D9]);  &quot;No DEX&quot;;  IF(   ( [.$AS$16]-IF(     UPPER([.$I$2])=&quot;MONK&quot;;     IF(      CEILING([.$I$3]/2;1)&gt;[.$AC$9];      CEILING([.$I$3]/2;1);[.$AC$9]     );     [.$AC$9]    ) - SUM([.$AT$45:.$AT$48]) - [.M29]) &gt; 9;    9;    IF(    ( [.$AS$16]-IF(     UPPER([.$I$2])=&quot;MONK&quot;;     IF(      CEILING([.$I$3]/2;1)&gt;[.$AC$9];      CEILING([.$I$3]/2;1);[.$AC$9]     );     [.$AC$9]    ) - SUM([.$AT$45:.$AT$48]) - [.M29]) &lt; -9;     -9;     [.$AS$16]-IF(     UPPER([.$I$2])=&quot;MONK&quot;;     IF(      CEILING([.$I$3]/2;1)&gt;[.$AC$9];      CEILING([.$I$3]/2;1);[.$AC$9]     );     [.$AC$9]    ) - SUM([.$AT$45:.$AT$48]) - [.M29]   )  ) )" office:value-type="string" office:string-value="No DEX" calcext:value-type="string" table:number-columns-spanned="6" table:number-rows-spanned="1">
            <text:p>No DEX</text:p>
          </table:table-cell>
          <table:covered-table-cell table:number-columns-repeated="5" table:style-name="ce265"/>
          <table:table-cell table:style-name="ce103" office:value-type="string" calcext:value-type="string" table:number-columns-spanned="7" table:number-rows-spanned="1">
            <text:p>AC (shieldless)</text:p>
          </table:table-cell>
          <table:covered-table-cell table:number-columns-repeated="6" table:style-name="ce5"/>
          <table:table-cell table:number-columns-repeated="16"/>
        </table:table-row>
        <table:table-row table:style-name="ro6">
          <table:table-cell table:style-name="ce108" table:number-columns-spanned="3" table:number-rows-spanned="1"/>
          <table:covered-table-cell table:style-name="ce108"/>
          <table:covered-table-cell table:style-name="ce48"/>
          <table:table-cell table:style-name="ce115" office:value-type="string" calcext:value-type="string" table:number-columns-spanned="24" table:number-rows-spanned="1">
            <text:p>AVOIDANCE (breath weapons, ray guns, some traps)</text:p>
          </table:table-cell>
          <table:covered-table-cell table:number-columns-repeated="23" table:style-name="ce115"/>
          <table:covered-table-cell table:number-columns-repeated="8" table:style-name="ce378"/>
          <table:table-cell table:style-name="ce106" table:formula="of:=IF(  ISBLANK([.$D9]);  &quot;No DEX&quot;;  IF(   (9-IF(    UPPER([.$I$2])=&quot;MONK&quot;;    IF(     CEILING([.$I$3]/2;1)&gt;[.$AC$9];     CEILING([.$I$3]/2;1);     [.$AC$9]    );    [.$AC$9]   )-SUM([.$AT$45:.$AT$48]) - [.M29] - IF(    AND([.$X$29]&lt;=[.$AS$27];NOT(UPPER([.$A$45])=&quot;Y&quot;);OR(UPPER([.$I$2])=&quot;ASSASSIN&quot;;UPPER([.$I$2])=&quot;BARBARIAN&quot;;UPPER([.$I$2])=&quot;LEGERDEMAINIST&quot;;UPPER([.$I$2])=&quot;SCOUT&quot;;UPPER([.$I$2])=&quot;THIEF&quot;));    1;    0   ))&gt;9;   9;   IF(    (9-IF(     UPPER([.$I$2])=&quot;MONK&quot;;     IF(      CEILING([.$I$3]/2;1)&gt;[.$AC$9];      CEILING([.$I$3]/2;1);      [.$AC$9]     );     [.$AC$9]    )-SUM([.$AT$45:.$AT$48]) - [.M29] - IF(     AND([.$X$29]&lt;=[.$AS$27];NOT(UPPER([.$A$45])=&quot;Y&quot;);OR(UPPER([.$I$2])=&quot;ASSASSIN&quot;;UPPER([.$I$2])=&quot;BARBARIAN&quot;;UPPER([.$I$2])=&quot;LEGERDEMAINIST&quot;;UPPER([.$I$2])=&quot;SCOUT&quot;;UPPER([.$I$2])=&quot;THIEF&quot;));     1;     0    ))&lt;-9;    -9;    9-IF(     UPPER([.$I$2])=&quot;MONK&quot;;     IF(      CEILING([.$I$3]/2;1)&gt;[.$AC$9];      CEILING([.$I$3]/2;1);      [.$AC$9]     );     [.$AC$9]    )-SUM([.$AT$45:.$AT$48]) - [.M29] - IF(     AND([.$X$29]&lt;=[.$AS$27];NOT(UPPER([.$A$45])=&quot;Y&quot;);OR(UPPER([.$I$2])=&quot;ASSASSIN&quot;;UPPER([.$I$2])=&quot;BARBARIAN&quot;;UPPER([.$I$2])=&quot;LEGERDEMAINIST&quot;;UPPER([.$I$2])=&quot;SCOUT&quot;;UPPER([.$I$2])=&quot;THIEF&quot;));     1;     0    )   )  ) )" office:value-type="string" office:string-value="No DEX" calcext:value-type="string" table:number-columns-spanned="6" table:number-rows-spanned="1">
            <text:p>No DEX</text:p>
          </table:table-cell>
          <table:covered-table-cell table:number-columns-repeated="5" table:style-name="ce265"/>
          <table:table-cell table:style-name="ce103" office:value-type="string" calcext:value-type="string" table:number-columns-spanned="7" table:number-rows-spanned="1">
            <text:p>AC (unarmored)</text:p>
          </table:table-cell>
          <table:covered-table-cell table:number-columns-repeated="6" table:style-name="ce5"/>
          <table:table-cell table:number-columns-repeated="16"/>
        </table:table-row>
        <table:table-row table:style-name="ro6">
          <table:table-cell table:style-name="ce108" table:number-columns-spanned="3" table:number-rows-spanned="1"/>
          <table:covered-table-cell table:style-name="ce108"/>
          <table:covered-table-cell table:style-name="ce48"/>
          <table:table-cell table:style-name="ce115" office:value-type="string" calcext:value-type="string" table:number-columns-spanned="24" table:number-rows-spanned="1">
            <text:p>SORCERY (spells, scroll spells, supernatural/spell-like abilities)</text:p>
          </table:table-cell>
          <table:covered-table-cell table:number-columns-repeated="23" table:style-name="ce115"/>
          <table:table-cell table:style-name="ce82" office:value-type="string" calcext:value-type="string" table:number-columns-spanned="8" table:number-rows-spanned="1">
            <text:p>Injury Notes</text:p>
          </table:table-cell>
          <table:covered-table-cell table:number-columns-repeated="4" table:style-name="ce5"/>
          <table:covered-table-cell table:style-name="ce223"/>
          <table:covered-table-cell table:number-columns-repeated="2" table:style-name="ce225"/>
          <table:table-cell table:style-name="ce115" office:value-type="string" calcext:value-type="string" table:number-columns-spanned="13" table:number-rows-spanned="1">
            <text:p>Other AC Modifiers:</text:p>
          </table:table-cell>
          <table:covered-table-cell table:number-columns-repeated="12" table:style-name="ce225"/>
          <table:table-cell table:number-columns-repeated="16"/>
        </table:table-row>
        <table:table-row table:style-name="ro6">
          <table:table-cell table:style-name="ce115" office:value-type="string" calcext:value-type="string" table:number-columns-spanned="27" table:number-rows-spanned="1">
            <text:p>Other Saving Throw Modifiers (abilities, attributes, items, etc.):</text:p>
          </table:table-cell>
          <table:covered-table-cell table:number-columns-repeated="26" table:style-name="ce225"/>
          <table:table-cell table:style-name="ce111" table:number-columns-spanned="8" table:number-rows-spanned="1"/>
          <table:covered-table-cell table:number-columns-repeated="6" table:style-name="ce120"/>
          <table:covered-table-cell table:style-name="ce133"/>
          <table:table-cell table:style-name="ce138" table:number-columns-spanned="13" table:number-rows-spanned="1"/>
          <table:covered-table-cell table:number-columns-repeated="12" table:style-name="ce141"/>
          <table:table-cell table:number-columns-repeated="16"/>
        </table:table-row>
        <table:table-row table:style-name="ro6">
          <table:table-cell table:style-name="ce10" table:number-columns-spanned="27" table:number-rows-spanned="1"/>
          <table:covered-table-cell table:number-columns-repeated="26" table:style-name="ce225"/>
          <table:table-cell table:style-name="ce112" table:number-columns-spanned="8" table:number-rows-spanned="1"/>
          <table:covered-table-cell table:number-columns-repeated="6" table:style-name="ce121"/>
          <table:covered-table-cell table:style-name="ce134"/>
          <table:table-cell table:style-name="ce139" table:number-columns-spanned="13" table:number-rows-spanned="1"/>
          <table:covered-table-cell table:number-columns-repeated="12" table:style-name="ce142"/>
          <table:table-cell table:number-columns-repeated="16"/>
        </table:table-row>
        <table:table-row table:style-name="ro4">
          <table:table-cell table:style-name="ce88" table:number-columns-spanned="48" table:number-rows-spanned="1"/>
          <table:covered-table-cell table:number-columns-repeated="47"/>
          <table:table-cell table:number-columns-repeated="16"/>
        </table:table-row>
        <table:table-row table:style-name="ro6">
          <table:table-cell table:style-name="ce101" office:value-type="string" calcext:value-type="string" table:number-columns-spanned="16" table:number-rows-spanned="1">
            <text:p>Combat</text:p>
          </table:table-cell>
          <table:covered-table-cell table:number-columns-repeated="15" table:style-name="ce221"/>
          <table:table-cell table:style-name="ce101" office:value-type="string" calcext:value-type="string" table:number-columns-spanned="32" table:number-rows-spanned="1">
            <text:p>Movement (MV)</text:p>
          </table:table-cell>
          <table:covered-table-cell table:number-columns-repeated="31" table:style-name="ce221"/>
          <table:table-cell table:number-columns-repeated="16"/>
        </table:table-row>
        <table:table-row table:style-name="ro6">
          <table:table-cell table:style-name="ce82" office:value-type="string" calcext:value-type="string" table:number-columns-spanned="12" table:number-rows-spanned="1">
            <text:p>Fighting Ability</text:p>
          </table:table-cell>
          <table:covered-table-cell table:number-columns-repeated="11" table:style-name="ce36"/>
          <table:table-cell table:style-name="ce11" table:formula="of:=IF(  OR(ISBLANK([.$I$2]);ISBLANK([.$I$3]));  &quot;-----&quot;;  VLOOKUP(   [.I2];   [$Tables.CA36:$Tables.CM57];   MATCH(    [.I3];    [$Tables.CA35:$Tables.CM35]   )  ) 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265"/>
          <table:table-cell table:style-name="ce82" office:value-type="string" calcext:value-type="string" table:number-columns-spanned="7" table:number-rows-spanned="1">
            <text:p>Standard MV</text:p>
          </table:table-cell>
          <table:covered-table-cell table:number-columns-repeated="6" table:style-name="ce84"/>
          <table:table-cell table:style-name="ce92" table:formula="of:=IF([.$N$45]=&quot;Invalid&quot;;&quot;Invalid&quot;;IF(UPPER([.$I$2])=&quot;MONK&quot;;IF(NOT(UPPER([.$A$45])=&quot;Y&quot;);IF([.$X$29]&lt;=[.$AS$27];IF([.$I$3]&gt;6;60;IF([.$I$3]&lt;7;50;40))));IF(UPPER([.$I$2])=&quot;BARBARIAN&quot;;IF(UPPER([.$A$45])=&quot;Y&quot;;IF([.$N$45]=&quot;Heavy&quot;;20;IF([.$N$45]=&quot;Medium&quot;;30;IF([.$N$45]=&quot;Light&quot;;IF([.$X$29]&lt;=[.$AS$27];50;40))));50);IF(UPPER([.$A$45])=&quot;Y&quot;;IF([.$N$45]=&quot;Heavy&quot;;20;IF([.$N$45]=&quot;Medium&quot;;30;40));40))) - IF([.X29]&lt;=[.$AS$27];0;IF([.X29]&lt;=[.$AS$28];10;IF([.X29]&lt;=[.$AS$29];20))))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65"/>
          <table:table-cell table:style-name="ce82" office:value-type="string" calcext:value-type="string" table:number-columns-spanned="10" table:number-rows-spanned="1">
            <text:p>Unencumbered</text:p>
          </table:table-cell>
          <table:covered-table-cell table:number-columns-repeated="8" table:style-name="ce82"/>
          <table:covered-table-cell/>
          <table:table-cell table:style-name="ce147" table:formula="of:=IF(ISBLANK([.$D$8]);&quot;---&quot;;0)" office:value-type="string" office:string-value="---" calcext:value-type="string" table:number-columns-spanned="2" table:number-rows-spanned="1">
            <text:p>---</text:p>
          </table:table-cell>
          <table:covered-table-cell table:style-name="ce355"/>
          <table:table-cell table:style-name="ce355" office:value-type="string" calcext:value-type="string">
            <text:p>-</text:p>
          </table:table-cell>
          <table:table-cell table:style-name="ce149" table:formula="of:=IF(ISBLANK([.$D$8]);&quot;---&quot;;(IF([.$D$8]&lt;4;10;IF([.$D$8]&lt;6;15;IF([.$D$8]&lt;9;33;IF([.$D$8]&lt;13;50;IF([.$D$8]&lt;16;60;IF([.$D$8]=16;75;IF([.$D$8]=17;100;IF([.$D$8]=18;125))))))))))" office:value-type="string" office:string-value="---" calcext:value-type="string" table:number-columns-spanned="2" table:number-rows-spanned="1">
            <text:p>---</text:p>
          </table:table-cell>
          <table:covered-table-cell table:style-name="ce355"/>
          <table:table-cell table:style-name="ce381" office:value-type="string" calcext:value-type="string" table:number-columns-spanned="2" table:number-rows-spanned="1">
            <text:p>lbs</text:p>
          </table:table-cell>
          <table:covered-table-cell table:style-name="ce381"/>
          <table:table-cell table:number-columns-repeated="16"/>
        </table:table-row>
        <table:table-row table:style-name="ro6">
          <table:table-cell table:style-name="ce82" office:value-type="string" calcext:value-type="string" table:number-columns-spanned="12" table:number-rows-spanned="1">
            <text:p>Unskilled Weapon Penalty</text:p>
          </table:table-cell>
          <table:covered-table-cell table:number-columns-repeated="11" table:style-name="ce36"/>
          <table:table-cell table:style-name="ce236" table:formula="of:=IF(  ISBLANK([.$I$2]);  &quot;-----&quot;;  VLOOKUP([.$I$2];[$Tables.$B$7:$Tables.$E$28];4) 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265"/>
          <table:table-cell table:style-name="ce82" office:value-type="string" calcext:value-type="string" table:number-columns-spanned="7" table:number-rows-spanned="1">
            <text:p>Run/Charge</text:p>
          </table:table-cell>
          <table:covered-table-cell table:number-columns-repeated="6" table:style-name="ce82"/>
          <table:table-cell table:style-name="ce57" table:formula="of:=[.X27]*2" office:value-type="float" office:value="80" calcext:value-type="float" table:number-columns-spanned="8" table:number-rows-spanned="1">
            <text:p>80</text:p>
          </table:table-cell>
          <table:covered-table-cell table:number-columns-repeated="7" table:style-name="ce265"/>
          <table:table-cell table:style-name="ce82" office:value-type="string" calcext:value-type="string" table:number-columns-spanned="10" table:number-rows-spanned="1">
            <text:p>Encumbered</text:p>
          </table:table-cell>
          <table:covered-table-cell table:number-columns-repeated="8" table:style-name="ce82"/>
          <table:covered-table-cell/>
          <table:table-cell table:style-name="ce147" table:formula="of:=IF(ISBLANK([.$D$8]);&quot;---&quot;;  IF([.$D$8]&lt;4;11;   IF([.$D$8]&lt;6;16;    IF([.$D$8]&lt;9;34;     IF([.$D$8]&lt;13;51;      IF([.$D$8]&lt;16;61;       IF([.$D$8]=16;76;        IF([.$D$8]=17;101;         IF([.$D$8]=18;126         )        )       )      )     )    )   )  ) )" office:value-type="string" office:string-value="---" calcext:value-type="string" table:number-columns-spanned="2" table:number-rows-spanned="1">
            <text:p>---</text:p>
          </table:table-cell>
          <table:covered-table-cell table:style-name="ce355"/>
          <table:table-cell table:style-name="ce355" office:value-type="string" calcext:value-type="string">
            <text:p>-</text:p>
          </table:table-cell>
          <table:table-cell table:style-name="ce302" table:formula="of:=IF(ISBLANK([.$D$8]);&quot;---&quot;;(IF([.$D$8]&lt;4;20;IF([.$D$8]&lt;6;30;IF([.$D$8]&lt;9;66;IF([.$D$8]&lt;13;100;IF([.$D$8]&lt;16;120;IF([.$D$8]=16;150;IF([.$D$8]=17;200;IF([.$D$8]=18;250))))))))))" office:value-type="string" office:string-value="---" calcext:value-type="string" table:number-columns-spanned="2" table:number-rows-spanned="1">
            <text:p>---</text:p>
          </table:table-cell>
          <table:covered-table-cell table:style-name="ce355"/>
          <table:table-cell table:style-name="ce381" office:value-type="string" calcext:value-type="string" table:number-columns-spanned="2" table:number-rows-spanned="1">
            <text:p>lbs</text:p>
          </table:table-cell>
          <table:covered-table-cell table:style-name="ce381"/>
          <table:table-cell table:number-columns-repeated="16"/>
        </table:table-row>
        <table:table-row table:style-name="ro6">
          <table:table-cell table:style-name="ce82" office:value-type="string" calcext:value-type="string" table:number-columns-spanned="12" table:number-rows-spanned="1">
            <text:p>AC Encumbrance Penalty</text:p>
          </table:table-cell>
          <table:covered-table-cell table:number-columns-repeated="11" table:style-name="ce36"/>
          <table:table-cell table:style-name="ce11" table:formula="of:=IF([.X29]&gt;=[.AP29];-2;IF([.X29]&gt;=[.AP28];-1;0)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65"/>
          <table:table-cell table:style-name="ce82" office:value-type="string" calcext:value-type="string" table:number-columns-spanned="7" table:number-rows-spanned="1">
            <text:p>Encumbrance</text:p>
          </table:table-cell>
          <table:covered-table-cell table:number-columns-repeated="6" table:style-name="ce82"/>
          <table:table-cell table:style-name="ce93" table:formula="of:=CEILING(SUM([.$AH$115:.$AH$162];[$Spells.$AH$4:$Spells.$AH$50];[$Spells.$AH$55:$Spells.$AH$102];[$Spells.$AH$107:$Spells.$AH$154];[$Spells.$AH$159:$Spells.$AH$206])/100;1)*3 + (SUMPRODUCT([.K95:.K112];[.N95:.N112])+SUMPRODUCT([.AA95:.AA112];[.AD95:.AD112])+SUMPRODUCT([.AQ95:.AQ112];[.AT95:.AT112])+([.C51]+[.K51]+[.S51]+[.C52]+[.K52])/100) + IF(ISBLANK([.C33]);0;VLOOKUP([.C33];[$Tables.$L$7:$Tables.$P$43];5)) + IF(ISBLANK([.C34]);0;VLOOKUP([.C34];[$Tables.$L$7:$Tables.$P$43];5)) + IF(ISBLANK([.C35]);0;VLOOKUP([.C35];[$Tables.$L$7:$Tables.$P$43];5)) + IF(ISBLANK([.C36]);0;VLOOKUP([.C36];[$Tables.$L$7:$Tables.$P$43];5)) + IF(ISBLANK([.C37]);0;VLOOKUP([.C37];[$Tables.$L$7:$Tables.$P$43];5)) + IF(ISBLANK([.C39]);0;VLOOKUP([.C39];[$Tables.$R$7:$Tables.$Z$26];6)) + IF(ISBLANK([.C40]);0;VLOOKUP([.C40];[$Tables.$R$7:$Tables.$Z$26];6)) + IF(ISBLANK([.C41]);0;VLOOKUP([.C41];[$Tables.$R$7:$Tables.$Z$26];6)) + IF(ISBLANK([.C45]);0;VLOOKUP([.C45];[$Tables.$AB$7:$Tables.$AG$17];4))/IF([.K45]&gt;0;2;1) + IF(ISBLANK([.C47]);0;IF(UPPER([.C47])=&quot;SMALL&quot;;5;IF(UPPER([.C47])=&quot;LARGE&quot;;10;IF(UPPER([.C47])=&quot;TWO-HANDED&quot;;20;&quot;Invalid&quot;)))) + IF(ISBLANK([.C48]);0;IF(UPPER([.C48])=&quot;SMALL&quot;;5;IF(UPPER([.C48])=&quot;LARGE&quot;;10;IF(UPPER([.C48])=&quot;TWO-HANDED&quot;;20;&quot;Invalid&quot;)))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55"/>
          <table:table-cell table:style-name="ce381" office:value-type="string" calcext:value-type="string" table:number-columns-spanned="4" table:number-rows-spanned="1">
            <text:p><text:s/>lbs</text:p>
          </table:table-cell>
          <table:covered-table-cell table:number-columns-repeated="2" table:style-name="ce355"/>
          <table:covered-table-cell table:style-name="ce126"/>
          <table:table-cell table:style-name="ce82" office:value-type="string" calcext:value-type="string" table:number-columns-spanned="10" table:number-rows-spanned="1">
            <text:p>Heavily Encumbered</text:p>
          </table:table-cell>
          <table:covered-table-cell table:number-columns-repeated="8" table:style-name="ce82"/>
          <table:covered-table-cell/>
          <table:table-cell table:style-name="ce147" table:formula="of:=IF(ISBLANK([.$D$8]);&quot;---&quot;;  IF([.$D$8]&lt;4;21;   IF([.$D$8]&lt;6;31;    IF([.$D$8]&lt;9;67;     IF([.$D$8]&lt;13;101;      IF([.$D$8]&lt;16;121;       IF([.$D$8]=16;151;        IF([.$D$8]=17;201;         IF([.$D$8]=18;251         )        )       )      )     )    )   )  ) )" office:value-type="string" office:string-value="---" calcext:value-type="string" table:number-columns-spanned="2" table:number-rows-spanned="1">
            <text:p>---</text:p>
          </table:table-cell>
          <table:covered-table-cell table:style-name="ce355"/>
          <table:table-cell table:style-name="ce355" office:value-type="string" calcext:value-type="string">
            <text:p>-</text:p>
          </table:table-cell>
          <table:table-cell table:style-name="ce302" table:formula="of:=IF(ISBLANK([.$D$8]);&quot;---&quot;;(IF([.$D$8]&lt;4;30;IF([.$D$8]&lt;6;45;IF([.$D$8]&lt;9;100;IF([.$D$8]&lt;13;150;IF([.$D$8]&lt;16;180;IF([.$D$8]=16;225;IF([.$D$8]=17;300;IF([.$D$8]=18;375))))))))))" office:value-type="string" office:string-value="---" calcext:value-type="string" table:number-columns-spanned="2" table:number-rows-spanned="1">
            <text:p>---</text:p>
          </table:table-cell>
          <table:covered-table-cell table:style-name="ce355"/>
          <table:table-cell table:style-name="ce381" office:value-type="string" calcext:value-type="string" table:number-columns-spanned="2" table:number-rows-spanned="1">
            <text:p>lbs</text:p>
          </table:table-cell>
          <table:covered-table-cell table:style-name="ce381"/>
          <table:table-cell table:number-columns-repeated="16"/>
        </table:table-row>
        <table:table-row table:style-name="ro4">
          <table:table-cell table:style-name="ce88" table:number-columns-spanned="48" table:number-rows-spanned="1"/>
          <table:covered-table-cell table:number-columns-repeated="47"/>
          <table:table-cell table:number-columns-repeated="16"/>
        </table:table-row>
        <table:table-row table:style-name="ro6">
          <table:table-cell table:style-name="ce101" office:value-type="string" calcext:value-type="string" table:number-columns-spanned="48" table:number-rows-spanned="1">
            <text:p>Weapons</text:p>
          </table:table-cell>
          <table:covered-table-cell table:number-columns-repeated="47" table:style-name="ce221"/>
          <table:table-cell table:number-columns-repeated="16"/>
        </table:table-row>
        <table:table-row table:style-name="ro6">
          <table:table-cell table:style-name="ce127" office:value-type="string" calcext:value-type="string" table:number-columns-spanned="2" table:number-rows-spanned="1">
            <text:p>Use</text:p>
          </table:table-cell>
          <table:covered-table-cell table:style-name="ce223"/>
          <table:table-cell table:style-name="ce127" office:value-type="string" calcext:value-type="string" table:number-columns-spanned="9" table:number-rows-spanned="1">
            <text:p>Melee Weapon</text:p>
          </table:table-cell>
          <table:covered-table-cell table:number-columns-repeated="6" table:style-name="ce223" table:content-validation-name="val1"/>
          <table:covered-table-cell table:number-columns-repeated="2" table:content-validation-name="val1"/>
          <table:table-cell table:style-name="ce127" office:value-type="string" calcext:value-type="string" table:number-columns-spanned="3" table:number-rows-spanned="1">
            <text:p>Magic</text:p>
          </table:table-cell>
          <table:covered-table-cell table:number-columns-repeated="2"/>
          <table:table-cell table:style-name="ce127" office:value-type="string" calcext:value-type="string" table:number-columns-spanned="2" table:number-rows-spanned="1">
            <text:p>M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GM</text:p>
          </table:table-cell>
          <table:covered-table-cell table:style-name="ce127"/>
          <table:table-cell table:style-name="ce127" office:value-type="string" calcext:value-type="string" table:number-columns-spanned="3" table:number-rows-spanned="1">
            <text:p>To Hit</text:p>
          </table:table-cell>
          <table:covered-table-cell table:number-columns-repeated="2" table:style-name="ce223"/>
          <table:table-cell table:style-name="ce127" office:value-type="string" calcext:value-type="string" table:number-columns-spanned="4" table:number-rows-spanned="1">
            <text:p># of Att.</text:p>
          </table:table-cell>
          <table:covered-table-cell table:style-name="ce223"/>
          <table:covered-table-cell table:style-name="ce47"/>
          <table:covered-table-cell table:style-name="ce127" office:value-type="string" calcext:value-type="string">
            <text:p># of Att.</text:p>
          </table:covered-table-cell>
          <table:table-cell table:style-name="ce127" office:value-type="string" calcext:value-type="string" table:number-columns-spanned="5" table:number-rows-spanned="1">
            <text:p>Class</text:p>
          </table:table-cell>
          <table:covered-table-cell/>
          <table:covered-table-cell table:style-name="ce223"/>
          <table:covered-table-cell table:number-columns-repeated="2"/>
          <table:table-cell table:style-name="ce127" office:value-type="string" calcext:value-type="string" table:number-columns-spanned="9" table:number-rows-spanned="1">
            <text:p>Damage</text:p>
          </table:table-cell>
          <table:covered-table-cell table:number-columns-repeated="8" table:style-name="ce223"/>
          <table:table-cell table:style-name="ce340" office:value-type="string" calcext:value-type="string" table:number-columns-spanned="9" table:number-rows-spanned="1">
            <text:p>Notes</text:p>
          </table:table-cell>
          <table:covered-table-cell table:number-columns-repeated="8" table:style-name="ce90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3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3" table:number-columns-spanned="3" table:number-rows-spanned="1"/>
          <table:covered-table-cell table:number-columns-repeated="2" table:style-name="ce164"/>
          <table:table-cell table:style-name="ce329" table:formula="of:=IF(ISBLANK([.$C33]);&quot;&quot;;IF(OR(AND([.$A$86]=&quot;Weapon Mastery&quot;;[.$M$86]=[.$C33]);AND([.$A$87]=&quot;Weapon Mastery&quot;;[.$M$87]=[.$C33]);AND([.$A$88]=&quot;Weapon Mastery&quot;;[.$M$88]=[.$C33]);AND([.$A$89]=&quot;Weapon Mastery&quot;;[.$M$89]=[.$C33]);AND([.$A$90]=&quot;Weapon Mastery&quot;;[.$M$90]=[.$C33]));1;&quot;&quot;))" table:number-columns-spanned="2" table:number-rows-spanned="1">
            <text:p/>
          </table:table-cell>
          <table:covered-table-cell table:style-name="ce80"/>
          <table:table-cell table:style-name="ce329" table:formula="of:=IF(AND([.$O33]=1;[.$M$91]=[.$C33]);1;&quot;&quot;)" table:number-columns-spanned="2" table:number-rows-spanned="1">
            <text:p/>
          </table:table-cell>
          <table:covered-table-cell table:style-name="ce80"/>
          <table:table-cell table:style-name="ce308" table:formula="of:=IF(ISBLANK([.C33]);&quot;&quot;; [.L33]+IF([.O33]=&quot;&quot;;0;[.O33])+IF([.Q33]=&quot;&quot;;0;[.Q33])+[.$R$8])" table:number-columns-spanned="3" table:number-rows-spanned="1">
            <text:p/>
          </table:table-cell>
          <table:covered-table-cell table:number-columns-repeated="2" table:style-name="ce308"/>
          <table:table-cell table:style-name="ce339" table:formula="of:=IF(  ISBLANK([.A33]);  &quot;&quot;;  IF(   VLOOKUP([.$I$2];[$Tables.$B$7:$Tables.$D$28];3)=&quot;Fighter&quot;;   IF(    [.O33]=1;    IF(     [.$I$3]&lt;7;     &quot;3/2&quot;;     &quot;2/1&quot;    );    IF(     [.$I$3]&lt;7;     &quot;1/1&quot;;     &quot;3/2&quot;    )   );   &quot;1/1&quot;  ) )" table:number-columns-spanned="4" table:number-rows-spanned="1">
            <text:p/>
          </table:table-cell>
          <table:covered-table-cell table:number-columns-repeated="3" table:style-name="ce36"/>
          <table:table-cell table:style-name="ce36" table:formula="of:=IF(ISBLANK([.C33]);&quot;&quot;;VLOOKUP([.C33];[$Tables.$L$7:$Tables.$P$43];2))" table:number-columns-spanned="5" table:number-rows-spanned="1">
            <text:p/>
          </table:table-cell>
          <table:covered-table-cell table:style-name="ce63"/>
          <table:covered-table-cell table:style-name="ce114"/>
          <table:covered-table-cell table:number-columns-repeated="2" table:style-name="ce122"/>
          <table:table-cell table:style-name="ce339" table:formula="of:=IF(ISBLANK([.C33]);&quot;&quot;;IF(AND(UPPER([.$I$2])=&quot;MONK&quot;;[.$C33]=&quot;Hands&quot;);&quot;1d&quot;&amp;CEILING([.$I$3]/4;1)*2+2;VLOOKUP([.C33];[$Tables.$L$7:$Tables.$P$43];4)) &amp; IF(ISBLANK([.C33]);&quot;&quot;;&quot; + &quot;) &amp; [.L33]+IF([.O33]=&quot;&quot;;0;[.O33])+IF([.Q33]=&quot;&quot;;0;[.Q33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14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3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3" table:number-columns-spanned="3" table:number-rows-spanned="1"/>
          <table:covered-table-cell table:number-columns-repeated="2" table:style-name="ce164"/>
          <table:table-cell table:style-name="ce329" table:formula="of:=IF(ISBLANK([.$C34]);&quot;&quot;;IF(OR(AND([.$A$86]=&quot;Weapon Mastery&quot;;[.$M$86]=[.$C34]);AND([.$A$87]=&quot;Weapon Mastery&quot;;[.$M$87]=[.$C34]);AND([.$A$88]=&quot;Weapon Mastery&quot;;[.$M$88]=[.$C34]);AND([.$A$89]=&quot;Weapon Mastery&quot;;[.$M$89]=[.$C34]);AND([.$A$90]=&quot;Weapon Mastery&quot;;[.$M$90]=[.$C34]));1;&quot;&quot;))" table:number-columns-spanned="2" table:number-rows-spanned="1">
            <text:p/>
          </table:table-cell>
          <table:covered-table-cell table:style-name="ce80"/>
          <table:table-cell table:style-name="ce329" table:formula="of:=IF(AND([.$O34]=1;[.$M$91]=[.$C34]);1;&quot;&quot;)" table:number-columns-spanned="2" table:number-rows-spanned="1">
            <text:p/>
          </table:table-cell>
          <table:covered-table-cell table:style-name="ce80"/>
          <table:table-cell table:style-name="ce308" table:formula="of:=IF(ISBLANK([.C34]);&quot;&quot;; [.L34]+IF([.O34]=&quot;&quot;;0;[.O34])+IF([.Q34]=&quot;&quot;;0;[.Q34])+[.$R$8])" table:number-columns-spanned="3" table:number-rows-spanned="1">
            <text:p/>
          </table:table-cell>
          <table:covered-table-cell table:number-columns-repeated="2" table:style-name="ce308"/>
          <table:table-cell table:style-name="ce339" table:formula="of:=IF(  ISBLANK([.A34]);  &quot;&quot;;  IF(   VLOOKUP([.$I$2];[$Tables.$B$7:$Tables.$D$28];3)=&quot;Fighter&quot;;   IF(    [.O34]=1;    IF(     [.$I$3]&lt;7;     &quot;3/2&quot;;     &quot;2/1&quot;    );    IF(     [.$I$3]&lt;7;     &quot;1/1&quot;;     &quot;3/2&quot;    )   );   &quot;1/1&quot;  ) )" table:number-columns-spanned="4" table:number-rows-spanned="1">
            <text:p/>
          </table:table-cell>
          <table:covered-table-cell table:number-columns-repeated="3" table:style-name="ce36"/>
          <table:table-cell table:style-name="ce36" table:formula="of:=IF(ISBLANK([.C34]);&quot;&quot;;VLOOKUP([.C34];[$Tables.$L$7:$Tables.$P$43];2))" table:number-columns-spanned="5" table:number-rows-spanned="1">
            <text:p/>
          </table:table-cell>
          <table:covered-table-cell table:style-name="ce63"/>
          <table:covered-table-cell table:style-name="ce114"/>
          <table:covered-table-cell table:number-columns-repeated="2" table:style-name="ce122"/>
          <table:table-cell table:style-name="ce339" table:formula="of:=IF(ISBLANK([.C34]);&quot;&quot;;IF(AND(UPPER([.$I$2])=&quot;MONK&quot;;[.$C34]=&quot;Hands&quot;);&quot;1d&quot;&amp;CEILING([.$I$3]/4;1)*2+2;VLOOKUP([.C34];[$Tables.$L$7:$Tables.$P$43];4)) &amp; IF(ISBLANK([.C34]);&quot;&quot;;&quot; + &quot;) &amp; [.L34]+IF([.O34]=&quot;&quot;;0;[.O34])+IF([.Q34]=&quot;&quot;;0;[.Q34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14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3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3" table:number-columns-spanned="3" table:number-rows-spanned="1"/>
          <table:covered-table-cell table:number-columns-repeated="2" table:style-name="ce164"/>
          <table:table-cell table:style-name="ce329" table:formula="of:=IF(ISBLANK([.$C35]);&quot;&quot;;IF(OR(AND([.$A$86]=&quot;Weapon Mastery&quot;;[.$M$86]=[.$C35]);AND([.$A$87]=&quot;Weapon Mastery&quot;;[.$M$87]=[.$C35]);AND([.$A$88]=&quot;Weapon Mastery&quot;;[.$M$88]=[.$C35]);AND([.$A$89]=&quot;Weapon Mastery&quot;;[.$M$89]=[.$C35]);AND([.$A$90]=&quot;Weapon Mastery&quot;;[.$M$90]=[.$C35]));1;&quot;&quot;))" table:number-columns-spanned="2" table:number-rows-spanned="1">
            <text:p/>
          </table:table-cell>
          <table:covered-table-cell table:style-name="ce80"/>
          <table:table-cell table:style-name="ce329" table:formula="of:=IF(AND([.$O35]=1;[.$M$91]=[.$C35]);1;&quot;&quot;)" table:number-columns-spanned="2" table:number-rows-spanned="1">
            <text:p/>
          </table:table-cell>
          <table:covered-table-cell table:style-name="ce80"/>
          <table:table-cell table:style-name="ce308" table:formula="of:=IF(ISBLANK([.C35]);&quot;&quot;; [.L35]+IF([.O35]=&quot;&quot;;0;[.O35])+IF([.Q35]=&quot;&quot;;0;[.Q35])+[.$R$8])" table:number-columns-spanned="3" table:number-rows-spanned="1">
            <text:p/>
          </table:table-cell>
          <table:covered-table-cell table:number-columns-repeated="2" table:style-name="ce308"/>
          <table:table-cell table:style-name="ce339" table:formula="of:=IF(  ISBLANK([.A35]);  &quot;&quot;;  IF(   VLOOKUP([.$I$2];[$Tables.$B$7:$Tables.$D$28];3)=&quot;Fighter&quot;;   IF(    [.O35]=1;    IF(     [.$I$3]&lt;7;     &quot;3/2&quot;;     &quot;2/1&quot;    );    IF(     [.$I$3]&lt;7;     &quot;1/1&quot;;     &quot;3/2&quot;    )   );   &quot;1/1&quot;  ) )" table:number-columns-spanned="4" table:number-rows-spanned="1">
            <text:p/>
          </table:table-cell>
          <table:covered-table-cell table:number-columns-repeated="3" table:style-name="ce36"/>
          <table:table-cell table:style-name="ce36" table:formula="of:=IF(ISBLANK([.C35]);&quot;&quot;;VLOOKUP([.C35];[$Tables.$L$7:$Tables.$P$43];2))" table:number-columns-spanned="5" table:number-rows-spanned="1">
            <text:p/>
          </table:table-cell>
          <table:covered-table-cell table:style-name="ce63"/>
          <table:covered-table-cell table:style-name="ce114"/>
          <table:covered-table-cell table:number-columns-repeated="2" table:style-name="ce122"/>
          <table:table-cell table:style-name="ce339" table:formula="of:=IF(ISBLANK([.C35]);&quot;&quot;;IF(AND(UPPER([.$I$2])=&quot;MONK&quot;;[.$C35]=&quot;Hands&quot;);&quot;1d&quot;&amp;CEILING([.$I$3]/4;1)*2+2;VLOOKUP([.C35];[$Tables.$L$7:$Tables.$P$43];4)) &amp; IF(ISBLANK([.C35]);&quot;&quot;;&quot; + &quot;) &amp; [.L35]+IF([.O35]=&quot;&quot;;0;[.O35])+IF([.Q35]=&quot;&quot;;0;[.Q35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14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3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3" table:number-columns-spanned="3" table:number-rows-spanned="1"/>
          <table:covered-table-cell table:number-columns-repeated="2" table:style-name="ce164"/>
          <table:table-cell table:style-name="ce329" table:formula="of:=IF(ISBLANK([.$C36]);&quot;&quot;;IF(OR(AND([.$A$86]=&quot;Weapon Mastery&quot;;[.$M$86]=[.$C36]);AND([.$A$87]=&quot;Weapon Mastery&quot;;[.$M$87]=[.$C36]);AND([.$A$88]=&quot;Weapon Mastery&quot;;[.$M$88]=[.$C36]);AND([.$A$89]=&quot;Weapon Mastery&quot;;[.$M$89]=[.$C36]);AND([.$A$90]=&quot;Weapon Mastery&quot;;[.$M$90]=[.$C36]));1;&quot;&quot;))" table:number-columns-spanned="2" table:number-rows-spanned="1">
            <text:p/>
          </table:table-cell>
          <table:covered-table-cell table:style-name="ce80"/>
          <table:table-cell table:style-name="ce329" table:formula="of:=IF(AND([.$O36]=1;[.$M$91]=[.$C36]);1;&quot;&quot;)" table:number-columns-spanned="2" table:number-rows-spanned="1">
            <text:p/>
          </table:table-cell>
          <table:covered-table-cell table:style-name="ce80"/>
          <table:table-cell table:style-name="ce308" table:formula="of:=IF(ISBLANK([.C36]);&quot;&quot;; [.L36]+IF([.O36]=&quot;&quot;;0;[.O36])+IF([.Q36]=&quot;&quot;;0;[.Q36])+[.$R$8])" table:number-columns-spanned="3" table:number-rows-spanned="1">
            <text:p/>
          </table:table-cell>
          <table:covered-table-cell table:number-columns-repeated="2" table:style-name="ce308"/>
          <table:table-cell table:style-name="ce339" table:formula="of:=IF(  ISBLANK([.A36]);  &quot;&quot;;  IF(   VLOOKUP([.$I$2];[$Tables.$B$7:$Tables.$D$28];3)=&quot;Fighter&quot;;   IF(    [.O36]=1;    IF(     [.$I$3]&lt;7;     &quot;3/2&quot;;     &quot;2/1&quot;    );    IF(     [.$I$3]&lt;7;     &quot;1/1&quot;;     &quot;3/2&quot;    )   );   &quot;1/1&quot;  ) )" table:number-columns-spanned="4" table:number-rows-spanned="1">
            <text:p/>
          </table:table-cell>
          <table:covered-table-cell table:number-columns-repeated="3" table:style-name="ce36"/>
          <table:table-cell table:style-name="ce36" table:formula="of:=IF(ISBLANK([.C36]);&quot;&quot;;VLOOKUP([.C36];[$Tables.$L$7:$Tables.$P$43];2))" table:number-columns-spanned="5" table:number-rows-spanned="1">
            <text:p/>
          </table:table-cell>
          <table:covered-table-cell table:style-name="ce63"/>
          <table:covered-table-cell table:style-name="ce114"/>
          <table:covered-table-cell table:number-columns-repeated="2" table:style-name="ce122"/>
          <table:table-cell table:style-name="ce339" table:formula="of:=IF(ISBLANK([.C36]);&quot;&quot;;IF(AND(UPPER([.$I$2])=&quot;MONK&quot;;[.$C36]=&quot;Hands&quot;);&quot;1d&quot;&amp;CEILING([.$I$3]/4;1)*2+2;VLOOKUP([.C36];[$Tables.$L$7:$Tables.$P$43];4)) &amp; IF(ISBLANK([.C36]);&quot;&quot;;&quot; + &quot;) &amp; [.L36]+IF([.O36]=&quot;&quot;;0;[.O36])+IF([.Q36]=&quot;&quot;;0;[.Q36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14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3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3" table:number-columns-spanned="3" table:number-rows-spanned="1"/>
          <table:covered-table-cell table:number-columns-repeated="2" table:style-name="ce164"/>
          <table:table-cell table:style-name="ce329" table:formula="of:=IF(ISBLANK([.$C37]);&quot;&quot;;IF(OR(AND([.$A$86]=&quot;Weapon Mastery&quot;;[.$M$86]=[.$C37]);AND([.$A$87]=&quot;Weapon Mastery&quot;;[.$M$87]=[.$C37]);AND([.$A$88]=&quot;Weapon Mastery&quot;;[.$M$88]=[.$C37]);AND([.$A$89]=&quot;Weapon Mastery&quot;;[.$M$89]=[.$C37]);AND([.$A$90]=&quot;Weapon Mastery&quot;;[.$M$90]=[.$C37]));1;&quot;&quot;))" table:number-columns-spanned="2" table:number-rows-spanned="1">
            <text:p/>
          </table:table-cell>
          <table:covered-table-cell table:style-name="ce80"/>
          <table:table-cell table:style-name="ce329" table:formula="of:=IF(AND([.$O37]=1;[.$M$91]=[.$C37]);1;&quot;&quot;)" table:number-columns-spanned="2" table:number-rows-spanned="1">
            <text:p/>
          </table:table-cell>
          <table:covered-table-cell table:style-name="ce80"/>
          <table:table-cell table:style-name="ce308" table:formula="of:=IF(ISBLANK([.C37]);&quot;&quot;; [.L37]+IF([.O37]=&quot;&quot;;0;[.O37])+IF([.Q37]=&quot;&quot;;0;[.Q37])+[.$R$8])" table:number-columns-spanned="3" table:number-rows-spanned="1">
            <text:p/>
          </table:table-cell>
          <table:covered-table-cell table:number-columns-repeated="2" table:style-name="ce308"/>
          <table:table-cell table:style-name="ce339" table:formula="of:=IF(  ISBLANK([.A37]);  &quot;&quot;;  IF(   VLOOKUP([.$I$2];[$Tables.$B$7:$Tables.$D$28];3)=&quot;Fighter&quot;;   IF(    [.O37]=1;    IF(     [.$I$3]&lt;7;     &quot;3/2&quot;;     &quot;2/1&quot;    );    IF(     [.$I$3]&lt;7;     &quot;1/1&quot;;     &quot;3/2&quot;    )   );   &quot;1/1&quot;  ) )" table:number-columns-spanned="4" table:number-rows-spanned="1">
            <text:p/>
          </table:table-cell>
          <table:covered-table-cell table:number-columns-repeated="3" table:style-name="ce36"/>
          <table:table-cell table:style-name="ce36" table:formula="of:=IF(ISBLANK([.C37]);&quot;&quot;;VLOOKUP([.C37];[$Tables.$L$7:$Tables.$P$43];2))" table:number-columns-spanned="5" table:number-rows-spanned="1">
            <text:p/>
          </table:table-cell>
          <table:covered-table-cell table:style-name="ce63"/>
          <table:covered-table-cell table:style-name="ce114"/>
          <table:covered-table-cell table:number-columns-repeated="2" table:style-name="ce122"/>
          <table:table-cell table:style-name="ce339" table:formula="of:=IF(ISBLANK([.C37]);&quot;&quot;;IF(AND(UPPER([.$I$2])=&quot;MONK&quot;;[.$C37]=&quot;Hands&quot;);&quot;1d&quot;&amp;CEILING([.$I$3]/4;1)*2+2;VLOOKUP([.C37];[$Tables.$L$7:$Tables.$P$43];4)) &amp; IF(ISBLANK([.C37]);&quot;&quot;;&quot; + &quot;) &amp; [.L37]+IF([.O37]=&quot;&quot;;0;[.O37])+IF([.Q37]=&quot;&quot;;0;[.Q37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14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127" office:value-type="string" calcext:value-type="string" table:number-columns-spanned="2" table:number-rows-spanned="1">
            <text:p>Use</text:p>
          </table:table-cell>
          <table:covered-table-cell table:style-name="ce223"/>
          <table:table-cell table:style-name="ce127" table:content-validation-name="val4" office:value-type="string" calcext:value-type="string" table:number-columns-spanned="9" table:number-rows-spanned="1">
            <text:p>Missile Weapon</text:p>
          </table:table-cell>
          <table:covered-table-cell table:number-columns-repeated="6" table:style-name="ce223" table:content-validation-name="val1"/>
          <table:covered-table-cell table:number-columns-repeated="2" table:content-validation-name="val1"/>
          <table:table-cell table:style-name="ce127" office:value-type="string" calcext:value-type="string" table:number-columns-spanned="3" table:number-rows-spanned="1">
            <text:p>Magic</text:p>
          </table:table-cell>
          <table:covered-table-cell table:number-columns-repeated="2"/>
          <table:table-cell table:style-name="ce127" office:value-type="string" calcext:value-type="string" table:number-columns-spanned="2" table:number-rows-spanned="1">
            <text:p>M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GM</text:p>
          </table:table-cell>
          <table:covered-table-cell table:style-name="ce127"/>
          <table:table-cell table:style-name="ce127" office:value-type="string" calcext:value-type="string" table:number-columns-spanned="3" table:number-rows-spanned="1">
            <text:p>To Hit</text:p>
          </table:table-cell>
          <table:covered-table-cell table:number-columns-repeated="2" table:style-name="ce223"/>
          <table:table-cell table:style-name="ce127" office:value-type="string" calcext:value-type="string" table:number-columns-spanned="4" table:number-rows-spanned="1">
            <text:p># of Att.</text:p>
          </table:table-cell>
          <table:covered-table-cell table:style-name="ce223"/>
          <table:covered-table-cell table:style-name="ce47"/>
          <table:covered-table-cell table:style-name="ce127" office:value-type="string" calcext:value-type="string">
            <text:p># of Att.</text:p>
          </table:covered-table-cell>
          <table:table-cell table:style-name="ce127" office:value-type="string" calcext:value-type="string" table:number-columns-spanned="5" table:number-rows-spanned="1">
            <text:p>Range</text:p>
          </table:table-cell>
          <table:covered-table-cell/>
          <table:covered-table-cell table:style-name="ce223"/>
          <table:covered-table-cell table:number-columns-repeated="2"/>
          <table:table-cell table:style-name="ce127" office:value-type="string" calcext:value-type="string" table:number-columns-spanned="9" table:number-rows-spanned="1">
            <text:p>Damage</text:p>
          </table:table-cell>
          <table:covered-table-cell table:number-columns-repeated="8" table:style-name="ce223"/>
          <table:table-cell table:style-name="ce340" office:value-type="string" calcext:value-type="string" table:number-columns-spanned="9" table:number-rows-spanned="1">
            <text:p>Notes</text:p>
          </table:table-cell>
          <table:covered-table-cell table:number-columns-repeated="8" table:style-name="ce90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5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3" table:number-columns-spanned="3" table:number-rows-spanned="1"/>
          <table:covered-table-cell table:number-columns-repeated="2" table:style-name="ce164"/>
          <table:table-cell table:style-name="ce329" table:formula="of:=IF(ISBLANK([.$C39]);&quot;&quot;;IF(OR(AND([.$A$86]=&quot;Weapon Mastery&quot;;[.$M$86]=[.$C39]);AND([.$A$87]=&quot;Weapon Mastery&quot;;[.$M$87]=[.$C39]);AND([.$A$88]=&quot;Weapon Mastery&quot;;[.$M$88]=[.$C39]);AND([.$A$89]=&quot;Weapon Mastery&quot;;[.$M$89]=[.$C39]);AND([.$A$90]=&quot;Weapon Mastery&quot;;[.$M$90]=[.$C39]));1;&quot;&quot;))" table:number-columns-spanned="2" table:number-rows-spanned="1">
            <text:p/>
          </table:table-cell>
          <table:covered-table-cell table:style-name="ce80"/>
          <table:table-cell table:style-name="ce329" table:formula="of:=IF(AND([.$O39]=1;[.$M$91]=[.$C39]);1;&quot;&quot;)" table:number-columns-spanned="2" table:number-rows-spanned="1">
            <text:p/>
          </table:table-cell>
          <table:covered-table-cell table:style-name="ce80"/>
          <table:table-cell table:style-name="ce308" table:formula="of:=IF(ISBLANK([.C39]);&quot;&quot;; [.L39]+IF([.O39]=&quot;&quot;;0;[.O39])+IF([.Q39]=&quot;&quot;;0;[.Q39])+[.$R$9])" table:number-columns-spanned="3" table:number-rows-spanned="1">
            <text:p/>
          </table:table-cell>
          <table:covered-table-cell table:number-columns-repeated="2" table:style-name="ce308"/>
          <table:table-cell table:style-name="ce339" table:formula="of:=IF(  ISBLANK([.C39]);  &quot;&quot;;  IF(   VLOOKUP([.$I$2];[$Tables.$B$7:$Tables.$D$28];3)=&quot;Fighter&quot;;   IF(    [.O39]=1;    IF(     [.$I$3]&lt;7;     VLOOKUP([.C39];[$Tables.$R$7:$Tables.$Z$26];8);     VLOOKUP([.C39];[$Tables.$R$7:$Tables.$Z$26];9)    );    IF(     [.$I$3]&lt;7;     VLOOKUP([.C39];[$Tables.$R$7:$Tables.$Z$26];7);     VLOOKUP([.C39];[$Tables.$R$7:$Tables.$Z$26];8)    )   );   VLOOKUP([.C39];[$Tables.$R$7:$Tables.$Z$26];7)  ) )" table:number-columns-spanned="4" table:number-rows-spanned="1">
            <text:p/>
          </table:table-cell>
          <table:covered-table-cell table:number-columns-repeated="3" table:style-name="ce36"/>
          <table:table-cell table:style-name="ce36" table:formula="of:=IF(ISBLANK([.C39]);&quot;&quot;;VLOOKUP([.C39];[$Tables.$R$7:$Tables.$Z$26];3))" table:number-columns-spanned="5" table:number-rows-spanned="1">
            <text:p/>
          </table:table-cell>
          <table:covered-table-cell table:style-name="ce63"/>
          <table:covered-table-cell table:style-name="ce114"/>
          <table:covered-table-cell table:number-columns-repeated="2" table:style-name="ce122"/>
          <table:table-cell table:style-name="ce339" table:formula="of:=IF(ISBLANK([.C39]);&quot;&quot;;VLOOKUP([.C39];[$Tables.$R$7:$Tables.$Z$26];4) &amp; IF([.L39]+IF([.O39]=&quot;&quot;;0;[.O39])+IF([.Q39]=&quot;&quot;;0;[.Q39])+VLOOKUP([.C39];[$Tables.$R$7:$Tables.$Z$26];5)&lt;&gt;0;&quot; + &quot; &amp; [.L39]+IF([.O39]=&quot;&quot;;0;[.O39])+IF([.Q39]=&quot;&quot;;0;[.Q39])+VLOOKUP([.C39];[$Tables.$R$7:$Tables.$Z$26];5);&quot;&quot;))" table:number-columns-spanned="9" table:number-rows-spanned="1">
            <text:p/>
          </table:table-cell>
          <table:covered-table-cell table:number-columns-repeated="8" table:style-name="ce114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5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3" table:number-columns-spanned="3" table:number-rows-spanned="1"/>
          <table:covered-table-cell table:number-columns-repeated="2" table:style-name="ce164"/>
          <table:table-cell table:style-name="ce329" table:formula="of:=IF(ISBLANK([.$C40]);&quot;&quot;;IF(OR(AND([.$A$86]=&quot;Weapon Mastery&quot;;[.$M$86]=[.$C40]);AND([.$A$87]=&quot;Weapon Mastery&quot;;[.$M$87]=[.$C40]);AND([.$A$88]=&quot;Weapon Mastery&quot;;[.$M$88]=[.$C40]);AND([.$A$89]=&quot;Weapon Mastery&quot;;[.$M$89]=[.$C40]);AND([.$A$90]=&quot;Weapon Mastery&quot;;[.$M$90]=[.$C40]));1;&quot;&quot;))" table:number-columns-spanned="2" table:number-rows-spanned="1">
            <text:p/>
          </table:table-cell>
          <table:covered-table-cell table:style-name="ce80"/>
          <table:table-cell table:style-name="ce329" table:formula="of:=IF(AND([.$O40]=1;[.$M$91]=[.$C40]);1;&quot;&quot;)" table:number-columns-spanned="2" table:number-rows-spanned="1">
            <text:p/>
          </table:table-cell>
          <table:covered-table-cell table:style-name="ce80"/>
          <table:table-cell table:style-name="ce308" table:formula="of:=IF(ISBLANK([.C40]);&quot;&quot;; [.L40]+IF([.O40]=&quot;&quot;;0;[.O40])+IF([.Q40]=&quot;&quot;;0;[.Q40])+[.$R$9])" table:number-columns-spanned="3" table:number-rows-spanned="1">
            <text:p/>
          </table:table-cell>
          <table:covered-table-cell table:number-columns-repeated="2" table:style-name="ce308"/>
          <table:table-cell table:style-name="ce339" table:formula="of:=IF(  ISBLANK([.C40]);  &quot;&quot;;  IF(   VLOOKUP([.$I$2];[$Tables.$B$7:$Tables.$D$28];3)=&quot;Fighter&quot;;   IF(    [.O40]=1;    IF(     [.$I$3]&lt;7;     VLOOKUP([.C40];[$Tables.$R$7:$Tables.$Z$26];8);     VLOOKUP([.C40];[$Tables.$R$7:$Tables.$Z$26];9)    );    IF(     [.$I$3]&lt;7;     VLOOKUP([.C40];[$Tables.$R$7:$Tables.$Z$26];7);     VLOOKUP([.C40];[$Tables.$R$7:$Tables.$Z$26];8)    )   );   VLOOKUP([.C40];[$Tables.$R$7:$Tables.$Z$26];7)  ) )" table:number-columns-spanned="4" table:number-rows-spanned="1">
            <text:p/>
          </table:table-cell>
          <table:covered-table-cell table:number-columns-repeated="3" table:style-name="ce36"/>
          <table:table-cell table:style-name="ce36" table:formula="of:=IF(ISBLANK([.C40]);&quot;&quot;;VLOOKUP([.C40];[$Tables.$R$7:$Tables.$Z$26];3))" table:number-columns-spanned="5" table:number-rows-spanned="1">
            <text:p/>
          </table:table-cell>
          <table:covered-table-cell table:style-name="ce63"/>
          <table:covered-table-cell table:style-name="ce114"/>
          <table:covered-table-cell table:number-columns-repeated="2" table:style-name="ce122"/>
          <table:table-cell table:style-name="ce339" table:formula="of:=IF(ISBLANK([.C40]);&quot;&quot;;VLOOKUP([.C40];[$Tables.$R$7:$Tables.$Z$26];4) &amp; IF([.L40]+IF([.O40]=&quot;&quot;;0;[.O40])+IF([.Q40]=&quot;&quot;;0;[.Q40])+VLOOKUP([.C40];[$Tables.$R$7:$Tables.$Z$26];5)&lt;&gt;0;&quot; + &quot; &amp; [.L40]+IF([.O40]=&quot;&quot;;0;[.O40])+IF([.Q40]=&quot;&quot;;0;[.Q40])+VLOOKUP([.C40];[$Tables.$R$7:$Tables.$Z$26];5);&quot;&quot;))" table:number-columns-spanned="9" table:number-rows-spanned="1">
            <text:p/>
          </table:table-cell>
          <table:covered-table-cell table:number-columns-repeated="8" table:style-name="ce114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5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3" table:number-columns-spanned="3" table:number-rows-spanned="1"/>
          <table:covered-table-cell table:number-columns-repeated="2" table:style-name="ce164"/>
          <table:table-cell table:style-name="ce329" table:formula="of:=IF(ISBLANK([.$C41]);&quot;&quot;;IF(OR(AND([.$A$86]=&quot;Weapon Mastery&quot;;[.$M$86]=[.$C41]);AND([.$A$87]=&quot;Weapon Mastery&quot;;[.$M$87]=[.$C41]);AND([.$A$88]=&quot;Weapon Mastery&quot;;[.$M$88]=[.$C41]);AND([.$A$89]=&quot;Weapon Mastery&quot;;[.$M$89]=[.$C41]);AND([.$A$90]=&quot;Weapon Mastery&quot;;[.$M$90]=[.$C41]));1;&quot;&quot;))" table:number-columns-spanned="2" table:number-rows-spanned="1">
            <text:p/>
          </table:table-cell>
          <table:covered-table-cell table:style-name="ce80"/>
          <table:table-cell table:style-name="ce329" table:formula="of:=IF(AND([.$O41]=1;[.$M$91]=[.$C41]);1;&quot;&quot;)" table:number-columns-spanned="2" table:number-rows-spanned="1">
            <text:p/>
          </table:table-cell>
          <table:covered-table-cell table:style-name="ce80"/>
          <table:table-cell table:style-name="ce308" table:formula="of:=IF(ISBLANK([.C41]);&quot;&quot;; [.L41]+IF([.O41]=&quot;&quot;;0;[.O41])+IF([.Q41]=&quot;&quot;;0;[.Q41])+[.$R$9])" table:number-columns-spanned="3" table:number-rows-spanned="1">
            <text:p/>
          </table:table-cell>
          <table:covered-table-cell table:number-columns-repeated="2" table:style-name="ce308"/>
          <table:table-cell table:style-name="ce339" table:formula="of:=IF(  ISBLANK([.C41]);  &quot;&quot;;  IF(   VLOOKUP([.$I$2];[$Tables.$B$7:$Tables.$D$28];3)=&quot;Fighter&quot;;   IF(    [.O41]=1;    IF(     [.$I$3]&lt;7;     VLOOKUP([.C41];[$Tables.$R$7:$Tables.$Z$26];8);     VLOOKUP([.C41];[$Tables.$R$7:$Tables.$Z$26];9)    );    IF(     [.$I$3]&lt;7;     VLOOKUP([.C41];[$Tables.$R$7:$Tables.$Z$26];7);     VLOOKUP([.C41];[$Tables.$R$7:$Tables.$Z$26];8)    )   );   VLOOKUP([.C41];[$Tables.$R$7:$Tables.$Z$26];7)  ) )" table:number-columns-spanned="4" table:number-rows-spanned="1">
            <text:p/>
          </table:table-cell>
          <table:covered-table-cell table:number-columns-repeated="3" table:style-name="ce36"/>
          <table:table-cell table:style-name="ce36" table:formula="of:=IF(ISBLANK([.C41]);&quot;&quot;;VLOOKUP([.C41];[$Tables.$R$7:$Tables.$Z$26];3))" table:number-columns-spanned="5" table:number-rows-spanned="1">
            <text:p/>
          </table:table-cell>
          <table:covered-table-cell table:style-name="ce63"/>
          <table:covered-table-cell table:style-name="ce114"/>
          <table:covered-table-cell table:number-columns-repeated="2" table:style-name="ce122"/>
          <table:table-cell table:style-name="ce339" table:formula="of:=IF(ISBLANK([.C41]);&quot;&quot;;VLOOKUP([.C41];[$Tables.$R$7:$Tables.$Z$26];4) &amp; IF([.L41]+IF([.O41]=&quot;&quot;;0;[.O41])+IF([.Q41]=&quot;&quot;;0;[.Q41])+VLOOKUP([.C41];[$Tables.$R$7:$Tables.$Z$26];5)&lt;&gt;0;&quot; + &quot; &amp; [.L41]+IF([.O41]=&quot;&quot;;0;[.O41])+IF([.Q41]=&quot;&quot;;0;[.Q41])+VLOOKUP([.C41];[$Tables.$R$7:$Tables.$Z$26];5);&quot;&quot;))" table:number-columns-spanned="9" table:number-rows-spanned="1">
            <text:p/>
          </table:table-cell>
          <table:covered-table-cell table:number-columns-repeated="8" table:style-name="ce114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4">
          <table:table-cell table:style-name="ce13" table:number-columns-spanned="48" table:number-rows-spanned="1"/>
          <table:covered-table-cell table:number-columns-repeated="47"/>
          <table:table-cell table:number-columns-repeated="16"/>
        </table:table-row>
        <table:table-row table:style-name="ro6">
          <table:table-cell table:style-name="ce101" office:value-type="string" calcext:value-type="string" table:number-columns-spanned="34" table:number-rows-spanned="1">
            <text:p>Armor &amp; Shields</text:p>
          </table:table-cell>
          <table:covered-table-cell table:number-columns-repeated="33"/>
          <table:table-cell table:style-name="ce372" office:value-type="string" calcext:value-type="string" table:number-columns-spanned="14" table:number-rows-spanned="1">
            <text:p>Magic AC</text:p>
          </table:table-cell>
          <table:covered-table-cell table:number-columns-repeated="13"/>
          <table:table-cell table:number-columns-repeated="16"/>
        </table:table-row>
        <table:table-row table:style-name="ro6">
          <table:table-cell table:style-name="ce127" office:value-type="string" calcext:value-type="string" table:number-columns-spanned="2" table:number-rows-spanned="1">
            <text:p>Use</text:p>
          </table:table-cell>
          <table:covered-table-cell table:style-name="ce237"/>
          <table:table-cell table:style-name="ce127" office:value-type="string" calcext:value-type="string" table:number-columns-spanned="8" table:number-rows-spanned="1">
            <text:p>Armor</text:p>
          </table:table-cell>
          <table:covered-table-cell table:number-columns-repeated="6" table:style-name="ce223"/>
          <table:covered-table-cell table:style-name="Default"/>
          <table:table-cell table:style-name="ce127" office:value-type="string" calcext:value-type="string" table:number-columns-spanned="3" table:number-rows-spanned="1">
            <text:p>Magic</text:p>
          </table:table-cell>
          <table:covered-table-cell table:number-columns-repeated="2" table:style-name="ce237"/>
          <table:table-cell table:style-name="ce127" office:value-type="string" calcext:value-type="string" table:number-columns-spanned="8" table:number-rows-spanned="1">
            <text:p>Weight Class</text:p>
          </table:table-cell>
          <table:covered-table-cell table:number-columns-repeated="6" table:style-name="ce223"/>
          <table:covered-table-cell table:style-name="ce237"/>
          <table:table-cell table:style-name="ce340" office:value-type="string" calcext:value-type="string" table:number-columns-spanned="13" table:number-rows-spanned="1">
            <text:p>Notes</text:p>
          </table:table-cell>
          <table:covered-table-cell table:style-name="ce223"/>
          <table:covered-table-cell table:number-columns-repeated="9" table:style-name="ce237"/>
          <table:covered-table-cell/>
          <table:covered-table-cell table:style-name="ce237"/>
          <table:table-cell table:style-name="ce340" office:value-type="string" calcext:value-type="string" table:number-columns-spanned="11" table:number-rows-spanned="1">
            <text:p>Item</text:p>
          </table:table-cell>
          <table:covered-table-cell table:number-columns-repeated="10" table:style-name="ce237"/>
          <table:table-cell table:style-name="ce127" office:value-type="string" calcext:value-type="string" table:number-columns-spanned="3" table:number-rows-spanned="1">
            <text:p>Bonus</text:p>
          </table:table-cell>
          <table:covered-table-cell table:number-columns-repeated="2" table:style-name="ce237"/>
          <table:table-cell table:number-columns-repeated="16"/>
        </table:table-row>
        <table:table-row table:style-name="ro6">
          <table:table-cell table:style-name="ce42" table:number-columns-spanned="2" table:number-rows-spanned="1"/>
          <table:covered-table-cell table:style-name="ce164"/>
          <table:table-cell table:style-name="ce216" table:content-validation-name="val6" table:number-columns-spanned="8" table:number-rows-spanned="1"/>
          <table:covered-table-cell table:number-columns-repeated="6" table:style-name="ce216"/>
          <table:covered-table-cell table:style-name="Default"/>
          <table:table-cell table:style-name="ce163" table:number-columns-spanned="3" table:number-rows-spanned="1"/>
          <table:covered-table-cell table:number-columns-repeated="2" table:style-name="ce164"/>
          <table:table-cell table:style-name="ce73" table:formula="of:=IF(ISBLANK([.C45]);&quot;&quot;; IF(OR(UPPER([.$C45])=&quot;PADDED&quot;;UPPER([.$C45])=&quot;LEATHER&quot;;UPPER([.$C45])=&quot;STUDDED&quot;);&quot;Light&quot;;IF(OR(UPPER([.$C45])=&quot;SCALE&quot;;UPPER([.$C45])=&quot;CHAIN MAIL&quot;;UPPER([.$C45])=&quot;LAMINATED&quot;;UPPER([.$C45])=&quot;BANDED&quot;;UPPER([.$C45])=&quot;SPLINT&quot;);&quot;Medium&quot;;IF(OR(UPPER([.$C45])=&quot;PLATE MAIL&quot;;UPPER([.$C45])=&quot;FIELD PLATE&quot;;UPPER([.$C45])=&quot;FULL PLATE&quot;);&quot;Heavy&quot;;&quot;Invalid&quot;))))" table:number-columns-spanned="8" table:number-rows-spanned="1">
            <text:p/>
          </table:table-cell>
          <table:covered-table-cell table:number-columns-repeated="7" table:style-name="ce78"/>
          <table:table-cell table:style-name="ce216" table:number-columns-spanned="13" table:number-rows-spanned="1"/>
          <table:covered-table-cell table:style-name="ce91"/>
          <table:covered-table-cell table:number-columns-repeated="9" table:style-name="ce68"/>
          <table:covered-table-cell table:style-name="ce257"/>
          <table:covered-table-cell table:style-name="ce68"/>
          <table:table-cell table:style-name="ce136" table:number-columns-spanned="11" table:number-rows-spanned="1"/>
          <table:covered-table-cell table:number-columns-repeated="10" table:style-name="ce68"/>
          <table:table-cell table:style-name="ce163" table:number-columns-spanned="3" table:number-rows-spanned="1"/>
          <table:covered-table-cell table:number-columns-repeated="2" table:style-name="ce164"/>
          <table:table-cell table:number-columns-repeated="16"/>
        </table:table-row>
        <table:table-row table:style-name="ro6">
          <table:table-cell table:style-name="ce127" office:value-type="string" calcext:value-type="string" table:number-columns-spanned="2" table:number-rows-spanned="1">
            <text:p>Use</text:p>
          </table:table-cell>
          <table:covered-table-cell table:style-name="ce237"/>
          <table:table-cell table:style-name="ce127" office:value-type="string" calcext:value-type="string" table:number-columns-spanned="8" table:number-rows-spanned="1">
            <text:p>Shield</text:p>
          </table:table-cell>
          <table:covered-table-cell table:number-columns-repeated="6" table:style-name="ce223"/>
          <table:covered-table-cell table:style-name="Default"/>
          <table:table-cell table:style-name="ce127" office:value-type="string" calcext:value-type="string" table:number-columns-spanned="3" table:number-rows-spanned="1">
            <text:p>Magic</text:p>
          </table:table-cell>
          <table:covered-table-cell table:number-columns-repeated="2" table:style-name="ce237"/>
          <table:table-cell table:style-name="ce127" office:value-type="string" calcext:value-type="string" table:number-columns-spanned="4" table:number-rows-spanned="1">
            <text:p>Melee</text:p>
          </table:table-cell>
          <table:covered-table-cell table:number-columns-repeated="3" table:style-name="ce223"/>
          <table:table-cell table:style-name="ce127" office:value-type="string" calcext:value-type="string" table:number-columns-spanned="4" table:number-rows-spanned="1">
            <text:p>Missile</text:p>
          </table:table-cell>
          <table:covered-table-cell table:number-columns-repeated="2" table:style-name="ce223"/>
          <table:covered-table-cell table:style-name="ce237"/>
          <table:table-cell table:style-name="ce340" office:value-type="string" calcext:value-type="string" table:number-columns-spanned="13" table:number-rows-spanned="1">
            <text:p>Notes</text:p>
          </table:table-cell>
          <table:covered-table-cell table:style-name="ce223"/>
          <table:covered-table-cell table:number-columns-repeated="9" table:style-name="ce237"/>
          <table:covered-table-cell/>
          <table:covered-table-cell table:style-name="ce237"/>
          <table:table-cell table:style-name="ce136" table:number-columns-spanned="11" table:number-rows-spanned="1"/>
          <table:covered-table-cell table:number-columns-repeated="10" table:style-name="ce68"/>
          <table:table-cell table:style-name="ce163" table:number-columns-spanned="3" table:number-rows-spanned="1"/>
          <table:covered-table-cell table:number-columns-repeated="2" table:style-name="ce164"/>
          <table:table-cell table:number-columns-repeated="16"/>
        </table:table-row>
        <table:table-row table:style-name="ro6">
          <table:table-cell table:style-name="ce42" table:number-columns-spanned="2" table:number-rows-spanned="1"/>
          <table:covered-table-cell table:style-name="ce164"/>
          <table:table-cell table:style-name="ce216" table:content-validation-name="val7" table:number-columns-spanned="8" table:number-rows-spanned="1"/>
          <table:covered-table-cell table:number-columns-repeated="6" table:style-name="ce216" table:content-validation-name="val7"/>
          <table:covered-table-cell table:style-name="Default"/>
          <table:table-cell table:style-name="ce163" table:number-columns-spanned="3" table:number-rows-spanned="1"/>
          <table:covered-table-cell table:number-columns-repeated="2" table:style-name="ce164"/>
          <table:table-cell table:style-name="ce308" table:formula="of:=IF(ISBLANK([.C47]);&quot;&quot;;IF(UPPER([.C47])=&quot;SMALL&quot;;1;IF(UPPER([.C47])=&quot;LARGE&quot;;1;IF(UPPER([.C47])=&quot;TWO-HANDED&quot;;2;&quot;Invalid&quot;))))" table:number-columns-spanned="4" table:number-rows-spanned="1">
            <text:p/>
          </table:table-cell>
          <table:covered-table-cell table:number-columns-repeated="3" table:style-name="ce308"/>
          <table:table-cell table:style-name="ce308" table:formula="of:=IF(ISBLANK([.C47]);&quot;&quot;;IF(UPPER([.C47])=&quot;SMALL&quot;;1;IF(UPPER([.C47])=&quot;LARGE&quot;;2;IF(UPPER([.C47])=&quot;TWO-HANDED&quot;;3;&quot;Invalid&quot;))))" table:number-columns-spanned="4" table:number-rows-spanned="1">
            <text:p/>
          </table:table-cell>
          <table:covered-table-cell table:number-columns-repeated="3" table:style-name="ce308"/>
          <table:table-cell table:style-name="ce216" table:number-columns-spanned="13" table:number-rows-spanned="1"/>
          <table:covered-table-cell table:style-name="ce91"/>
          <table:covered-table-cell table:number-columns-repeated="9" table:style-name="ce68"/>
          <table:covered-table-cell table:style-name="ce257"/>
          <table:covered-table-cell table:style-name="ce68"/>
          <table:table-cell table:style-name="ce136" table:number-columns-spanned="11" table:number-rows-spanned="1"/>
          <table:covered-table-cell table:number-columns-repeated="10" table:style-name="ce68"/>
          <table:table-cell table:style-name="ce163" table:number-columns-spanned="3" table:number-rows-spanned="1"/>
          <table:covered-table-cell table:number-columns-repeated="2" table:style-name="ce164"/>
          <table:table-cell table:number-columns-repeated="16"/>
        </table:table-row>
        <table:table-row table:style-name="ro6">
          <table:table-cell table:style-name="ce42" table:number-columns-spanned="2" table:number-rows-spanned="1"/>
          <table:covered-table-cell table:style-name="ce164"/>
          <table:table-cell table:style-name="ce216" table:content-validation-name="val7" table:number-columns-spanned="8" table:number-rows-spanned="1"/>
          <table:covered-table-cell table:number-columns-repeated="6" table:style-name="ce216" table:content-validation-name="val7"/>
          <table:covered-table-cell table:style-name="Default"/>
          <table:table-cell table:style-name="ce163" table:number-columns-spanned="3" table:number-rows-spanned="1"/>
          <table:covered-table-cell table:number-columns-repeated="2" table:style-name="ce164"/>
          <table:table-cell table:style-name="ce308" table:formula="of:=IF(ISBLANK([.C48]);&quot;&quot;;IF(UPPER([.C48])=&quot;SMALL&quot;;1;IF(UPPER([.C48])=&quot;LARGE&quot;;1;IF(UPPER([.C48])=&quot;TWO-HANDED&quot;;2;&quot;Invalid&quot;))))" table:number-columns-spanned="4" table:number-rows-spanned="1">
            <text:p/>
          </table:table-cell>
          <table:covered-table-cell table:number-columns-repeated="3" table:style-name="ce308"/>
          <table:table-cell table:style-name="ce308" table:formula="of:=IF(ISBLANK([.C48]);&quot;&quot;;IF(UPPER([.C48])=&quot;SMALL&quot;;1;IF(UPPER([.C48])=&quot;LARGE&quot;;2;IF(UPPER([.C48])=&quot;TWO-HANDED&quot;;3;&quot;Invalid&quot;))))" table:number-columns-spanned="4" table:number-rows-spanned="1">
            <text:p/>
          </table:table-cell>
          <table:covered-table-cell table:number-columns-repeated="3" table:style-name="ce308"/>
          <table:table-cell table:style-name="ce216" table:number-columns-spanned="13" table:number-rows-spanned="1"/>
          <table:covered-table-cell table:style-name="ce91"/>
          <table:covered-table-cell table:number-columns-repeated="9" table:style-name="ce68"/>
          <table:covered-table-cell table:style-name="ce257"/>
          <table:covered-table-cell table:style-name="ce68"/>
          <table:table-cell table:style-name="ce136" table:number-columns-spanned="11" table:number-rows-spanned="1"/>
          <table:covered-table-cell table:number-columns-repeated="10" table:style-name="ce68"/>
          <table:table-cell table:style-name="ce163" table:number-columns-spanned="3" table:number-rows-spanned="1"/>
          <table:covered-table-cell table:number-columns-repeated="2" table:style-name="ce164"/>
          <table:table-cell table:number-columns-repeated="16"/>
        </table:table-row>
        <table:table-row table:style-name="ro4">
          <table:table-cell table:style-name="ce13" table:number-columns-spanned="48" table:number-rows-spanned="1"/>
          <table:covered-table-cell table:number-columns-repeated="47"/>
          <table:table-cell table:number-columns-repeated="16"/>
        </table:table-row>
        <table:table-row table:style-name="ro6">
          <table:table-cell table:style-name="ce155" office:value-type="string" calcext:value-type="string" table:number-columns-spanned="24" table:number-rows-spanned="1">
            <text:p>Treasure</text:p>
          </table:table-cell>
          <table:covered-table-cell table:number-columns-repeated="23" table:style-name="ce211"/>
          <table:table-cell table:style-name="ce24" office:value-type="string" calcext:value-type="string" table:number-columns-spanned="24" table:number-rows-spanned="1">
            <text:p>Spells per Day</text:p>
          </table:table-cell>
          <table:covered-table-cell table:number-columns-repeated="23" table:style-name="ce211"/>
          <table:table-cell table:number-columns-repeated="16"/>
        </table:table-row>
        <table:table-row table:style-name="ro6">
          <table:table-cell table:style-name="ce16" office:value-type="string" calcext:value-type="string" table:number-columns-spanned="2" table:number-rows-spanned="1">
            <text:p>PP</text:p>
          </table:table-cell>
          <table:covered-table-cell table:style-name="ce37"/>
          <table:table-cell table:style-name="ce49" table:number-columns-spanned="6" table:number-rows-spanned="1"/>
          <table:covered-table-cell table:number-columns-repeated="4" table:style-name="ce52"/>
          <table:covered-table-cell table:style-name="ce257"/>
          <table:table-cell table:style-name="ce16" office:value-type="string" calcext:value-type="string" table:number-columns-spanned="2" table:number-rows-spanned="1">
            <text:p>GP</text:p>
          </table:table-cell>
          <table:covered-table-cell table:style-name="ce37"/>
          <table:table-cell table:style-name="ce49" table:number-columns-spanned="6" table:number-rows-spanned="1"/>
          <table:covered-table-cell table:number-columns-repeated="4" table:style-name="ce52"/>
          <table:covered-table-cell table:style-name="ce257"/>
          <table:table-cell table:style-name="ce16" office:value-type="string" calcext:value-type="string" table:number-columns-spanned="2" table:number-rows-spanned="1">
            <text:p>EP</text:p>
          </table:table-cell>
          <table:covered-table-cell table:style-name="ce37"/>
          <table:table-cell table:style-name="ce49" table:number-columns-spanned="6" table:number-rows-spanned="1"/>
          <table:covered-table-cell table:number-columns-repeated="4" table:style-name="ce37"/>
          <table:covered-table-cell table:style-name="ce94"/>
          <table:table-cell table:style-name="ce98" office:value-type="string" calcext:value-type="string" table:number-columns-spanned="6" table:number-rows-spanned="1">
            <text:p>Spell Level</text:p>
          </table:table-cell>
          <table:covered-table-cell table:number-columns-repeated="5" table:style-name="ce104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4"/>
          <table:table-cell table:style-name="ce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4"/>
          <table:table-cell table:style-name="ce2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4"/>
          <table:table-cell table:style-name="ce2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04"/>
          <table:table-cell table:style-name="ce2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4"/>
          <table:table-cell table:style-name="ce2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04"/>
          <table:table-cell table:number-columns-repeated="16"/>
        </table:table-row>
        <table:table-row table:style-name="ro6">
          <table:table-cell table:style-name="ce16" office:value-type="string" calcext:value-type="string" table:number-columns-spanned="2" table:number-rows-spanned="1">
            <text:p>SP</text:p>
          </table:table-cell>
          <table:covered-table-cell table:style-name="ce211"/>
          <table:table-cell table:style-name="ce49" table:number-columns-spanned="6" table:number-rows-spanned="1"/>
          <table:covered-table-cell table:number-columns-repeated="5" table:style-name="ce257"/>
          <table:table-cell table:style-name="ce16" office:value-type="string" calcext:value-type="string" table:number-columns-spanned="2" table:number-rows-spanned="1">
            <text:p>CP</text:p>
          </table:table-cell>
          <table:covered-table-cell table:style-name="ce50"/>
          <table:table-cell table:style-name="ce49" table:number-columns-spanned="6" table:number-rows-spanned="1"/>
          <table:covered-table-cell table:number-columns-repeated="5" table:style-name="ce65"/>
          <table:table-cell table:style-name="ce83" table:number-columns-spanned="8" table:number-rows-spanned="1"/>
          <table:covered-table-cell table:number-columns-repeated="2" table:style-name="ce54"/>
          <table:covered-table-cell table:style-name="ce50"/>
          <table:covered-table-cell table:style-name="ce85"/>
          <table:covered-table-cell table:number-columns-repeated="3" table:style-name="ce89"/>
          <table:table-cell table:style-name="ce98" office:value-type="string" calcext:value-type="string" table:number-columns-spanned="6" table:number-rows-spanned="1">
            <text:p>INT Spells</text:p>
          </table:table-cell>
          <table:covered-table-cell table:number-columns-repeated="5" table:style-name="ce46"/>
          <table:table-cell table:style-name="ce398" table:formula="of:=IF(  ISERROR(   MATCH(    [.$I$2];    [$Tables.AJ5:.AS5];    0   )  );   &quot;-----&quot;;   IF(   ISNUMBER(    HLOOKUP(     [.$I$2];     [$Tables.$AJ$5:$Tables.$AS$17];     1+[.$I$3]    )   );   HLOOKUP(    [.$I$2];    [$Tables.$AJ$5:$Tables.$AS$17];    1+[.$I$3]   )+IF(    OR(     [.$D$11]&lt;13;     UPPER([.$I$2])=&quot;RANGER&quot;    );    0;    1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style-name="ce398" table:formula="of:=IF(  ISERROR(   MATCH(    [.$I$2];    [$Tables.AJ5:.AS5];    0   )  );   &quot;-----&quot;;  IF(   ISNUMBER(    HLOOKUP(     [.$I$2];     [$Tables.$AJ$20:$Tables.$AS$32];     1+[.$I$3]    )   );   HLOOKUP(    [.$I$2];    [$Tables.$AJ$20:$Tables.$AS$32];    1+[.$I$3]   )+IF(    OR(     [.$D$11]&lt;15;     UPPER([.$I$2])=&quot;RANGER&quot;    );    0;    1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style-name="ce398" table:formula="of:=IF(  ISERROR(   MATCH(    [.$I$2];    [$Tables.AJ5:.AS5];    0   )  );   &quot;-----&quot;;  IF(   ISNUMBER(    HLOOKUP(     [.$I$2];     [$Tables.$AJ$35:$Tables.$AS$47];     1+[.$I$3]    )   );   HLOOKUP(    [.$I$2];    [$Tables.$AJ$35:$Tables.$AS$47];    1+[.$I$3]   )+IF(    OR(     [.$D$11]&lt;17;     UPPER([.$I$2])=&quot;RANGER&quot;    );    0;    1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style-name="ce398" table:formula="of:=IF(  ISERROR(   MATCH(    [.$I$2];    [$Tables.AJ5:.AS5];    0   )  );   &quot;-----&quot;;  IF(   ISNUMBER(    HLOOKUP(     [.$I$2];     [$Tables.$AJ$50:$Tables.$AS$62];     1+[.$I$3]    )   );   HLOOKUP(    [.$I$2];    [$Tables.$AJ$50:$Tables.$AS$62];    1+[.$I$3]   )+IF(    OR(     [.$D$11]&lt;18;     UPPER([.$I$2])=&quot;RANGER&quot;    );    0;    1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style-name="ce261" table:formula="of:=IF(  ISERROR(   MATCH(    [.$I$2];    [$Tables.AJ5:.AS5];    0   )  );   &quot;-----&quot;;   IF(   ISNUMBER(    HLOOKUP(     [.$I$2];     [$Tables.$AJ$65:$Tables.$AS$77];     1+[.$I$3]    )   );   HLOOKUP(    [.$I$2];    [$Tables.$AJ$65:$Tables.$AS$77];    1+[.$I$3]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style-name="ce261" table:formula="of:=IF(  ISERROR(   MATCH(    [.$I$2];    [$Tables.AJ5:.AS5];    0   )  );   &quot;-----&quot;;   IF(   ISNUMBER(    HLOOKUP(     [.$I$2];     [$Tables.$AJ$80:$Tables.$AS$92];     1+[.$I$3]    )   );   HLOOKUP(    [.$I$2];    [$Tables.$AJ$80:$Tables.$AS$92];    1+[.$I$3]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number-columns-repeated="16"/>
        </table:table-row>
        <table:table-row table:style-name="ro6">
          <table:table-cell table:style-name="ce17" office:value-type="string" calcext:value-type="string" table:number-columns-spanned="24" table:number-rows-spanned="1">
            <text:p>Gems and Jewelry</text:p>
          </table:table-cell>
          <table:covered-table-cell table:style-name="ce38"/>
          <table:covered-table-cell table:style-name="ce50"/>
          <table:covered-table-cell table:style-name="ce38"/>
          <table:covered-table-cell table:number-columns-repeated="8" table:style-name="ce54"/>
          <table:covered-table-cell table:style-name="ce69"/>
          <table:covered-table-cell table:number-columns-repeated="7" table:style-name="ce211"/>
          <table:covered-table-cell table:style-name="ce85"/>
          <table:covered-table-cell table:number-columns-repeated="3" table:style-name="ce89"/>
          <table:table-cell table:style-name="ce98" office:value-type="string" calcext:value-type="string" table:number-columns-spanned="6" table:number-rows-spanned="1">
            <text:p>INT Cast</text:p>
          </table:table-cell>
          <table:covered-table-cell table:number-columns-repeated="5" table:style-name="ce46"/>
          <table:table-cell table:style-name="ce291" table:number-columns-spanned="3" table:number-rows-spanned="1"/>
          <table:covered-table-cell table:number-columns-repeated="2" table:style-name="ce131"/>
          <table:table-cell table:style-name="ce291" table:number-columns-spanned="3" table:number-rows-spanned="1"/>
          <table:covered-table-cell table:number-columns-repeated="2" table:style-name="ce131"/>
          <table:table-cell table:style-name="ce291" table:number-columns-spanned="3" table:number-rows-spanned="1"/>
          <table:covered-table-cell table:number-columns-repeated="2" table:style-name="ce131"/>
          <table:table-cell table:style-name="ce291" table:number-columns-spanned="3" table:number-rows-spanned="1"/>
          <table:covered-table-cell table:number-columns-repeated="2" table:style-name="ce131"/>
          <table:table-cell table:style-name="ce216" table:number-columns-spanned="3" table:number-rows-spanned="1"/>
          <table:covered-table-cell table:number-columns-repeated="2" table:style-name="ce131"/>
          <table:table-cell table:style-name="ce216" table:number-columns-spanned="3" table:number-rows-spanned="1"/>
          <table:covered-table-cell table:number-columns-repeated="2" table:style-name="ce131"/>
          <table:table-cell table:number-columns-repeated="16"/>
        </table:table-row>
        <table:table-row table:style-name="ro6">
          <table:table-cell table:style-name="ce18" table:number-columns-spanned="24" table:number-rows-spanned="1"/>
          <table:covered-table-cell table:number-columns-repeated="11" table:style-name="ce39"/>
          <table:covered-table-cell table:style-name="ce70"/>
          <table:covered-table-cell table:number-columns-repeated="7" table:style-name="ce75"/>
          <table:covered-table-cell table:number-columns-repeated="3" table:style-name="ce86"/>
          <table:covered-table-cell table:style-name="ce95"/>
          <table:table-cell table:style-name="ce98" office:value-type="string" calcext:value-type="string" table:number-columns-spanned="6" table:number-rows-spanned="1">
            <text:p>WIS Spells</text:p>
          </table:table-cell>
          <table:covered-table-cell table:number-columns-repeated="5" table:style-name="ce46"/>
          <table:table-cell table:style-name="ce376" table:formula="of:=IF(  ISERROR(   MATCH(    [.$I$2];    [$Tables.AV5:.BB5];    0   )  );   &quot;-----&quot;;   IF(   ISNUMBER(    HLOOKUP(     [.$I$2];     [$Tables.$AV$5:$Tables.$BB$17];     1+[.$I$3]    )   );    HLOOKUP(    [.$I$2];    [$Tables.$AV$5:$Tables.$BB$17];    1+[.$I$3]   )+IF(    OR(     [.$D$12]&lt;13;     UPPER([.$I$2])=&quot;RANGER&quot;    );    0;    1   ); 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style-name="ce128" table:formula="of:=IF(  ISERROR(   MATCH(    [.$I$2];    [$Tables.AV5:.BB5];    0   )  );   &quot;-----&quot;;   IF(   ISNUMBER(    HLOOKUP(     [.$I$2];     [$Tables.$AV$20:$Tables.$BB$32];     1+[.$I$3]    )   );    HLOOKUP(    [.$I$2];    [$Tables.$AV$20:$Tables.$BB$32];    1+[.$I$3]   )+IF(    OR(     [.$D$12]&lt;15;     UPPER([.$I$2])=&quot;RANGER&quot;    );    0;    1   ); 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style-name="ce128" table:formula="of:=IF(  ISERROR(   MATCH(    [.$I$2];    [$Tables.AV5:.BB5];    0   )  );   &quot;-----&quot;;   IF(   ISNUMBER(    HLOOKUP(     [.$I$2];     [$Tables.$AV$35:$Tables.$BB$47];     1+[.$I$3]    )   );    HLOOKUP(    [.$I$2];    [$Tables.$AV$35:$Tables.$BB$47];    1+[.$I$3]   )+IF(    OR(     [.$D$12]&lt;17;     UPPER([.$I$2])=&quot;RANGER&quot;    );    0;    1   ); 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style-name="ce128" table:formula="of:=IF(  ISERROR(   MATCH(    [.$I$2];    [$Tables.AV5:.BB5];    0   )  );   &quot;-----&quot;;   IF(   ISNUMBER(    HLOOKUP(     [.$I$2];     [$Tables.$AV$50:$Tables.$BB$62];     1+[.$I$3]    )   );    HLOOKUP(    [.$I$2];    [$Tables.$AV$50:$Tables.$BB$62];    1+[.$I$3]   )+IF(    OR(     [.$D$12]&lt;18;     UPPER([.$I$2])=&quot;RANGER&quot;    );    0;    1   ); 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style-name="ce128" table:formula="of:=IF(  ISERROR(   MATCH(    [.$I$2];    [$Tables.AV5:.BB5];    0   )  );   &quot;-----&quot;;   IF(   ISNUMBER(    HLOOKUP(     [.$I$2];     [$Tables.$AV$65:$Tables.$BB$77];     1+[.$I$3]    )   );   HLOOKUP(    [.$I$2];    [$Tables.$AV$65:$Tables.$BB$77];    1+[.$I$3]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style-name="ce128" table:formula="of:=IF(  ISERROR(   MATCH(    [.$I$2];    [$Tables.AV5:.BB5];    0   )  );   &quot;-----&quot;;   IF(   ISNUMBER(    HLOOKUP(     [.$I$2];     [$Tables.$AV$80:$Tables.$BB$92];     1+[.$I$3]    )   );   HLOOKUP(    [.$I$2];    [$Tables.$AV$80:$Tables.$BB$92];    1+[.$I$3]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30"/>
          <table:table-cell table:number-columns-repeated="16"/>
        </table:table-row>
        <table:table-row table:style-name="ro6">
          <table:table-cell table:style-name="ce19" table:number-columns-spanned="24" table:number-rows-spanned="1"/>
          <table:covered-table-cell table:number-columns-repeated="11" table:style-name="ce40"/>
          <table:covered-table-cell table:style-name="ce71"/>
          <table:covered-table-cell table:number-columns-repeated="7" table:style-name="ce76"/>
          <table:covered-table-cell table:number-columns-repeated="3" table:style-name="ce87"/>
          <table:covered-table-cell table:style-name="ce96"/>
          <table:table-cell table:style-name="ce98" office:value-type="string" calcext:value-type="string" table:number-columns-spanned="6" table:number-rows-spanned="1">
            <text:p>WIS Cast</text:p>
          </table:table-cell>
          <table:covered-table-cell table:number-columns-repeated="5" table:style-name="ce46"/>
          <table:table-cell table:style-name="ce291" table:number-columns-spanned="3" table:number-rows-spanned="1"/>
          <table:covered-table-cell table:number-columns-repeated="2" table:style-name="ce131"/>
          <table:table-cell table:style-name="ce291" table:number-columns-spanned="3" table:number-rows-spanned="1"/>
          <table:covered-table-cell table:number-columns-repeated="2" table:style-name="ce131"/>
          <table:table-cell table:style-name="ce291" table:number-columns-spanned="3" table:number-rows-spanned="1"/>
          <table:covered-table-cell table:number-columns-repeated="2" table:style-name="ce131"/>
          <table:table-cell table:style-name="ce291" table:number-columns-spanned="3" table:number-rows-spanned="1"/>
          <table:covered-table-cell table:number-columns-repeated="2" table:style-name="ce131"/>
          <table:table-cell table:style-name="ce216" table:number-columns-spanned="3" table:number-rows-spanned="1"/>
          <table:covered-table-cell table:number-columns-repeated="2" table:style-name="ce131"/>
          <table:table-cell table:style-name="ce216" table:number-columns-spanned="3" table:number-rows-spanned="1"/>
          <table:covered-table-cell table:number-columns-repeated="2" table:style-name="ce131"/>
          <table:table-cell table:number-columns-repeated="16"/>
        </table:table-row>
        <table:table-row table:style-name="ro6">
          <table:table-cell table:style-name="ce15" office:value-type="string" calcext:value-type="string" table:number-columns-spanned="48" table:number-rows-spanned="1">
            <text:p>Combat Matrix</text:p>
          </table:table-cell>
          <table:covered-table-cell table:number-columns-repeated="12" table:style-name="ce175"/>
          <table:covered-table-cell table:number-columns-repeated="7" table:style-name="ce129"/>
          <table:covered-table-cell table:number-columns-repeated="4" table:style-name="ce175"/>
          <table:covered-table-cell table:style-name="ce304"/>
          <table:covered-table-cell table:number-columns-repeated="5" table:style-name="ce311"/>
          <table:covered-table-cell table:style-name="ce290"/>
          <table:covered-table-cell table:number-columns-repeated="2" table:style-name="ce354"/>
          <table:covered-table-cell table:style-name="ce290"/>
          <table:covered-table-cell table:number-columns-repeated="2" table:style-name="ce354"/>
          <table:covered-table-cell table:style-name="ce290"/>
          <table:covered-table-cell table:number-columns-repeated="2" table:style-name="ce354"/>
          <table:covered-table-cell table:style-name="ce290"/>
          <table:covered-table-cell table:number-columns-repeated="2" table:style-name="ce354"/>
          <table:covered-table-cell table:style-name="ce344"/>
          <table:covered-table-cell table:number-columns-repeated="2" table:style-name="ce354"/>
          <table:covered-table-cell table:style-name="ce344"/>
          <table:covered-table-cell table:number-columns-repeated="2" table:style-name="ce354"/>
          <table:table-cell table:number-columns-repeated="16"/>
        </table:table-row>
        <table:table-row table:style-name="ro6">
          <table:table-cell table:style-name="ce16" office:value-type="string" calcext:value-type="string" table:number-columns-spanned="8" table:number-rows-spanned="1">
            <text:p>Target AC</text:p>
          </table:table-cell>
          <table:covered-table-cell table:number-columns-repeated="7" table:style-name="ce179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 table:style-name="ce243"/>
          <table:table-cell table:style-name="ce16" table:formula="of:=[.I57]-1" office:value-type="float" office:value="8" calcext:value-type="float" table:number-columns-spanned="2" table:number-rows-spanned="1">
            <text:p>8</text:p>
          </table:table-cell>
          <table:covered-table-cell table:style-name="ce243"/>
          <table:table-cell table:style-name="ce16" table:formula="of:=[.K57]-1" office:value-type="float" office:value="7" calcext:value-type="float" table:number-columns-spanned="2" table:number-rows-spanned="1">
            <text:p>7</text:p>
          </table:table-cell>
          <table:covered-table-cell table:style-name="ce263"/>
          <table:table-cell table:style-name="ce16" table:formula="of:=[.M57]-1" office:value-type="float" office:value="6" calcext:value-type="float" table:number-columns-spanned="2" table:number-rows-spanned="1">
            <text:p>6</text:p>
          </table:table-cell>
          <table:covered-table-cell table:style-name="ce263"/>
          <table:table-cell table:style-name="ce16" table:formula="of:=[.O57]-1" office:value-type="float" office:value="5" calcext:value-type="float" table:number-columns-spanned="2" table:number-rows-spanned="1">
            <text:p>5</text:p>
          </table:table-cell>
          <table:covered-table-cell table:style-name="ce263"/>
          <table:table-cell table:style-name="ce16" table:formula="of:=[.Q57]-1" office:value-type="float" office:value="4" calcext:value-type="float" table:number-columns-spanned="2" table:number-rows-spanned="1">
            <text:p>4</text:p>
          </table:table-cell>
          <table:covered-table-cell table:style-name="ce263"/>
          <table:table-cell table:style-name="ce16" table:formula="of:=[.S57]-1" office:value-type="float" office:value="3" calcext:value-type="float" table:number-columns-spanned="2" table:number-rows-spanned="1">
            <text:p>3</text:p>
          </table:table-cell>
          <table:covered-table-cell table:style-name="ce243"/>
          <table:table-cell table:style-name="ce16" table:formula="of:=[.U57]-1" office:value-type="float" office:value="2" calcext:value-type="float" table:number-columns-spanned="2" table:number-rows-spanned="1">
            <text:p>2</text:p>
          </table:table-cell>
          <table:covered-table-cell table:style-name="ce243"/>
          <table:table-cell table:style-name="ce16" table:formula="of:=[.W57]-1" office:value-type="float" office:value="1" calcext:value-type="float" table:number-columns-spanned="2" table:number-rows-spanned="1">
            <text:p>1</text:p>
          </table:table-cell>
          <table:covered-table-cell table:style-name="ce312"/>
          <table:table-cell table:style-name="ce318" table:formula="of:=[.Y57]-1" office:value-type="float" office:value="0" calcext:value-type="float" table:number-columns-spanned="4" table:number-rows-spanned="1">
            <text:p>0</text:p>
          </table:table-cell>
          <table:covered-table-cell table:style-name="ce312"/>
          <table:covered-table-cell table:style-name="ce16"/>
          <table:covered-table-cell table:style-name="ce312"/>
          <table:table-cell table:style-name="ce16" table:formula="of:=[.AA57]-1" office:value-type="float" office:value="-1" calcext:value-type="float" table:number-columns-spanned="2" table:number-rows-spanned="1">
            <text:p>-1</text:p>
          </table:table-cell>
          <table:covered-table-cell table:style-name="ce312"/>
          <table:table-cell table:style-name="ce16" table:formula="of:=[.AE57]-1" office:value-type="float" office:value="-2" calcext:value-type="float" table:number-columns-spanned="2" table:number-rows-spanned="1">
            <text:p>-2</text:p>
          </table:table-cell>
          <table:covered-table-cell table:style-name="ce29"/>
          <table:table-cell table:style-name="ce16" table:formula="of:=[.AG57]-1" office:value-type="float" office:value="-3" calcext:value-type="float" table:number-columns-spanned="2" table:number-rows-spanned="1">
            <text:p>-3</text:p>
          </table:table-cell>
          <table:covered-table-cell table:style-name="ce312"/>
          <table:table-cell table:style-name="ce16" table:formula="of:=[.AI57]-1" office:value-type="float" office:value="-4" calcext:value-type="float" table:number-columns-spanned="2" table:number-rows-spanned="1">
            <text:p>-4</text:p>
          </table:table-cell>
          <table:covered-table-cell table:style-name="ce312"/>
          <table:table-cell table:style-name="ce16" table:formula="of:=[.AK57]-1" office:value-type="float" office:value="-5" calcext:value-type="float" table:number-columns-spanned="2" table:number-rows-spanned="1">
            <text:p>-5</text:p>
          </table:table-cell>
          <table:covered-table-cell table:style-name="ce29"/>
          <table:table-cell table:style-name="ce16" table:formula="of:=[.AM57]-1" office:value-type="float" office:value="-6" calcext:value-type="float" table:number-columns-spanned="2" table:number-rows-spanned="1">
            <text:p>-6</text:p>
          </table:table-cell>
          <table:covered-table-cell table:style-name="ce312"/>
          <table:table-cell table:style-name="ce16" table:formula="of:=[.AO57]-1" office:value-type="float" office:value="-7" calcext:value-type="float" table:number-columns-spanned="2" table:number-rows-spanned="1">
            <text:p>-7</text:p>
          </table:table-cell>
          <table:covered-table-cell table:style-name="ce312"/>
          <table:table-cell table:style-name="ce16" table:formula="of:=[.AQ57]-1" office:value-type="float" office:value="-8" calcext:value-type="float" table:number-columns-spanned="2" table:number-rows-spanned="1">
            <text:p>-8</text:p>
          </table:table-cell>
          <table:covered-table-cell table:style-name="ce196"/>
          <table:table-cell table:style-name="ce16" table:formula="of:=[.AS57]-1" office:value-type="float" office:value="-9" calcext:value-type="float" table:number-columns-spanned="2" table:number-rows-spanned="1">
            <text:p>-9</text:p>
          </table:table-cell>
          <table:covered-table-cell table:style-name="ce312"/>
          <table:table-cell table:number-columns-repeated="16"/>
        </table:table-row>
        <table:table-row table:style-name="ro6">
          <table:table-cell table:style-name="ce64" office:value-type="string" calcext:value-type="string" table:number-columns-spanned="8" table:number-rows-spanned="1">
            <text:p>Modified d20</text:p>
          </table:table-cell>
          <table:covered-table-cell table:number-columns-repeated="6" table:style-name="ce181"/>
          <table:covered-table-cell table:style-name="ce226"/>
          <table:table-cell table:style-name="ce234" table:formula="of:=IF(ISNUMBER([.$AA$58]);[.K$58]-1;&quot;&quot;)" table:number-columns-spanned="2" table:number-rows-spanned="2">
            <text:p/>
          </table:table-cell>
          <table:covered-table-cell table:style-name="ce276"/>
          <table:table-cell table:style-name="ce234" table:formula="of:=IF(ISNUMBER([.$AA$58]);[.M$58]-1;&quot;&quot;)" table:number-columns-spanned="2" table:number-rows-spanned="2">
            <text:p/>
          </table:table-cell>
          <table:covered-table-cell table:style-name="ce276"/>
          <table:table-cell table:style-name="ce234" table:formula="of:=IF(ISNUMBER([.$AA$58]);[.O$58]-1;&quot;&quot;)" table:number-columns-spanned="2" table:number-rows-spanned="2">
            <text:p/>
          </table:table-cell>
          <table:covered-table-cell table:style-name="ce317"/>
          <table:table-cell table:style-name="ce234" table:formula="of:=IF(ISNUMBER([.$AA$58]);[.Q$58]-1;&quot;&quot;)" table:number-columns-spanned="2" table:number-rows-spanned="2">
            <text:p/>
          </table:table-cell>
          <table:covered-table-cell table:style-name="ce317"/>
          <table:table-cell table:style-name="ce234" table:formula="of:=IF(ISNUMBER([.$AA$58]);[.S$58]-1;&quot;&quot;)" table:number-columns-spanned="2" table:number-rows-spanned="2">
            <text:p/>
          </table:table-cell>
          <table:covered-table-cell table:style-name="ce317"/>
          <table:table-cell table:style-name="ce234" table:formula="of:=IF(ISNUMBER([.$AA$58]);[.U$58]-1;&quot;&quot;)" table:number-columns-spanned="2" table:number-rows-spanned="2">
            <text:p/>
          </table:table-cell>
          <table:covered-table-cell table:style-name="ce317"/>
          <table:table-cell table:style-name="ce234" table:formula="of:=IF(ISNUMBER([.$AA$58]);[.W$58]-1;&quot;&quot;)" table:number-columns-spanned="2" table:number-rows-spanned="2">
            <text:p/>
          </table:table-cell>
          <table:covered-table-cell table:style-name="ce276"/>
          <table:table-cell table:style-name="ce234" table:formula="of:=IF(ISNUMBER([.$AA$58]);[.Y$58]-1;&quot;&quot;)" table:number-columns-spanned="2" table:number-rows-spanned="2">
            <text:p/>
          </table:table-cell>
          <table:covered-table-cell table:style-name="ce276"/>
          <table:table-cell table:style-name="ce234" table:formula="of:=IF(ISNUMBER([.$AA$58]);[.AA$58]-1;&quot;&quot;)" table:number-columns-spanned="2" table:number-rows-spanned="2">
            <text:p/>
          </table:table-cell>
          <table:covered-table-cell table:style-name="ce366"/>
          <table:table-cell table:style-name="ce319" table:formula="of:=IF(  ISBLANK([.$I$2]);  &quot;No Class Selected&quot;;  IF(   ISBLANK([.$I$3]);   &quot;No Level&quot;;   IF(    ISBLANK([.$D$8]);    &quot;No Strength&quot;;    IF(     COUNTIFS([.A33:.A41];&quot;[yY]&quot;)&gt;1;     &quot;One Weapon&quot;;     IF(      COUNTIFS([.A33:.A41];&quot;[yY]&quot;)=0;      &quot;Choose Weapon&quot;;      IF(       ISBLANK(VLOOKUP(&quot;[yY]&quot;;[.$A$33:.$C$41];3));       &quot;Choose Weapon&quot;;       20-[.M27]-VLOOKUP(&quot;[yY]&quot;;[.$A$33:.$S$41];19)      )     )    )   )  ) )" office:value-type="string" office:string-value="No Class Selected" calcext:value-type="string" table:number-columns-spanned="4" table:number-rows-spanned="2">
            <text:p>No Class Selected</text:p>
          </table:table-cell>
          <table:covered-table-cell table:number-columns-repeated="3" table:style-name="ce366"/>
          <table:table-cell table:style-name="ce234" table:formula="of:=IF(ISNUMBER([.$AA$58]);[.AA$58]+1;&quot;&quot;)" table:number-columns-spanned="2" table:number-rows-spanned="2">
            <text:p/>
          </table:table-cell>
          <table:covered-table-cell table:style-name="ce366"/>
          <table:table-cell table:style-name="ce234" table:formula="of:=IF(ISNUMBER([.$AA$58]);[.AE$58]+1;&quot;&quot;)" table:number-columns-spanned="2" table:number-rows-spanned="2">
            <text:p/>
          </table:table-cell>
          <table:covered-table-cell table:style-name="ce401"/>
          <table:table-cell table:style-name="ce234" table:formula="of:=IF(ISNUMBER([.$AA$58]);[.AG$58]+1;&quot;&quot;)" table:number-columns-spanned="2" table:number-rows-spanned="2">
            <text:p/>
          </table:table-cell>
          <table:covered-table-cell table:style-name="ce366"/>
          <table:table-cell table:style-name="ce234" table:formula="of:=IF(ISNUMBER([.$AA$58]);[.AI$58]+1;&quot;&quot;)" table:number-columns-spanned="2" table:number-rows-spanned="2">
            <text:p/>
          </table:table-cell>
          <table:covered-table-cell table:style-name="ce366"/>
          <table:table-cell table:style-name="ce234" table:formula="of:=IF(ISNUMBER([.$AA$58]);[.AK$58]+1;&quot;&quot;)" table:number-columns-spanned="2" table:number-rows-spanned="2">
            <text:p/>
          </table:table-cell>
          <table:covered-table-cell table:style-name="ce401"/>
          <table:table-cell table:style-name="ce234" table:formula="of:=IF(ISNUMBER([.$AA$58]);[.AM$58]+1;&quot;&quot;)" table:number-columns-spanned="2" table:number-rows-spanned="2">
            <text:p/>
          </table:table-cell>
          <table:covered-table-cell table:style-name="ce366"/>
          <table:table-cell table:style-name="ce234" table:formula="of:=IF(ISNUMBER([.$AA$58]);[.AO$58]+1;&quot;&quot;)" table:number-columns-spanned="2" table:number-rows-spanned="2">
            <text:p/>
          </table:table-cell>
          <table:covered-table-cell table:style-name="ce366"/>
          <table:table-cell table:style-name="ce234" table:formula="of:=IF(ISNUMBER([.$AA$58]);[.AQ$58]+1;&quot;&quot;)" table:number-columns-spanned="2" table:number-rows-spanned="2">
            <text:p/>
          </table:table-cell>
          <table:covered-table-cell table:style-name="ce427"/>
          <table:table-cell table:style-name="ce234" table:formula="of:=IF(ISNUMBER([.$AA$58]);[.AS$58]+1;&quot;&quot;)" table:number-columns-spanned="2" table:number-rows-spanned="2">
            <text:p/>
          </table:table-cell>
          <table:covered-table-cell table:style-name="ce366"/>
          <table:table-cell table:number-columns-repeated="16"/>
        </table:table-row>
        <table:table-row table:style-name="ro6">
          <table:table-cell table:style-name="ce74" office:value-type="string" calcext:value-type="string" table:number-columns-spanned="8" table:number-rows-spanned="1">
            <text:p>“To Hit” Roll</text:p>
          </table:table-cell>
          <table:covered-table-cell table:number-columns-repeated="6" table:style-name="ce192"/>
          <table:covered-table-cell table:style-name="ce228"/>
          <table:covered-table-cell table:number-columns-repeated="5" table:style-name="ce276"/>
          <table:covered-table-cell table:number-columns-repeated="7" table:style-name="ce317"/>
          <table:covered-table-cell table:number-columns-repeated="4" table:style-name="ce276"/>
          <table:covered-table-cell table:style-name="ce305"/>
          <table:covered-table-cell table:number-columns-repeated="5" table:style-name="ce366"/>
          <table:covered-table-cell table:style-name="ce401"/>
          <table:covered-table-cell table:number-columns-repeated="2" table:style-name="ce366"/>
          <table:covered-table-cell table:style-name="ce401"/>
          <table:covered-table-cell table:number-columns-repeated="2" table:style-name="ce366"/>
          <table:covered-table-cell table:style-name="ce401"/>
          <table:covered-table-cell table:number-columns-repeated="2" table:style-name="ce366"/>
          <table:covered-table-cell table:style-name="ce401"/>
          <table:covered-table-cell table:number-columns-repeated="2" table:style-name="ce366"/>
          <table:covered-table-cell table:style-name="ce427"/>
          <table:covered-table-cell table:number-columns-repeated="2" table:style-name="ce366"/>
          <table:covered-table-cell table:style-name="ce427"/>
          <table:covered-table-cell table:number-columns-repeated="2" table:style-name="ce366"/>
          <table:table-cell table:number-columns-repeated="16"/>
        </table:table-row>
        <table:table-row table:style-name="ro5">
          <table:table-cell table:style-name="ce15" office:value-type="string" calcext:value-type="string" table:number-columns-spanned="48" table:number-rows-spanned="1">
            <text:p>Class Abilities</text:p>
          </table:table-cell>
          <table:covered-table-cell table:number-columns-repeated="47" table:style-name="ce41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11" table:number-rows-spanned="1">
            <text:p>Ability Name</text:p>
          </table:table-cell>
          <table:covered-table-cell table:number-columns-repeated="10" table:style-name="ce41"/>
          <table:table-cell table:style-name="ce196" office:value-type="string" calcext:value-type="string" table:number-columns-spanned="37" table:number-rows-spanned="1">
            <text:p>Brief Description of Ability, Success Chance, Saving Throw, etc.</text:p>
          </table:table-cell>
          <table:covered-table-cell table:number-columns-repeated="36" table:style-name="ce41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62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63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64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65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66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67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68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69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70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71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72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73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74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75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76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77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2">
          <table:table-cell table:style-name="ce21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246"/>
          <table:table-cell table:style-name="ce260" table:formula="of:=IF(  [.$A78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66"/>
          <table:table-cell table:number-columns-repeated="16"/>
        </table:table-row>
        <table:table-row table:style-name="ro4">
          <table:table-cell table:style-name="ce22" table:number-columns-spanned="48" table:number-rows-spanned="1"/>
          <table:covered-table-cell table:number-columns-repeated="47" table:style-name="ce211"/>
          <table:table-cell table:number-columns-repeated="16"/>
        </table:table-row>
        <table:table-row table:style-name="ro2">
          <table:table-cell table:style-name="ce15" table:formula="of:=IF(OR(UPPER([.$I$2])=&quot;THIEF&quot;;UPPER([.$I$2])=&quot;MONK&quot;;UPPER([.$I$2])=&quot;ASSASSIN&quot;;UPPER([.$I$2])=&quot;BARD&quot;;UPPER([.$I$2])=&quot;LEGERDEMAINIST&quot;;UPPER([.$I$2])=&quot;SCOUT&quot;);&quot;Progressive Abilities&quot;;&quot;&quot;)" table:number-columns-spanned="48" table:number-rows-spanned="1">
            <text:p/>
          </table:table-cell>
          <table:covered-table-cell table:number-columns-repeated="10" table:style-name="ce246"/>
          <table:covered-table-cell table:number-columns-repeated="37" table:style-name="ce66"/>
          <table:table-cell table:number-columns-repeated="16"/>
        </table:table-row>
        <table:table-row table:style-name="ro2"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Climb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LEGERDEMAINIST&quot;;UPPER([.$I$2])=&quot;SCOUT&quot;);IF(AND(UPPER([.A45])=&quot;Y&quot;;[.N45]=&quot;Heavy&quot;);&quot;Impossible&quot;;IF([.$I$3]&lt;3;8;IF([.$I$3]&lt;5;8;IF([.$I$3]&lt;7;9;IF([.$I$3]&lt;9;9;IF([.$I$3]&lt;11;10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72"/>
          <table:covered-table-cell table:style-name="ce79"/>
          <table:covered-table-cell table:style-name="ce280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Decipher Script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BARD&quot;;UPPER([.$I$2])=&quot;LEGERDEMAINIST&quot;);IF([.$I$3]&lt;3;0;IF([.$I$3]&lt;5;1;IF([.$I$3]&lt;7;2;IF([.$I$3]&lt;9;3;IF([.$I$3]&lt;11;4;5)))))+IF([.$D$11]&gt;15;1)&amp;&quot;:12&quot;;&quot;---&quot;));&quot;&quot;)" table:number-columns-spanned="5" table:number-rows-spanned="1">
            <text:p/>
          </table:table-cell>
          <table:covered-table-cell table:number-columns-repeated="2" table:style-name="ce72"/>
          <table:covered-table-cell table:style-name="ce79"/>
          <table:covered-table-cell table:style-name="ce280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Discern Noise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BARD&quot;;UPPER([.$I$2])=&quot;LEGERDEMAINIST&quot;;UPPER([.$I$2])=&quot;SCOUT&quot;);IF([.$I$3]&lt;3;4;IF([.$I$3]&lt;5;5;IF([.$I$3]&lt;7;6;IF([.$I$3]&lt;9;7;IF([.$I$3]&lt;11;8;9)))))+IF([.$D$12]&gt;15;1)&amp;&quot;:12&quot;;&quot;---&quot;));&quot;&quot;)" table:number-columns-spanned="5" table:number-rows-spanned="1">
            <text:p/>
          </table:table-cell>
          <table:covered-table-cell table:number-columns-repeated="2" table:style-name="ce72"/>
          <table:covered-table-cell table:style-name="ce79"/>
          <table:covered-table-cell table:style-name="ce280"/>
          <table:table-cell table:number-columns-repeated="16"/>
        </table:table-row>
        <table:table-row table:style-name="ro2"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Hide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LEGERDEMAINIST&quot;;UPPER([.$I$2])=&quot;SCOUT&quot;);IF(AND(UPPER([.A45])=&quot;Y&quot;;[.N45]=&quot;Heavy&quot;);&quot;Impossible&quot;;IF([.$I$3]&lt;3;5;IF([.$I$3]&lt;5;6;IF([.$I$3]&lt;7;7;IF([.$I$3]&lt;9;8;IF([.$I$3]&lt;11;9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72"/>
          <table:covered-table-cell table:style-name="ce79"/>
          <table:covered-table-cell table:style-name="ce280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Manipulate Traps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ASSASSIN&quot;;UPPER([.$I$2])=&quot;LEGERDEMAINIST&quot;;UPPER([.$I$2])=&quot;SCOUT&quot;);IF([.$I$3]&lt;3;3;IF([.$I$3]&lt;5;4;IF([.$I$3]&lt;7;5;IF([.$I$3]&lt;9;6;IF([.$I$3]&lt;11;7;8)))))+IF([.$D$9]&gt;15;1)&amp;&quot;:12&quot;;&quot;---&quot;));&quot;&quot;)" table:number-columns-spanned="5" table:number-rows-spanned="1">
            <text:p/>
          </table:table-cell>
          <table:covered-table-cell table:number-columns-repeated="2" table:style-name="ce72"/>
          <table:covered-table-cell table:style-name="ce79"/>
          <table:covered-table-cell table:style-name="ce280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Move Silently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BARD&quot;;UPPER([.$I$2])=&quot;LEGERDEMAINIST&quot;;UPPER([.$I$2])=&quot;SCOUT&quot;);IF(AND(UPPER([.A45])=&quot;Y&quot;;[.N45]=&quot;Heavy&quot;);&quot;Impossible&quot;;IF([.$I$3]&lt;3;5;IF([.$I$3]&lt;5;6;IF([.$I$3]&lt;7;7;IF([.$I$3]&lt;9;8;IF([.$I$3]&lt;11;9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72"/>
          <table:covered-table-cell table:style-name="ce79"/>
          <table:covered-table-cell table:style-name="ce280"/>
          <table:table-cell table:number-columns-repeated="16"/>
        </table:table-row>
        <table:table-row table:style-name="ro2"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Open Locks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ASSASSIN&quot;;UPPER([.$I$2])=&quot;LEGERDEMAINIST&quot;;UPPER([.$I$2])=&quot;SCOUT&quot;);IF([.$I$3]&lt;3;3;IF([.$I$3]&lt;5;4;IF([.$I$3]&lt;7;5;IF([.$I$3]&lt;9;6;IF([.$I$3]&lt;11;7;8)))))+IF([.$D$9]&gt;15;1)&amp;&quot;:12&quot;;&quot;---&quot;));&quot;&quot;)" table:number-columns-spanned="5" table:number-rows-spanned="1">
            <text:p/>
          </table:table-cell>
          <table:covered-table-cell table:number-columns-repeated="2" table:style-name="ce72"/>
          <table:covered-table-cell table:style-name="ce79"/>
          <table:covered-table-cell table:style-name="ce280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Pick Pockets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LEGERDEMAINIST&quot;);IF(AND(UPPER([.A45])=&quot;Y&quot;;[.N45]=&quot;Heavy&quot;);&quot;Impossible&quot;;IF([.$I$3]&lt;3;4;IF([.$I$3]&lt;5;5;IF([.$I$3]&lt;7;6;IF([.$I$3]&lt;9;7;IF([.$I$3]&lt;11;8;9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72"/>
          <table:covered-table-cell table:style-name="ce79"/>
          <table:covered-table-cell table:style-name="ce280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Read Scrolls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BARD&quot;);IF([.$I$3]&lt;3;&quot;-&quot;;IF([.$I$3]&lt;5;&quot;-&quot;;IF([.$I$3]&lt;7;0;IF([.$I$3]&lt;9;3;IF([.$I$3]&lt;11;4;5)))+IF([.$D$11]&gt;15;1)&amp;&quot;:12&quot;));&quot;---&quot;));&quot;&quot;)" table:number-columns-spanned="5" table:number-rows-spanned="1">
            <text:p/>
          </table:table-cell>
          <table:covered-table-cell table:number-columns-repeated="2" table:style-name="ce72"/>
          <table:covered-table-cell table:style-name="ce79"/>
          <table:covered-table-cell table:style-name="ce150"/>
          <table:table-cell table:number-columns-repeated="16"/>
        </table:table-row>
        <table:table-row table:style-name="ro4">
          <table:table-cell table:style-name="ce22" table:number-columns-spanned="48" table:number-rows-spanned="1"/>
          <table:covered-table-cell table:number-columns-repeated="47" table:style-name="ce211"/>
          <table:table-cell table:number-columns-repeated="16"/>
        </table:table-row>
        <table:table-row table:style-name="ro2">
          <table:table-cell table:style-name="ce24" table:formula="of:=IF(OR(UPPER([.$I$2])=&quot;FIGHTER&quot;;UPPER([.$I$2])=&quot;BARBARIAN&quot;;UPPER([.$I$2])=&quot;BERSERKER&quot;;UPPER([.$I$2])=&quot;CATAPHRACT&quot;;UPPER([.$I$2])=&quot;PALADIN&quot;;UPPER([.$I$2])=&quot;RANGER&quot;;UPPER([.$I$2])=&quot;WARLOCK&quot;);&quot;Fighter Abilities&quot;;&quot;&quot;)" table:number-columns-spanned="24" table:number-rows-spanned="1">
            <text:p/>
          </table:table-cell>
          <table:covered-table-cell table:number-columns-repeated="23" table:style-name="ce44"/>
          <table:table-cell table:style-name="ce99" table:formula="of:=IF(UPPER([.$I$2])=&quot;ASSASSIN&quot;;&quot;Assassination Chance by Target Hit Dice&quot;;&quot;&quot;)" table:number-columns-spanned="24" table:number-rows-spanned="1">
            <text:p/>
          </table:table-cell>
          <table:covered-table-cell table:number-columns-repeated="23" table:style-name="ce44"/>
          <table:table-cell table:number-columns-repeated="16"/>
        </table:table-row>
        <table:table-row table:style-name="ro2">
          <table:table-cell table:style-name="ce25" table:formula="of:=IF(OR(UPPER([.$I$2])=&quot;FIGHTER&quot;;UPPER([.$I$2])=&quot;BARBARIAN&quot;;UPPER([.$I$2])=&quot;BERSERKER&quot;;UPPER([.$I$2])=&quot;CATAPHRACT&quot;;UPPER([.$I$2])=&quot;PALADIN&quot;;UPPER([.$I$2])=&quot;RANGER&quot;;UPPER([.$I$2])=&quot;WARLOCK&quot;);&quot;Weapon Mastery&quot;;&quot;&quot;)" table:number-columns-spanned="12" table:number-rows-spanned="1">
            <text:p/>
          </table:table-cell>
          <table:covered-table-cell table:number-columns-repeated="10" table:style-name="ce45"/>
          <table:covered-table-cell table:style-name="ce46"/>
          <table:table-cell table:style-name="ce271" table:content-validation-name="val9" table:number-columns-spanned="12" table:number-rows-spanned="1"/>
          <table:covered-table-cell table:number-columns-repeated="10" table:style-name="ce271"/>
          <table:covered-table-cell table:style-name="ce257"/>
          <table:table-cell table:style-name="ce100" table:formula="of:=IF(UPPER([.$I$2])=&quot;ASSASSIN&quot;;&quot;0 - 1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296" table:formula="of:=IF(UPPER([.$I$2])=&quot;ASSASSIN&quot;;IF(OR(ISBLANK([.$I$3]);NOT(ISNUMBER([.$I$3])));&quot;Level&quot;;[.$I$3]+4 &amp; &quot;:20&quot;);&quot;&quot;)" table:number-columns-spanned="3" table:number-rows-spanned="1">
            <text:p/>
          </table:table-cell>
          <table:covered-table-cell table:number-columns-repeated="2" table:style-name="ce123"/>
          <table:table-cell table:style-name="ce100" table:formula="of:=IF(UPPER([.$I$2])=&quot;ASSASSIN&quot;;&quot;2 - 3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296" table:formula="of:=IF(UPPER([.$I$2])=&quot;ASSASSIN&quot;;IF(OR(ISBLANK([.$I$3]);NOT(ISNUMBER([.$I$3])));&quot;Level&quot;;[.$I$3]+3 &amp; &quot;:20&quot;);&quot;&quot;)" table:number-columns-spanned="3" table:number-rows-spanned="1">
            <text:p/>
          </table:table-cell>
          <table:covered-table-cell table:number-columns-repeated="2" table:style-name="ce123"/>
          <table:table-cell table:style-name="ce100" table:formula="of:=IF(UPPER([.$I$2])=&quot;ASSASSIN&quot;;&quot;4 - 5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296" table:formula="of:=IF(UPPER([.$I$2])=&quot;ASSASSIN&quot;;IF(OR(ISBLANK([.$I$3]);NOT(ISNUMBER([.$I$3])));&quot;Level&quot;;[.$I$3]+2 &amp; &quot;:20&quot;);&quot;&quot;)" table:number-columns-spanned="3" table:number-rows-spanned="1">
            <text:p/>
          </table:table-cell>
          <table:covered-table-cell table:number-columns-repeated="2" table:style-name="ce123"/>
          <table:table-cell table:style-name="ce100" table:formula="of:=IF(UPPER([.$I$2])=&quot;ASSASSIN&quot;;&quot;6 - 7&quot;;&quot;&quot;)" table:number-columns-spanned="3" table:number-rows-spanned="1">
            <text:p/>
          </table:table-cell>
          <table:covered-table-cell table:number-columns-repeated="2" table:style-name="ce129"/>
          <table:table-cell table:style-name="ce296" table:formula="of:=IF(UPPER([.$I$2])=&quot;ASSASSIN&quot;;IF(OR(ISBLANK([.$I$3]);NOT(ISNUMBER([.$I$3])));&quot;Level&quot;;[.$I$3]+1 &amp; &quot;:20&quot;);&quot;&quot;)" table:number-columns-spanned="3" table:number-rows-spanned="1">
            <text:p/>
          </table:table-cell>
          <table:covered-table-cell table:style-name="ce123"/>
          <table:covered-table-cell table:style-name="ce129"/>
          <table:table-cell table:number-columns-repeated="16"/>
        </table:table-row>
        <table:table-row table:style-name="ro7">
          <table:table-cell table:style-name="ce25" table:formula="of:=IF(OR(UPPER([.$I$2])=&quot;FIGHTER&quot;;AND(OR(UPPER([.$I$2])=&quot;BARBARIAN&quot;;UPPER([.$I$2])=&quot;BERSERKER&quot;;UPPER([.$I$2])=&quot;CATAPHRACT&quot;;UPPER([.$I$2])=&quot;PALADIN&quot;;UPPER([.$I$2])=&quot;RANGER&quot;;UPPER([.$I$2])=&quot;WARLOCK&quot;);[.$I$3]&gt;3));&quot;Weapon Mastery&quot;;&quot;&quot;)" table:number-columns-spanned="12" table:number-rows-spanned="1">
            <text:p/>
          </table:table-cell>
          <table:covered-table-cell table:number-columns-repeated="11" table:style-name="ce46"/>
          <table:table-cell table:style-name="ce271" table:content-validation-name="val9" table:number-columns-spanned="12" table:number-rows-spanned="1"/>
          <table:covered-table-cell table:number-columns-repeated="11" table:style-name="ce257"/>
          <table:table-cell table:style-name="ce100" table:formula="of:=IF(UPPER([.$I$2])=&quot;ASSASSIN&quot;;&quot;8 - 9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296" table:formula="of:=IF(UPPER([.$I$2])=&quot;ASSASSIN&quot;;IF(OR(ISBLANK([.$I$3]);NOT(ISNUMBER([.$I$3])));&quot;Level&quot;;[.$I$3] &amp; &quot;:20&quot;);&quot;&quot;)" table:number-columns-spanned="3" table:number-rows-spanned="1">
            <text:p/>
          </table:table-cell>
          <table:covered-table-cell table:number-columns-repeated="2" table:style-name="ce123"/>
          <table:table-cell table:style-name="ce100" table:formula="of:=IF(UPPER([.$I$2])=&quot;ASSASSIN&quot;;&quot;10 - 11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296" table:formula="of:=IF(UPPER([.$I$2])=&quot;ASSASSIN&quot;;IF(OR(ISBLANK([.$I$3]);NOT(ISNUMBER([.$I$3])));&quot;Level&quot;;IF([.$I$3]&lt;2;&quot;-&quot;;[.$I$3]-1 &amp; &quot;:20&quot;));&quot;&quot;)" table:number-columns-spanned="3" table:number-rows-spanned="1">
            <text:p/>
          </table:table-cell>
          <table:covered-table-cell table:number-columns-repeated="2" table:style-name="ce123"/>
          <table:table-cell table:style-name="ce100" table:formula="of:=IF(UPPER([.$I$2])=&quot;ASSASSIN&quot;;&quot;12+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296" table:formula="of:=IF(UPPER([.$I$2])=&quot;ASSASSIN&quot;;IF(OR(ISBLANK([.$I$3]);NOT(ISNUMBER([.$I$3])));&quot;Level&quot;;IF([.$I$3]&lt;3;&quot;-&quot;;[.$I$3]-2 &amp; &quot;:20&quot;));&quot;&quot;)" table:number-columns-spanned="3" table:number-rows-spanned="1">
            <text:p/>
          </table:table-cell>
          <table:covered-table-cell table:number-columns-repeated="2" table:style-name="ce123"/>
          <table:table-cell table:style-name="ce148" table:number-columns-spanned="6" table:number-rows-spanned="1"/>
          <table:covered-table-cell table:number-columns-repeated="3" table:style-name="ce280"/>
          <table:covered-table-cell table:number-columns-repeated="2" table:style-name="ce129"/>
          <table:table-cell table:number-columns-repeated="16"/>
        </table:table-row>
        <table:table-row table:style-name="ro2">
          <table:table-cell table:style-name="ce25" table:formula="of:=IF(OR(AND(UPPER([.$I$2])=&quot;FIGHTER&quot;;[.$I$3]&gt;3);AND(OR(UPPER([.$I$2])=&quot;BARBARIAN&quot;;UPPER([.$I$2])=&quot;BERSERKER&quot;;UPPER([.$I$2])=&quot;CATAPHRACT&quot;;UPPER([.$I$2])=&quot;PALADIN&quot;;UPPER([.$I$2])=&quot;RANGER&quot;;UPPER([.$I$2])=&quot;WARLOCK&quot;);[.$I$3]&gt;7));&quot;Weapon Mastery&quot;;&quot;&quot;)" table:number-columns-spanned="12" table:number-rows-spanned="1">
            <text:p/>
          </table:table-cell>
          <table:covered-table-cell table:number-columns-repeated="11" table:style-name="ce46"/>
          <table:table-cell table:style-name="ce271" table:content-validation-name="val9" table:number-columns-spanned="12" table:number-rows-spanned="1"/>
          <table:covered-table-cell table:number-columns-repeated="11" table:style-name="ce257"/>
          <table:table-cell table:style-name="ce99" table:formula="of:=IF(OR(UPPER([.$I$2])=&quot;MAGICIAN&quot;;UPPER([.$I$2])=&quot;CLERIC&quot;;UPPER([.$I$2])=&quot;PALADIN&quot;;UPPER([.$I$2])=&quot;RANGER&quot;;UPPER([.$I$2])=&quot;WARLOCK&quot;;UPPER([.$I$2])=&quot;ILLUSIONIST&quot;;UPPER([.$I$2])=&quot;NECROMANCER&quot;;UPPER([.$I$2])=&quot;PYROMANCER&quot;;UPPER([.$I$2])=&quot;WITCH&quot;;UPPER([.$I$2])=&quot;DRUID&quot;;UPPER([.$I$2])=&quot;PRIEST&quot;;UPPER([.$I$2])=&quot;SHAMAN&quot;;UPPER([.$I$2])=&quot;BARD&quot;;UPPER([.$I$2])=&quot;LEGERDEMAINIST&quot;;);&quot;Known Schools of Magic&quot;;&quot;&quot;)" table:number-columns-spanned="24" table:number-rows-spanned="1">
            <text:p/>
          </table:table-cell>
          <table:covered-table-cell table:number-columns-repeated="5" table:style-name="ce280"/>
          <table:covered-table-cell table:number-columns-repeated="5" table:style-name="ce129"/>
          <table:covered-table-cell table:style-name="ce140"/>
          <table:covered-table-cell table:style-name="ce123"/>
          <table:covered-table-cell table:number-columns-repeated="6" table:style-name="ce129"/>
          <table:covered-table-cell table:style-name="ce140"/>
          <table:covered-table-cell table:style-name="ce123"/>
          <table:covered-table-cell table:number-columns-repeated="3" table:style-name="ce129"/>
          <table:table-cell table:number-columns-repeated="16"/>
        </table:table-row>
        <table:table-row table:style-name="ro2">
          <table:table-cell table:style-name="ce25" table:formula="of:=IF(OR(AND(UPPER([.$I$2])=&quot;FIGHTER&quot;;[.$I$3]&gt;7);AND(OR(UPPER([.$I$2])=&quot;BARBARIAN&quot;;UPPER([.$I$2])=&quot;BERSERKER&quot;;UPPER([.$I$2])=&quot;CATAPHRACT&quot;;UPPER([.$I$2])=&quot;PALADIN&quot;;UPPER([.$I$2])=&quot;RANGER&quot;;UPPER([.$I$2])=&quot;WARLOCK&quot;);[.$I$3]&gt;11));&quot;Weapon Mastery&quot;;&quot;&quot;)" table:number-columns-spanned="12" table:number-rows-spanned="1">
            <text:p/>
          </table:table-cell>
          <table:covered-table-cell table:number-columns-repeated="11" table:style-name="ce46"/>
          <table:table-cell table:style-name="ce271" table:content-validation-name="val9" table:number-columns-spanned="12" table:number-rows-spanned="1"/>
          <table:covered-table-cell table:number-columns-repeated="11" table:style-name="ce257"/>
          <table:table-cell table:style-name="ce316" table:content-validation-name="val1" table:formula="of:=IF(OR(UPPER([.$I$2])=&quot;MAGICIAN&quot;;UPPER([.$I$2])=&quot;CLERIC&quot;;UPPER([.$I$2])=&quot;ILLUSIONIST&quot;;UPPER([.$I$2])=&quot;NECROMANCER&quot;;UPPER([.$I$2])=&quot;PYROMANCER&quot;;UPPER([.$I$2])=&quot;WITCH&quot;;UPPER([.$I$2])=&quot;DRUID&quot;);[.$I$2];IF(UPPER([.$I$2])=&quot;PALADIN&quot;;&quot;Cleric&quot;;IF(UPPER([.$I$2])=&quot;RANGER&quot;;&quot;Druid&quot;;IF(UPPER([.$I$2])=&quot;PRIEST&quot;;&quot;Cleric&quot;;IF(UPPER([.$I$2])=&quot;BARD&quot;;&quot;Druid&quot;;&quot;&quot;)))))" table:number-columns-spanned="12" table:number-rows-spanned="1">
            <text:p/>
          </table:table-cell>
          <table:covered-table-cell table:number-columns-repeated="2" table:style-name="ce320"/>
          <table:covered-table-cell table:style-name="ce328"/>
          <table:covered-table-cell table:number-columns-repeated="8" table:style-name="ce320"/>
          <table:table-cell table:style-name="ce316" table:content-validation-name="val1" table:number-columns-spanned="12" table:number-rows-spanned="1"/>
          <table:covered-table-cell table:number-columns-repeated="11" table:style-name="ce320"/>
          <table:table-cell table:number-columns-repeated="16"/>
        </table:table-row>
        <table:table-row table:style-name="ro2">
          <table:table-cell table:style-name="ce25" table:formula="of:=IF(AND(UPPER([.$I$2])=&quot;FIGHTER&quot;;[.$I$3]&gt;11);IF(AND([.$A$91]=&quot;Grand Mastery&quot;;NOT(ISBLANK([.$M$91])));&quot;&quot;;&quot;Weapon Mastery&quot;);&quot;&quot;)" table:number-columns-spanned="12" table:number-rows-spanned="1">
            <text:p/>
          </table:table-cell>
          <table:covered-table-cell table:number-columns-repeated="11" table:style-name="ce46"/>
          <table:table-cell table:style-name="ce271" table:content-validation-name="val9" table:number-columns-spanned="12" table:number-rows-spanned="1"/>
          <table:covered-table-cell table:number-columns-repeated="11" table:style-name="ce257"/>
          <table:table-cell table:style-name="ce316" table:content-validation-name="val1" table:formula="of:=IF(UPPER([.$I$2])=&quot;RANGER&quot;;&quot;Magician&quot;;IF(UPPER([.$I$2])=&quot;BARD&quot;;&quot;Illusionist&quot;;&quot;&quot;))" table:number-columns-spanned="12" table:number-rows-spanned="1">
            <text:p/>
          </table:table-cell>
          <table:covered-table-cell table:number-columns-repeated="11" table:style-name="ce320"/>
          <table:table-cell table:style-name="ce316" table:content-validation-name="val1" table:number-columns-spanned="12" table:number-rows-spanned="1"/>
          <table:covered-table-cell table:number-columns-repeated="11" table:style-name="ce320"/>
          <table:table-cell table:number-columns-repeated="16"/>
        </table:table-row>
        <table:table-row table:style-name="ro7">
          <table:table-cell table:style-name="ce25" table:formula="of:=IF(AND(UPPER([.$I$2])=&quot;FIGHTER&quot;;[.$I$3]&gt;3);&quot;Grand Mastery&quot;;&quot;&quot;)" table:number-columns-spanned="12" table:number-rows-spanned="1">
            <text:p/>
          </table:table-cell>
          <table:covered-table-cell table:number-columns-repeated="10" table:style-name="ce45"/>
          <table:covered-table-cell table:style-name="ce46"/>
          <table:table-cell table:style-name="ce271" table:content-validation-name="val9" table:number-columns-spanned="12" table:number-rows-spanned="1"/>
          <table:covered-table-cell table:number-columns-repeated="10" table:style-name="ce271"/>
          <table:covered-table-cell table:style-name="ce257"/>
          <table:table-cell table:style-name="ce316" table:content-validation-name="val1" table:number-columns-spanned="12" table:number-rows-spanned="1"/>
          <table:covered-table-cell table:number-columns-repeated="11" table:style-name="ce320"/>
          <table:table-cell table:style-name="ce316" table:content-validation-name="val1" table:number-columns-spanned="12" table:number-rows-spanned="1"/>
          <table:covered-table-cell table:number-columns-repeated="11" table:style-name="ce320"/>
          <table:table-cell table:number-columns-repeated="16"/>
        </table:table-row>
        <table:table-row table:style-name="ro4">
          <table:table-cell table:style-name="ce211" table:number-columns-spanned="48" table:number-rows-spanned="1"/>
          <table:covered-table-cell table:number-columns-repeated="47" table:style-name="ce211"/>
          <table:table-cell table:number-columns-repeated="16"/>
        </table:table-row>
        <table:table-row table:style-name="ro7">
          <table:table-cell table:style-name="ce101" office:value-type="string" calcext:value-type="string" table:number-columns-spanned="48" table:number-rows-spanned="1">
            <text:p>Possessions</text:p>
          </table:table-cell>
          <table:covered-table-cell table:number-columns-repeated="47" table:style-name="ce221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0" table:number-rows-spanned="1">
            <text:p>Item</text:p>
          </table:table-cell>
          <table:covered-table-cell table:number-columns-repeated="9" table:style-name="ce127"/>
          <table:table-cell table:style-name="ce127" office:value-type="string" calcext:value-type="string" table:number-columns-spanned="3" table:number-rows-spanned="1">
            <text:p>Qty.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Wt.</text:p>
          </table:table-cell>
          <table:covered-table-cell table:number-columns-repeated="2" table:style-name="ce127"/>
          <table:table-cell table:style-name="ce127" office:value-type="string" calcext:value-type="string" table:number-columns-spanned="10" table:number-rows-spanned="1">
            <text:p>Item</text:p>
          </table:table-cell>
          <table:covered-table-cell table:number-columns-repeated="9" table:style-name="ce127"/>
          <table:table-cell table:style-name="ce127" office:value-type="string" calcext:value-type="string" table:number-columns-spanned="3" table:number-rows-spanned="1">
            <text:p>Qty.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Wt.</text:p>
          </table:table-cell>
          <table:covered-table-cell table:number-columns-repeated="2" table:style-name="ce127"/>
          <table:table-cell table:style-name="ce127" office:value-type="string" calcext:value-type="string" table:number-columns-spanned="10" table:number-rows-spanned="1">
            <text:p>Item</text:p>
          </table:table-cell>
          <table:covered-table-cell table:number-columns-repeated="9" table:style-name="ce127"/>
          <table:table-cell table:style-name="ce127" office:value-type="string" calcext:value-type="string" table:number-columns-spanned="3" table:number-rows-spanned="1">
            <text:p>Qty.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Wt.</text:p>
          </table:table-cell>
          <table:covered-table-cell table:number-columns-repeated="2" table:style-name="ce127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7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27" table:number-columns-spanned="3" table:number-rows-spanned="1"/>
          <table:covered-table-cell table:number-columns-repeated="2" table:style-name="ce215"/>
          <table:table-cell table:style-name="ce227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5">
          <table:table-cell table:style-name="ce15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246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13" table:number-rows-spanned="1">
            <text:p>Spell Name</text:p>
          </table:table-cell>
          <table:covered-table-cell table:number-columns-repeated="7" table:style-name="ce45"/>
          <table:covered-table-cell table:number-columns-repeated="5" table:style-name="ce280"/>
          <table:table-cell table:style-name="ce278" office:value-type="string" calcext:value-type="string" table:number-columns-spanned="5" table:number-rows-spanned="1">
            <text:p>Memorized</text:p>
          </table:table-cell>
          <table:covered-table-cell table:number-columns-repeated="4" table:style-name="ce45"/>
          <table:table-cell table:style-name="ce196" office:value-type="string" calcext:value-type="string" table:number-columns-spanned="4" table:number-rows-spanned="1">
            <text:p>Level*</text:p>
          </table:table-cell>
          <table:covered-table-cell table:number-columns-repeated="2" table:style-name="ce280" table:content-validation-name="val1"/>
          <table:covered-table-cell table:style-name="ce344" table:content-validation-name="val1"/>
          <table:table-cell table:style-name="ce196" office:value-type="string" calcext:value-type="string" table:number-columns-spanned="5" table:number-rows-spanned="1">
            <text:p>Range</text:p>
          </table:table-cell>
          <table:covered-table-cell table:number-columns-repeated="4" table:style-name="ce344" table:content-validation-name="val1"/>
          <table:table-cell table:style-name="ce196" office:value-type="string" calcext:value-type="string" table:number-columns-spanned="6" table:number-rows-spanned="1">
            <text:p>Duration</text:p>
          </table:table-cell>
          <table:covered-table-cell table:number-columns-repeated="5" table:style-name="ce344" table:content-validation-name="val1"/>
          <table:table-cell table:style-name="ce196" office:value-type="string" calcext:value-type="string" table:number-columns-spanned="4" table:number-rows-spanned="1">
            <text:p>Pages**</text:p>
          </table:table-cell>
          <table:covered-table-cell table:style-name="ce280" table:content-validation-name="val1"/>
          <table:covered-table-cell table:number-columns-repeated="2" table:style-name="ce344" table:content-validation-name="val1"/>
          <table:table-cell table:style-name="ce196" office:value-type="string" calcext:value-type="string" table:number-columns-spanned="11" table:number-rows-spanned="1">
            <text:p>Notes</text:p>
          </table:table-cell>
          <table:covered-table-cell table:number-columns-repeated="10" table:style-name="ce45"/>
          <table:table-cell table:number-columns-repeated="16"/>
        </table:table-row>
        <table:table-row table:style-name="ro2">
          <table:table-cell table:style-name="ce214" table:content-validation-name="val1" table:number-columns-spanned="13" table:number-rows-spanned="1"/>
          <table:covered-table-cell table:number-columns-repeated="7" table:style-name="ce214" table:content-validation-name="val1"/>
          <table:covered-table-cell table:number-columns-repeated="5" table:style-name="ce267" table:content-validation-name="val1"/>
          <table:table-cell table:style-name="ce288" table:content-validation-name="val1" table:number-columns-spanned="5" table:number-rows-spanned="1"/>
          <table:covered-table-cell table:style-name="ce267" table:content-validation-name="val1"/>
          <table:covered-table-cell table:number-columns-repeated="3" table:style-name="ce214" table:content-validation-name="val1"/>
          <table:table-cell table:style-name="ce299" table:content-validation-name="val1" office:value-type="string" calcext:value-type="string" table:number-columns-spanned="2" table:number-rows-spanned="1">
            <text:p>Class</text:p>
          </table:table-cell>
          <table:covered-table-cell table:style-name="ce214" table:content-validation-name="val1"/>
          <table:table-cell table:style-name="ce214" table:content-validation-name="val1" table:number-columns-spanned="2" table:number-rows-spanned="1"/>
          <table:covered-table-cell table:style-name="ce214" table:content-validation-name="val1"/>
          <table:table-cell table:style-name="ce214" table:content-validation-name="val1" table:number-columns-spanned="5" table:number-rows-spanned="1"/>
          <table:covered-table-cell table:number-columns-repeated="4" table:style-name="ce214" table:content-validation-name="val1"/>
          <table:table-cell table:style-name="ce214" table:content-validation-name="val1" table:number-columns-spanned="6" table:number-rows-spanned="1"/>
          <table:covered-table-cell table:number-columns-repeated="5" table:style-name="ce214" table:content-validation-name="val1"/>
          <table:table-cell table:style-name="ce214" table:content-validation-name="val1" table:number-columns-spanned="2" table:number-rows-spanned="1"/>
          <table:covered-table-cell table:style-name="ce267" table:content-validation-name="val1"/>
          <table:table-cell table:style-name="ce214" table:content-validation-name="val1" office:value-type="string" calcext:value-type="string" table:number-columns-spanned="2" table:number-rows-spanned="1">
            <text:p>1d4</text:p>
          </table:table-cell>
          <table:covered-table-cell table:style-name="ce214" table:content-validation-name="val1"/>
          <table:table-cell table:style-name="ce214" table:content-validation-name="val1" table:number-columns-spanned="11" table:number-rows-spanned="1"/>
          <table:covered-table-cell table:number-columns-repeated="10" table:style-name="ce214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table:number-columns-spanned="2" table:number-rows-spanned="1"/>
          <table:covered-table-cell table:style-name="ce215" table:content-validation-name="val1"/>
          <table:table-cell table:style-name="ce290" table:content-validation-name="val1" table:formula="of:=IF([.$A116]=&quot;&quot;;&quot;&quot;;  IF([.$S116]=&quot;C&quot;;VLOOKUP([.$A116];[$Tables.$BL$7:$Tables.$BM$102];2;0);   IF([.$S116]=&quot;D&quot;;VLOOKUP([.$A116];[$Tables.$BN$7:$Tables.$BO$101];2;0);    IF([.$S116]=&quot;I&quot;;VLOOKUP([.$A116];[$Tables.$BP$7:$Tables.$BQ$110];2;0);     IF([.$S116]=&quot;M&quot;;VLOOKUP([.$A116];[$Tables.$BR$7:$Tables.$BS$174];2;0);      IF([.$S116]=&quot;N&quot;;VLOOKUP([.$A116];[$Tables.$BT$7:$Tables.$BU$104];2;0);       IF([.$S116]=&quot;P&quot;;VLOOKUP([.$A116];[$Tables.$BV$7:$Tables.$BW$90];2;0);        IF([.$S116]=&quot;W&quot;;VLOOKUP([.$A11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6]=&quot;&quot;;&quot;&quot;;VLOOKUP([.$A11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6]=&quot;&quot;;&quot;&quot;;VLOOKUP([.$A11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6]=&quot;&quot;;&quot;&quot;;IF(ISNUMBER([.$AJ116]);[.$U116]+[.$AJ11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7]=&quot;&quot;;&quot;&quot;;  IF([.$S117]=&quot;C&quot;;VLOOKUP([.$A117];[$Tables.$BL$7:$Tables.$BM$102];2;0);   IF([.$S117]=&quot;D&quot;;VLOOKUP([.$A117];[$Tables.$BN$7:$Tables.$BO$101];2;0);    IF([.$S117]=&quot;I&quot;;VLOOKUP([.$A117];[$Tables.$BP$7:$Tables.$BQ$110];2;0);     IF([.$S117]=&quot;M&quot;;VLOOKUP([.$A117];[$Tables.$BR$7:$Tables.$BS$174];2;0);      IF([.$S117]=&quot;N&quot;;VLOOKUP([.$A117];[$Tables.$BT$7:$Tables.$BU$104];2;0);       IF([.$S117]=&quot;P&quot;;VLOOKUP([.$A117];[$Tables.$BV$7:$Tables.$BW$90];2;0);        IF([.$S117]=&quot;W&quot;;VLOOKUP([.$A11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7]=&quot;&quot;;&quot;&quot;;VLOOKUP([.$A11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7]=&quot;&quot;;&quot;&quot;;VLOOKUP([.$A11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7]=&quot;&quot;;&quot;&quot;;IF(ISNUMBER([.$AJ117]);[.$U117]+[.$AJ11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8]=&quot;&quot;;&quot;&quot;;  IF([.$S118]=&quot;C&quot;;VLOOKUP([.$A118];[$Tables.$BL$7:$Tables.$BM$102];2;0);   IF([.$S118]=&quot;D&quot;;VLOOKUP([.$A118];[$Tables.$BN$7:$Tables.$BO$101];2;0);    IF([.$S118]=&quot;I&quot;;VLOOKUP([.$A118];[$Tables.$BP$7:$Tables.$BQ$110];2;0);     IF([.$S118]=&quot;M&quot;;VLOOKUP([.$A118];[$Tables.$BR$7:$Tables.$BS$174];2;0);      IF([.$S118]=&quot;N&quot;;VLOOKUP([.$A118];[$Tables.$BT$7:$Tables.$BU$104];2;0);       IF([.$S118]=&quot;P&quot;;VLOOKUP([.$A118];[$Tables.$BV$7:$Tables.$BW$90];2;0);        IF([.$S118]=&quot;W&quot;;VLOOKUP([.$A11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8]=&quot;&quot;;&quot;&quot;;VLOOKUP([.$A11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8]=&quot;&quot;;&quot;&quot;;VLOOKUP([.$A11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8]=&quot;&quot;;&quot;&quot;;IF(ISNUMBER([.$AJ118]);[.$U118]+[.$AJ11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9]=&quot;&quot;;&quot;&quot;;  IF([.$S119]=&quot;C&quot;;VLOOKUP([.$A119];[$Tables.$BL$7:$Tables.$BM$102];2;0);   IF([.$S119]=&quot;D&quot;;VLOOKUP([.$A119];[$Tables.$BN$7:$Tables.$BO$101];2;0);    IF([.$S119]=&quot;I&quot;;VLOOKUP([.$A119];[$Tables.$BP$7:$Tables.$BQ$110];2;0);     IF([.$S119]=&quot;M&quot;;VLOOKUP([.$A119];[$Tables.$BR$7:$Tables.$BS$174];2;0);      IF([.$S119]=&quot;N&quot;;VLOOKUP([.$A119];[$Tables.$BT$7:$Tables.$BU$104];2;0);       IF([.$S119]=&quot;P&quot;;VLOOKUP([.$A119];[$Tables.$BV$7:$Tables.$BW$90];2;0);        IF([.$S119]=&quot;W&quot;;VLOOKUP([.$A11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9]=&quot;&quot;;&quot;&quot;;VLOOKUP([.$A11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9]=&quot;&quot;;&quot;&quot;;VLOOKUP([.$A11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9]=&quot;&quot;;&quot;&quot;;IF(ISNUMBER([.$AJ119]);[.$U119]+[.$AJ11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0]=&quot;&quot;;&quot;&quot;;  IF([.$S120]=&quot;C&quot;;VLOOKUP([.$A120];[$Tables.$BL$7:$Tables.$BM$102];2;0);   IF([.$S120]=&quot;D&quot;;VLOOKUP([.$A120];[$Tables.$BN$7:$Tables.$BO$101];2;0);    IF([.$S120]=&quot;I&quot;;VLOOKUP([.$A120];[$Tables.$BP$7:$Tables.$BQ$110];2;0);     IF([.$S120]=&quot;M&quot;;VLOOKUP([.$A120];[$Tables.$BR$7:$Tables.$BS$174];2;0);      IF([.$S120]=&quot;N&quot;;VLOOKUP([.$A120];[$Tables.$BT$7:$Tables.$BU$104];2;0);       IF([.$S120]=&quot;P&quot;;VLOOKUP([.$A120];[$Tables.$BV$7:$Tables.$BW$90];2;0);        IF([.$S120]=&quot;W&quot;;VLOOKUP([.$A12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0]=&quot;&quot;;&quot;&quot;;VLOOKUP([.$A12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0]=&quot;&quot;;&quot;&quot;;VLOOKUP([.$A12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0]=&quot;&quot;;&quot;&quot;;IF(ISNUMBER([.$AJ120]);[.$U120]+[.$AJ12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1]=&quot;&quot;;&quot;&quot;;  IF([.$S121]=&quot;C&quot;;VLOOKUP([.$A121];[$Tables.$BL$7:$Tables.$BM$102];2;0);   IF([.$S121]=&quot;D&quot;;VLOOKUP([.$A121];[$Tables.$BN$7:$Tables.$BO$101];2;0);    IF([.$S121]=&quot;I&quot;;VLOOKUP([.$A121];[$Tables.$BP$7:$Tables.$BQ$110];2;0);     IF([.$S121]=&quot;M&quot;;VLOOKUP([.$A121];[$Tables.$BR$7:$Tables.$BS$174];2;0);      IF([.$S121]=&quot;N&quot;;VLOOKUP([.$A121];[$Tables.$BT$7:$Tables.$BU$104];2;0);       IF([.$S121]=&quot;P&quot;;VLOOKUP([.$A121];[$Tables.$BV$7:$Tables.$BW$90];2;0);        IF([.$S121]=&quot;W&quot;;VLOOKUP([.$A12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1]=&quot;&quot;;&quot;&quot;;VLOOKUP([.$A12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1]=&quot;&quot;;&quot;&quot;;VLOOKUP([.$A12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1]=&quot;&quot;;&quot;&quot;;IF(ISNUMBER([.$AJ121]);[.$U121]+[.$AJ12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2]=&quot;&quot;;&quot;&quot;;  IF([.$S122]=&quot;C&quot;;VLOOKUP([.$A122];[$Tables.$BL$7:$Tables.$BM$102];2;0);   IF([.$S122]=&quot;D&quot;;VLOOKUP([.$A122];[$Tables.$BN$7:$Tables.$BO$101];2;0);    IF([.$S122]=&quot;I&quot;;VLOOKUP([.$A122];[$Tables.$BP$7:$Tables.$BQ$110];2;0);     IF([.$S122]=&quot;M&quot;;VLOOKUP([.$A122];[$Tables.$BR$7:$Tables.$BS$174];2;0);      IF([.$S122]=&quot;N&quot;;VLOOKUP([.$A122];[$Tables.$BT$7:$Tables.$BU$104];2;0);       IF([.$S122]=&quot;P&quot;;VLOOKUP([.$A122];[$Tables.$BV$7:$Tables.$BW$90];2;0);        IF([.$S122]=&quot;W&quot;;VLOOKUP([.$A12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2]=&quot;&quot;;&quot;&quot;;VLOOKUP([.$A12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2]=&quot;&quot;;&quot;&quot;;VLOOKUP([.$A12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2]=&quot;&quot;;&quot;&quot;;IF(ISNUMBER([.$AJ122]);[.$U122]+[.$AJ12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3]=&quot;&quot;;&quot;&quot;;  IF([.$S123]=&quot;C&quot;;VLOOKUP([.$A123];[$Tables.$BL$7:$Tables.$BM$102];2;0);   IF([.$S123]=&quot;D&quot;;VLOOKUP([.$A123];[$Tables.$BN$7:$Tables.$BO$101];2;0);    IF([.$S123]=&quot;I&quot;;VLOOKUP([.$A123];[$Tables.$BP$7:$Tables.$BQ$110];2;0);     IF([.$S123]=&quot;M&quot;;VLOOKUP([.$A123];[$Tables.$BR$7:$Tables.$BS$174];2;0);      IF([.$S123]=&quot;N&quot;;VLOOKUP([.$A123];[$Tables.$BT$7:$Tables.$BU$104];2;0);       IF([.$S123]=&quot;P&quot;;VLOOKUP([.$A123];[$Tables.$BV$7:$Tables.$BW$90];2;0);        IF([.$S123]=&quot;W&quot;;VLOOKUP([.$A12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3]=&quot;&quot;;&quot;&quot;;VLOOKUP([.$A12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3]=&quot;&quot;;&quot;&quot;;VLOOKUP([.$A12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3]=&quot;&quot;;&quot;&quot;;IF(ISNUMBER([.$AJ123]);[.$U123]+[.$AJ12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4]=&quot;&quot;;&quot;&quot;;  IF([.$S124]=&quot;C&quot;;VLOOKUP([.$A124];[$Tables.$BL$7:$Tables.$BM$102];2;0);   IF([.$S124]=&quot;D&quot;;VLOOKUP([.$A124];[$Tables.$BN$7:$Tables.$BO$101];2;0);    IF([.$S124]=&quot;I&quot;;VLOOKUP([.$A124];[$Tables.$BP$7:$Tables.$BQ$110];2;0);     IF([.$S124]=&quot;M&quot;;VLOOKUP([.$A124];[$Tables.$BR$7:$Tables.$BS$174];2;0);      IF([.$S124]=&quot;N&quot;;VLOOKUP([.$A124];[$Tables.$BT$7:$Tables.$BU$104];2;0);       IF([.$S124]=&quot;P&quot;;VLOOKUP([.$A124];[$Tables.$BV$7:$Tables.$BW$90];2;0);        IF([.$S124]=&quot;W&quot;;VLOOKUP([.$A12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4]=&quot;&quot;;&quot;&quot;;VLOOKUP([.$A12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4]=&quot;&quot;;&quot;&quot;;VLOOKUP([.$A12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4]=&quot;&quot;;&quot;&quot;;IF(ISNUMBER([.$AJ124]);[.$U124]+[.$AJ12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5]=&quot;&quot;;&quot;&quot;;  IF([.$S125]=&quot;C&quot;;VLOOKUP([.$A125];[$Tables.$BL$7:$Tables.$BM$102];2;0);   IF([.$S125]=&quot;D&quot;;VLOOKUP([.$A125];[$Tables.$BN$7:$Tables.$BO$101];2;0);    IF([.$S125]=&quot;I&quot;;VLOOKUP([.$A125];[$Tables.$BP$7:$Tables.$BQ$110];2;0);     IF([.$S125]=&quot;M&quot;;VLOOKUP([.$A125];[$Tables.$BR$7:$Tables.$BS$174];2;0);      IF([.$S125]=&quot;N&quot;;VLOOKUP([.$A125];[$Tables.$BT$7:$Tables.$BU$104];2;0);       IF([.$S125]=&quot;P&quot;;VLOOKUP([.$A125];[$Tables.$BV$7:$Tables.$BW$90];2;0);        IF([.$S125]=&quot;W&quot;;VLOOKUP([.$A12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5]=&quot;&quot;;&quot;&quot;;VLOOKUP([.$A12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5]=&quot;&quot;;&quot;&quot;;VLOOKUP([.$A12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5]=&quot;&quot;;&quot;&quot;;IF(ISNUMBER([.$AJ125]);[.$U125]+[.$AJ12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6]=&quot;&quot;;&quot;&quot;;  IF([.$S126]=&quot;C&quot;;VLOOKUP([.$A126];[$Tables.$BL$7:$Tables.$BM$102];2;0);   IF([.$S126]=&quot;D&quot;;VLOOKUP([.$A126];[$Tables.$BN$7:$Tables.$BO$101];2;0);    IF([.$S126]=&quot;I&quot;;VLOOKUP([.$A126];[$Tables.$BP$7:$Tables.$BQ$110];2;0);     IF([.$S126]=&quot;M&quot;;VLOOKUP([.$A126];[$Tables.$BR$7:$Tables.$BS$174];2;0);      IF([.$S126]=&quot;N&quot;;VLOOKUP([.$A126];[$Tables.$BT$7:$Tables.$BU$104];2;0);       IF([.$S126]=&quot;P&quot;;VLOOKUP([.$A126];[$Tables.$BV$7:$Tables.$BW$90];2;0);        IF([.$S126]=&quot;W&quot;;VLOOKUP([.$A12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6]=&quot;&quot;;&quot;&quot;;VLOOKUP([.$A12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6]=&quot;&quot;;&quot;&quot;;VLOOKUP([.$A12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6]=&quot;&quot;;&quot;&quot;;IF(ISNUMBER([.$AJ126]);[.$U126]+[.$AJ12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7]=&quot;&quot;;&quot;&quot;;  IF([.$S127]=&quot;C&quot;;VLOOKUP([.$A127];[$Tables.$BL$7:$Tables.$BM$102];2;0);   IF([.$S127]=&quot;D&quot;;VLOOKUP([.$A127];[$Tables.$BN$7:$Tables.$BO$101];2;0);    IF([.$S127]=&quot;I&quot;;VLOOKUP([.$A127];[$Tables.$BP$7:$Tables.$BQ$110];2;0);     IF([.$S127]=&quot;M&quot;;VLOOKUP([.$A127];[$Tables.$BR$7:$Tables.$BS$174];2;0);      IF([.$S127]=&quot;N&quot;;VLOOKUP([.$A127];[$Tables.$BT$7:$Tables.$BU$104];2;0);       IF([.$S127]=&quot;P&quot;;VLOOKUP([.$A127];[$Tables.$BV$7:$Tables.$BW$90];2;0);        IF([.$S127]=&quot;W&quot;;VLOOKUP([.$A12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7]=&quot;&quot;;&quot;&quot;;VLOOKUP([.$A12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7]=&quot;&quot;;&quot;&quot;;VLOOKUP([.$A12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7]=&quot;&quot;;&quot;&quot;;IF(ISNUMBER([.$AJ127]);[.$U127]+[.$AJ12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8]=&quot;&quot;;&quot;&quot;;  IF([.$S128]=&quot;C&quot;;VLOOKUP([.$A128];[$Tables.$BL$7:$Tables.$BM$102];2;0);   IF([.$S128]=&quot;D&quot;;VLOOKUP([.$A128];[$Tables.$BN$7:$Tables.$BO$101];2;0);    IF([.$S128]=&quot;I&quot;;VLOOKUP([.$A128];[$Tables.$BP$7:$Tables.$BQ$110];2;0);     IF([.$S128]=&quot;M&quot;;VLOOKUP([.$A128];[$Tables.$BR$7:$Tables.$BS$174];2;0);      IF([.$S128]=&quot;N&quot;;VLOOKUP([.$A128];[$Tables.$BT$7:$Tables.$BU$104];2;0);       IF([.$S128]=&quot;P&quot;;VLOOKUP([.$A128];[$Tables.$BV$7:$Tables.$BW$90];2;0);        IF([.$S128]=&quot;W&quot;;VLOOKUP([.$A12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8]=&quot;&quot;;&quot;&quot;;VLOOKUP([.$A12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8]=&quot;&quot;;&quot;&quot;;VLOOKUP([.$A12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8]=&quot;&quot;;&quot;&quot;;IF(ISNUMBER([.$AJ128]);[.$U128]+[.$AJ12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9]=&quot;&quot;;&quot;&quot;;  IF([.$S129]=&quot;C&quot;;VLOOKUP([.$A129];[$Tables.$BL$7:$Tables.$BM$102];2;0);   IF([.$S129]=&quot;D&quot;;VLOOKUP([.$A129];[$Tables.$BN$7:$Tables.$BO$101];2;0);    IF([.$S129]=&quot;I&quot;;VLOOKUP([.$A129];[$Tables.$BP$7:$Tables.$BQ$110];2;0);     IF([.$S129]=&quot;M&quot;;VLOOKUP([.$A129];[$Tables.$BR$7:$Tables.$BS$174];2;0);      IF([.$S129]=&quot;N&quot;;VLOOKUP([.$A129];[$Tables.$BT$7:$Tables.$BU$104];2;0);       IF([.$S129]=&quot;P&quot;;VLOOKUP([.$A129];[$Tables.$BV$7:$Tables.$BW$90];2;0);        IF([.$S129]=&quot;W&quot;;VLOOKUP([.$A12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9]=&quot;&quot;;&quot;&quot;;VLOOKUP([.$A12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9]=&quot;&quot;;&quot;&quot;;VLOOKUP([.$A12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9]=&quot;&quot;;&quot;&quot;;IF(ISNUMBER([.$AJ129]);[.$U129]+[.$AJ12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0]=&quot;&quot;;&quot;&quot;;  IF([.$S130]=&quot;C&quot;;VLOOKUP([.$A130];[$Tables.$BL$7:$Tables.$BM$102];2;0);   IF([.$S130]=&quot;D&quot;;VLOOKUP([.$A130];[$Tables.$BN$7:$Tables.$BO$101];2;0);    IF([.$S130]=&quot;I&quot;;VLOOKUP([.$A130];[$Tables.$BP$7:$Tables.$BQ$110];2;0);     IF([.$S130]=&quot;M&quot;;VLOOKUP([.$A130];[$Tables.$BR$7:$Tables.$BS$174];2;0);      IF([.$S130]=&quot;N&quot;;VLOOKUP([.$A130];[$Tables.$BT$7:$Tables.$BU$104];2;0);       IF([.$S130]=&quot;P&quot;;VLOOKUP([.$A130];[$Tables.$BV$7:$Tables.$BW$90];2;0);        IF([.$S130]=&quot;W&quot;;VLOOKUP([.$A13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0]=&quot;&quot;;&quot;&quot;;VLOOKUP([.$A13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0]=&quot;&quot;;&quot;&quot;;VLOOKUP([.$A13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0]=&quot;&quot;;&quot;&quot;;IF(ISNUMBER([.$AJ130]);[.$U130]+[.$AJ13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1]=&quot;&quot;;&quot;&quot;;  IF([.$S131]=&quot;C&quot;;VLOOKUP([.$A131];[$Tables.$BL$7:$Tables.$BM$102];2;0);   IF([.$S131]=&quot;D&quot;;VLOOKUP([.$A131];[$Tables.$BN$7:$Tables.$BO$101];2;0);    IF([.$S131]=&quot;I&quot;;VLOOKUP([.$A131];[$Tables.$BP$7:$Tables.$BQ$110];2;0);     IF([.$S131]=&quot;M&quot;;VLOOKUP([.$A131];[$Tables.$BR$7:$Tables.$BS$174];2;0);      IF([.$S131]=&quot;N&quot;;VLOOKUP([.$A131];[$Tables.$BT$7:$Tables.$BU$104];2;0);       IF([.$S131]=&quot;P&quot;;VLOOKUP([.$A131];[$Tables.$BV$7:$Tables.$BW$90];2;0);        IF([.$S131]=&quot;W&quot;;VLOOKUP([.$A13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1]=&quot;&quot;;&quot;&quot;;VLOOKUP([.$A13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1]=&quot;&quot;;&quot;&quot;;VLOOKUP([.$A13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1]=&quot;&quot;;&quot;&quot;;IF(ISNUMBER([.$AJ131]);[.$U131]+[.$AJ13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2]=&quot;&quot;;&quot;&quot;;  IF([.$S132]=&quot;C&quot;;VLOOKUP([.$A132];[$Tables.$BL$7:$Tables.$BM$102];2;0);   IF([.$S132]=&quot;D&quot;;VLOOKUP([.$A132];[$Tables.$BN$7:$Tables.$BO$101];2;0);    IF([.$S132]=&quot;I&quot;;VLOOKUP([.$A132];[$Tables.$BP$7:$Tables.$BQ$110];2;0);     IF([.$S132]=&quot;M&quot;;VLOOKUP([.$A132];[$Tables.$BR$7:$Tables.$BS$174];2;0);      IF([.$S132]=&quot;N&quot;;VLOOKUP([.$A132];[$Tables.$BT$7:$Tables.$BU$104];2;0);       IF([.$S132]=&quot;P&quot;;VLOOKUP([.$A132];[$Tables.$BV$7:$Tables.$BW$90];2;0);        IF([.$S132]=&quot;W&quot;;VLOOKUP([.$A13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2]=&quot;&quot;;&quot;&quot;;VLOOKUP([.$A13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2]=&quot;&quot;;&quot;&quot;;VLOOKUP([.$A13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2]=&quot;&quot;;&quot;&quot;;IF(ISNUMBER([.$AJ132]);[.$U132]+[.$AJ13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3]=&quot;&quot;;&quot;&quot;;  IF([.$S133]=&quot;C&quot;;VLOOKUP([.$A133];[$Tables.$BL$7:$Tables.$BM$102];2;0);   IF([.$S133]=&quot;D&quot;;VLOOKUP([.$A133];[$Tables.$BN$7:$Tables.$BO$101];2;0);    IF([.$S133]=&quot;I&quot;;VLOOKUP([.$A133];[$Tables.$BP$7:$Tables.$BQ$110];2;0);     IF([.$S133]=&quot;M&quot;;VLOOKUP([.$A133];[$Tables.$BR$7:$Tables.$BS$174];2;0);      IF([.$S133]=&quot;N&quot;;VLOOKUP([.$A133];[$Tables.$BT$7:$Tables.$BU$104];2;0);       IF([.$S133]=&quot;P&quot;;VLOOKUP([.$A133];[$Tables.$BV$7:$Tables.$BW$90];2;0);        IF([.$S133]=&quot;W&quot;;VLOOKUP([.$A13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3]=&quot;&quot;;&quot;&quot;;VLOOKUP([.$A13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3]=&quot;&quot;;&quot;&quot;;VLOOKUP([.$A13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3]=&quot;&quot;;&quot;&quot;;IF(ISNUMBER([.$AJ133]);[.$U133]+[.$AJ13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4]=&quot;&quot;;&quot;&quot;;  IF([.$S134]=&quot;C&quot;;VLOOKUP([.$A134];[$Tables.$BL$7:$Tables.$BM$102];2;0);   IF([.$S134]=&quot;D&quot;;VLOOKUP([.$A134];[$Tables.$BN$7:$Tables.$BO$101];2;0);    IF([.$S134]=&quot;I&quot;;VLOOKUP([.$A134];[$Tables.$BP$7:$Tables.$BQ$110];2;0);     IF([.$S134]=&quot;M&quot;;VLOOKUP([.$A134];[$Tables.$BR$7:$Tables.$BS$174];2;0);      IF([.$S134]=&quot;N&quot;;VLOOKUP([.$A134];[$Tables.$BT$7:$Tables.$BU$104];2;0);       IF([.$S134]=&quot;P&quot;;VLOOKUP([.$A134];[$Tables.$BV$7:$Tables.$BW$90];2;0);        IF([.$S134]=&quot;W&quot;;VLOOKUP([.$A13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4]=&quot;&quot;;&quot;&quot;;VLOOKUP([.$A13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4]=&quot;&quot;;&quot;&quot;;VLOOKUP([.$A13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4]=&quot;&quot;;&quot;&quot;;IF(ISNUMBER([.$AJ134]);[.$U134]+[.$AJ13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5]=&quot;&quot;;&quot;&quot;;  IF([.$S135]=&quot;C&quot;;VLOOKUP([.$A135];[$Tables.$BL$7:$Tables.$BM$102];2;0);   IF([.$S135]=&quot;D&quot;;VLOOKUP([.$A135];[$Tables.$BN$7:$Tables.$BO$101];2;0);    IF([.$S135]=&quot;I&quot;;VLOOKUP([.$A135];[$Tables.$BP$7:$Tables.$BQ$110];2;0);     IF([.$S135]=&quot;M&quot;;VLOOKUP([.$A135];[$Tables.$BR$7:$Tables.$BS$174];2;0);      IF([.$S135]=&quot;N&quot;;VLOOKUP([.$A135];[$Tables.$BT$7:$Tables.$BU$104];2;0);       IF([.$S135]=&quot;P&quot;;VLOOKUP([.$A135];[$Tables.$BV$7:$Tables.$BW$90];2;0);        IF([.$S135]=&quot;W&quot;;VLOOKUP([.$A13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5]=&quot;&quot;;&quot;&quot;;VLOOKUP([.$A13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5]=&quot;&quot;;&quot;&quot;;VLOOKUP([.$A13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5]=&quot;&quot;;&quot;&quot;;IF(ISNUMBER([.$AJ135]);[.$U135]+[.$AJ13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6]=&quot;&quot;;&quot;&quot;;  IF([.$S136]=&quot;C&quot;;VLOOKUP([.$A136];[$Tables.$BL$7:$Tables.$BM$102];2;0);   IF([.$S136]=&quot;D&quot;;VLOOKUP([.$A136];[$Tables.$BN$7:$Tables.$BO$101];2;0);    IF([.$S136]=&quot;I&quot;;VLOOKUP([.$A136];[$Tables.$BP$7:$Tables.$BQ$110];2;0);     IF([.$S136]=&quot;M&quot;;VLOOKUP([.$A136];[$Tables.$BR$7:$Tables.$BS$174];2;0);      IF([.$S136]=&quot;N&quot;;VLOOKUP([.$A136];[$Tables.$BT$7:$Tables.$BU$104];2;0);       IF([.$S136]=&quot;P&quot;;VLOOKUP([.$A136];[$Tables.$BV$7:$Tables.$BW$90];2;0);        IF([.$S136]=&quot;W&quot;;VLOOKUP([.$A13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6]=&quot;&quot;;&quot;&quot;;VLOOKUP([.$A13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6]=&quot;&quot;;&quot;&quot;;VLOOKUP([.$A13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6]=&quot;&quot;;&quot;&quot;;IF(ISNUMBER([.$AJ136]);[.$U136]+[.$AJ13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7]=&quot;&quot;;&quot;&quot;;  IF([.$S137]=&quot;C&quot;;VLOOKUP([.$A137];[$Tables.$BL$7:$Tables.$BM$102];2;0);   IF([.$S137]=&quot;D&quot;;VLOOKUP([.$A137];[$Tables.$BN$7:$Tables.$BO$101];2;0);    IF([.$S137]=&quot;I&quot;;VLOOKUP([.$A137];[$Tables.$BP$7:$Tables.$BQ$110];2;0);     IF([.$S137]=&quot;M&quot;;VLOOKUP([.$A137];[$Tables.$BR$7:$Tables.$BS$174];2;0);      IF([.$S137]=&quot;N&quot;;VLOOKUP([.$A137];[$Tables.$BT$7:$Tables.$BU$104];2;0);       IF([.$S137]=&quot;P&quot;;VLOOKUP([.$A137];[$Tables.$BV$7:$Tables.$BW$90];2;0);        IF([.$S137]=&quot;W&quot;;VLOOKUP([.$A13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7]=&quot;&quot;;&quot;&quot;;VLOOKUP([.$A13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7]=&quot;&quot;;&quot;&quot;;VLOOKUP([.$A13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7]=&quot;&quot;;&quot;&quot;;IF(ISNUMBER([.$AJ137]);[.$U137]+[.$AJ13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8]=&quot;&quot;;&quot;&quot;;  IF([.$S138]=&quot;C&quot;;VLOOKUP([.$A138];[$Tables.$BL$7:$Tables.$BM$102];2;0);   IF([.$S138]=&quot;D&quot;;VLOOKUP([.$A138];[$Tables.$BN$7:$Tables.$BO$101];2;0);    IF([.$S138]=&quot;I&quot;;VLOOKUP([.$A138];[$Tables.$BP$7:$Tables.$BQ$110];2;0);     IF([.$S138]=&quot;M&quot;;VLOOKUP([.$A138];[$Tables.$BR$7:$Tables.$BS$174];2;0);      IF([.$S138]=&quot;N&quot;;VLOOKUP([.$A138];[$Tables.$BT$7:$Tables.$BU$104];2;0);       IF([.$S138]=&quot;P&quot;;VLOOKUP([.$A138];[$Tables.$BV$7:$Tables.$BW$90];2;0);        IF([.$S138]=&quot;W&quot;;VLOOKUP([.$A13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8]=&quot;&quot;;&quot;&quot;;VLOOKUP([.$A13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8]=&quot;&quot;;&quot;&quot;;VLOOKUP([.$A13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8]=&quot;&quot;;&quot;&quot;;IF(ISNUMBER([.$AJ138]);[.$U138]+[.$AJ13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9]=&quot;&quot;;&quot;&quot;;  IF([.$S139]=&quot;C&quot;;VLOOKUP([.$A139];[$Tables.$BL$7:$Tables.$BM$102];2;0);   IF([.$S139]=&quot;D&quot;;VLOOKUP([.$A139];[$Tables.$BN$7:$Tables.$BO$101];2;0);    IF([.$S139]=&quot;I&quot;;VLOOKUP([.$A139];[$Tables.$BP$7:$Tables.$BQ$110];2;0);     IF([.$S139]=&quot;M&quot;;VLOOKUP([.$A139];[$Tables.$BR$7:$Tables.$BS$174];2;0);      IF([.$S139]=&quot;N&quot;;VLOOKUP([.$A139];[$Tables.$BT$7:$Tables.$BU$104];2;0);       IF([.$S139]=&quot;P&quot;;VLOOKUP([.$A139];[$Tables.$BV$7:$Tables.$BW$90];2;0);        IF([.$S139]=&quot;W&quot;;VLOOKUP([.$A13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9]=&quot;&quot;;&quot;&quot;;VLOOKUP([.$A13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9]=&quot;&quot;;&quot;&quot;;VLOOKUP([.$A13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9]=&quot;&quot;;&quot;&quot;;IF(ISNUMBER([.$AJ139]);[.$U139]+[.$AJ13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0]=&quot;&quot;;&quot;&quot;;  IF([.$S140]=&quot;C&quot;;VLOOKUP([.$A140];[$Tables.$BL$7:$Tables.$BM$102];2;0);   IF([.$S140]=&quot;D&quot;;VLOOKUP([.$A140];[$Tables.$BN$7:$Tables.$BO$101];2;0);    IF([.$S140]=&quot;I&quot;;VLOOKUP([.$A140];[$Tables.$BP$7:$Tables.$BQ$110];2;0);     IF([.$S140]=&quot;M&quot;;VLOOKUP([.$A140];[$Tables.$BR$7:$Tables.$BS$174];2;0);      IF([.$S140]=&quot;N&quot;;VLOOKUP([.$A140];[$Tables.$BT$7:$Tables.$BU$104];2;0);       IF([.$S140]=&quot;P&quot;;VLOOKUP([.$A140];[$Tables.$BV$7:$Tables.$BW$90];2;0);        IF([.$S140]=&quot;W&quot;;VLOOKUP([.$A14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0]=&quot;&quot;;&quot;&quot;;VLOOKUP([.$A14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0]=&quot;&quot;;&quot;&quot;;VLOOKUP([.$A14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0]=&quot;&quot;;&quot;&quot;;IF(ISNUMBER([.$AJ140]);[.$U140]+[.$AJ14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1]=&quot;&quot;;&quot;&quot;;  IF([.$S141]=&quot;C&quot;;VLOOKUP([.$A141];[$Tables.$BL$7:$Tables.$BM$102];2;0);   IF([.$S141]=&quot;D&quot;;VLOOKUP([.$A141];[$Tables.$BN$7:$Tables.$BO$101];2;0);    IF([.$S141]=&quot;I&quot;;VLOOKUP([.$A141];[$Tables.$BP$7:$Tables.$BQ$110];2;0);     IF([.$S141]=&quot;M&quot;;VLOOKUP([.$A141];[$Tables.$BR$7:$Tables.$BS$174];2;0);      IF([.$S141]=&quot;N&quot;;VLOOKUP([.$A141];[$Tables.$BT$7:$Tables.$BU$104];2;0);       IF([.$S141]=&quot;P&quot;;VLOOKUP([.$A141];[$Tables.$BV$7:$Tables.$BW$90];2;0);        IF([.$S141]=&quot;W&quot;;VLOOKUP([.$A14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1]=&quot;&quot;;&quot;&quot;;VLOOKUP([.$A14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1]=&quot;&quot;;&quot;&quot;;VLOOKUP([.$A14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1]=&quot;&quot;;&quot;&quot;;IF(ISNUMBER([.$AJ141]);[.$U141]+[.$AJ14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2]=&quot;&quot;;&quot;&quot;;  IF([.$S142]=&quot;C&quot;;VLOOKUP([.$A142];[$Tables.$BL$7:$Tables.$BM$102];2;0);   IF([.$S142]=&quot;D&quot;;VLOOKUP([.$A142];[$Tables.$BN$7:$Tables.$BO$101];2;0);    IF([.$S142]=&quot;I&quot;;VLOOKUP([.$A142];[$Tables.$BP$7:$Tables.$BQ$110];2;0);     IF([.$S142]=&quot;M&quot;;VLOOKUP([.$A142];[$Tables.$BR$7:$Tables.$BS$174];2;0);      IF([.$S142]=&quot;N&quot;;VLOOKUP([.$A142];[$Tables.$BT$7:$Tables.$BU$104];2;0);       IF([.$S142]=&quot;P&quot;;VLOOKUP([.$A142];[$Tables.$BV$7:$Tables.$BW$90];2;0);        IF([.$S142]=&quot;W&quot;;VLOOKUP([.$A14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2]=&quot;&quot;;&quot;&quot;;VLOOKUP([.$A14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2]=&quot;&quot;;&quot;&quot;;VLOOKUP([.$A14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2]=&quot;&quot;;&quot;&quot;;IF(ISNUMBER([.$AJ142]);[.$U142]+[.$AJ14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3]=&quot;&quot;;&quot;&quot;;  IF([.$S143]=&quot;C&quot;;VLOOKUP([.$A143];[$Tables.$BL$7:$Tables.$BM$102];2;0);   IF([.$S143]=&quot;D&quot;;VLOOKUP([.$A143];[$Tables.$BN$7:$Tables.$BO$101];2;0);    IF([.$S143]=&quot;I&quot;;VLOOKUP([.$A143];[$Tables.$BP$7:$Tables.$BQ$110];2;0);     IF([.$S143]=&quot;M&quot;;VLOOKUP([.$A143];[$Tables.$BR$7:$Tables.$BS$174];2;0);      IF([.$S143]=&quot;N&quot;;VLOOKUP([.$A143];[$Tables.$BT$7:$Tables.$BU$104];2;0);       IF([.$S143]=&quot;P&quot;;VLOOKUP([.$A143];[$Tables.$BV$7:$Tables.$BW$90];2;0);        IF([.$S143]=&quot;W&quot;;VLOOKUP([.$A14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3]=&quot;&quot;;&quot;&quot;;VLOOKUP([.$A14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3]=&quot;&quot;;&quot;&quot;;VLOOKUP([.$A14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3]=&quot;&quot;;&quot;&quot;;IF(ISNUMBER([.$AJ143]);[.$U143]+[.$AJ14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4]=&quot;&quot;;&quot;&quot;;  IF([.$S144]=&quot;C&quot;;VLOOKUP([.$A144];[$Tables.$BL$7:$Tables.$BM$102];2;0);   IF([.$S144]=&quot;D&quot;;VLOOKUP([.$A144];[$Tables.$BN$7:$Tables.$BO$101];2;0);    IF([.$S144]=&quot;I&quot;;VLOOKUP([.$A144];[$Tables.$BP$7:$Tables.$BQ$110];2;0);     IF([.$S144]=&quot;M&quot;;VLOOKUP([.$A144];[$Tables.$BR$7:$Tables.$BS$174];2;0);      IF([.$S144]=&quot;N&quot;;VLOOKUP([.$A144];[$Tables.$BT$7:$Tables.$BU$104];2;0);       IF([.$S144]=&quot;P&quot;;VLOOKUP([.$A144];[$Tables.$BV$7:$Tables.$BW$90];2;0);        IF([.$S144]=&quot;W&quot;;VLOOKUP([.$A14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4]=&quot;&quot;;&quot;&quot;;VLOOKUP([.$A14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4]=&quot;&quot;;&quot;&quot;;VLOOKUP([.$A14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4]=&quot;&quot;;&quot;&quot;;IF(ISNUMBER([.$AJ144]);[.$U144]+[.$AJ14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5]=&quot;&quot;;&quot;&quot;;  IF([.$S145]=&quot;C&quot;;VLOOKUP([.$A145];[$Tables.$BL$7:$Tables.$BM$102];2;0);   IF([.$S145]=&quot;D&quot;;VLOOKUP([.$A145];[$Tables.$BN$7:$Tables.$BO$101];2;0);    IF([.$S145]=&quot;I&quot;;VLOOKUP([.$A145];[$Tables.$BP$7:$Tables.$BQ$110];2;0);     IF([.$S145]=&quot;M&quot;;VLOOKUP([.$A145];[$Tables.$BR$7:$Tables.$BS$174];2;0);      IF([.$S145]=&quot;N&quot;;VLOOKUP([.$A145];[$Tables.$BT$7:$Tables.$BU$104];2;0);       IF([.$S145]=&quot;P&quot;;VLOOKUP([.$A145];[$Tables.$BV$7:$Tables.$BW$90];2;0);        IF([.$S145]=&quot;W&quot;;VLOOKUP([.$A14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5]=&quot;&quot;;&quot;&quot;;VLOOKUP([.$A14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5]=&quot;&quot;;&quot;&quot;;VLOOKUP([.$A14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5]=&quot;&quot;;&quot;&quot;;IF(ISNUMBER([.$AJ145]);[.$U145]+[.$AJ14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6]=&quot;&quot;;&quot;&quot;;  IF([.$S146]=&quot;C&quot;;VLOOKUP([.$A146];[$Tables.$BL$7:$Tables.$BM$102];2;0);   IF([.$S146]=&quot;D&quot;;VLOOKUP([.$A146];[$Tables.$BN$7:$Tables.$BO$101];2;0);    IF([.$S146]=&quot;I&quot;;VLOOKUP([.$A146];[$Tables.$BP$7:$Tables.$BQ$110];2;0);     IF([.$S146]=&quot;M&quot;;VLOOKUP([.$A146];[$Tables.$BR$7:$Tables.$BS$174];2;0);      IF([.$S146]=&quot;N&quot;;VLOOKUP([.$A146];[$Tables.$BT$7:$Tables.$BU$104];2;0);       IF([.$S146]=&quot;P&quot;;VLOOKUP([.$A146];[$Tables.$BV$7:$Tables.$BW$90];2;0);        IF([.$S146]=&quot;W&quot;;VLOOKUP([.$A14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6]=&quot;&quot;;&quot;&quot;;VLOOKUP([.$A14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6]=&quot;&quot;;&quot;&quot;;VLOOKUP([.$A14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6]=&quot;&quot;;&quot;&quot;;IF(ISNUMBER([.$AJ146]);[.$U146]+[.$AJ14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7]=&quot;&quot;;&quot;&quot;;  IF([.$S147]=&quot;C&quot;;VLOOKUP([.$A147];[$Tables.$BL$7:$Tables.$BM$102];2;0);   IF([.$S147]=&quot;D&quot;;VLOOKUP([.$A147];[$Tables.$BN$7:$Tables.$BO$101];2;0);    IF([.$S147]=&quot;I&quot;;VLOOKUP([.$A147];[$Tables.$BP$7:$Tables.$BQ$110];2;0);     IF([.$S147]=&quot;M&quot;;VLOOKUP([.$A147];[$Tables.$BR$7:$Tables.$BS$174];2;0);      IF([.$S147]=&quot;N&quot;;VLOOKUP([.$A147];[$Tables.$BT$7:$Tables.$BU$104];2;0);       IF([.$S147]=&quot;P&quot;;VLOOKUP([.$A147];[$Tables.$BV$7:$Tables.$BW$90];2;0);        IF([.$S147]=&quot;W&quot;;VLOOKUP([.$A14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7]=&quot;&quot;;&quot;&quot;;VLOOKUP([.$A14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7]=&quot;&quot;;&quot;&quot;;VLOOKUP([.$A14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7]=&quot;&quot;;&quot;&quot;;IF(ISNUMBER([.$AJ147]);[.$U147]+[.$AJ14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8]=&quot;&quot;;&quot;&quot;;  IF([.$S148]=&quot;C&quot;;VLOOKUP([.$A148];[$Tables.$BL$7:$Tables.$BM$102];2;0);   IF([.$S148]=&quot;D&quot;;VLOOKUP([.$A148];[$Tables.$BN$7:$Tables.$BO$101];2;0);    IF([.$S148]=&quot;I&quot;;VLOOKUP([.$A148];[$Tables.$BP$7:$Tables.$BQ$110];2;0);     IF([.$S148]=&quot;M&quot;;VLOOKUP([.$A148];[$Tables.$BR$7:$Tables.$BS$174];2;0);      IF([.$S148]=&quot;N&quot;;VLOOKUP([.$A148];[$Tables.$BT$7:$Tables.$BU$104];2;0);       IF([.$S148]=&quot;P&quot;;VLOOKUP([.$A148];[$Tables.$BV$7:$Tables.$BW$90];2;0);        IF([.$S148]=&quot;W&quot;;VLOOKUP([.$A14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8]=&quot;&quot;;&quot;&quot;;VLOOKUP([.$A14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8]=&quot;&quot;;&quot;&quot;;VLOOKUP([.$A14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8]=&quot;&quot;;&quot;&quot;;IF(ISNUMBER([.$AJ148]);[.$U148]+[.$AJ14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9]=&quot;&quot;;&quot;&quot;;  IF([.$S149]=&quot;C&quot;;VLOOKUP([.$A149];[$Tables.$BL$7:$Tables.$BM$102];2;0);   IF([.$S149]=&quot;D&quot;;VLOOKUP([.$A149];[$Tables.$BN$7:$Tables.$BO$101];2;0);    IF([.$S149]=&quot;I&quot;;VLOOKUP([.$A149];[$Tables.$BP$7:$Tables.$BQ$110];2;0);     IF([.$S149]=&quot;M&quot;;VLOOKUP([.$A149];[$Tables.$BR$7:$Tables.$BS$174];2;0);      IF([.$S149]=&quot;N&quot;;VLOOKUP([.$A149];[$Tables.$BT$7:$Tables.$BU$104];2;0);       IF([.$S149]=&quot;P&quot;;VLOOKUP([.$A149];[$Tables.$BV$7:$Tables.$BW$90];2;0);        IF([.$S149]=&quot;W&quot;;VLOOKUP([.$A14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9]=&quot;&quot;;&quot;&quot;;VLOOKUP([.$A14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9]=&quot;&quot;;&quot;&quot;;VLOOKUP([.$A14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9]=&quot;&quot;;&quot;&quot;;IF(ISNUMBER([.$AJ149]);[.$U149]+[.$AJ14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0]=&quot;&quot;;&quot;&quot;;  IF([.$S150]=&quot;C&quot;;VLOOKUP([.$A150];[$Tables.$BL$7:$Tables.$BM$102];2;0);   IF([.$S150]=&quot;D&quot;;VLOOKUP([.$A150];[$Tables.$BN$7:$Tables.$BO$101];2;0);    IF([.$S150]=&quot;I&quot;;VLOOKUP([.$A150];[$Tables.$BP$7:$Tables.$BQ$110];2;0);     IF([.$S150]=&quot;M&quot;;VLOOKUP([.$A150];[$Tables.$BR$7:$Tables.$BS$174];2;0);      IF([.$S150]=&quot;N&quot;;VLOOKUP([.$A150];[$Tables.$BT$7:$Tables.$BU$104];2;0);       IF([.$S150]=&quot;P&quot;;VLOOKUP([.$A150];[$Tables.$BV$7:$Tables.$BW$90];2;0);        IF([.$S150]=&quot;W&quot;;VLOOKUP([.$A15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0]=&quot;&quot;;&quot;&quot;;VLOOKUP([.$A15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0]=&quot;&quot;;&quot;&quot;;VLOOKUP([.$A15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0]=&quot;&quot;;&quot;&quot;;IF(ISNUMBER([.$AJ150]);[.$U150]+[.$AJ15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1]=&quot;&quot;;&quot;&quot;;  IF([.$S151]=&quot;C&quot;;VLOOKUP([.$A151];[$Tables.$BL$7:$Tables.$BM$102];2;0);   IF([.$S151]=&quot;D&quot;;VLOOKUP([.$A151];[$Tables.$BN$7:$Tables.$BO$101];2;0);    IF([.$S151]=&quot;I&quot;;VLOOKUP([.$A151];[$Tables.$BP$7:$Tables.$BQ$110];2;0);     IF([.$S151]=&quot;M&quot;;VLOOKUP([.$A151];[$Tables.$BR$7:$Tables.$BS$174];2;0);      IF([.$S151]=&quot;N&quot;;VLOOKUP([.$A151];[$Tables.$BT$7:$Tables.$BU$104];2;0);       IF([.$S151]=&quot;P&quot;;VLOOKUP([.$A151];[$Tables.$BV$7:$Tables.$BW$90];2;0);        IF([.$S151]=&quot;W&quot;;VLOOKUP([.$A15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1]=&quot;&quot;;&quot;&quot;;VLOOKUP([.$A15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1]=&quot;&quot;;&quot;&quot;;VLOOKUP([.$A15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1]=&quot;&quot;;&quot;&quot;;IF(ISNUMBER([.$AJ151]);[.$U151]+[.$AJ15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2]=&quot;&quot;;&quot;&quot;;  IF([.$S152]=&quot;C&quot;;VLOOKUP([.$A152];[$Tables.$BL$7:$Tables.$BM$102];2;0);   IF([.$S152]=&quot;D&quot;;VLOOKUP([.$A152];[$Tables.$BN$7:$Tables.$BO$101];2;0);    IF([.$S152]=&quot;I&quot;;VLOOKUP([.$A152];[$Tables.$BP$7:$Tables.$BQ$110];2;0);     IF([.$S152]=&quot;M&quot;;VLOOKUP([.$A152];[$Tables.$BR$7:$Tables.$BS$174];2;0);      IF([.$S152]=&quot;N&quot;;VLOOKUP([.$A152];[$Tables.$BT$7:$Tables.$BU$104];2;0);       IF([.$S152]=&quot;P&quot;;VLOOKUP([.$A152];[$Tables.$BV$7:$Tables.$BW$90];2;0);        IF([.$S152]=&quot;W&quot;;VLOOKUP([.$A15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2]=&quot;&quot;;&quot;&quot;;VLOOKUP([.$A15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2]=&quot;&quot;;&quot;&quot;;VLOOKUP([.$A15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2]=&quot;&quot;;&quot;&quot;;IF(ISNUMBER([.$AJ152]);[.$U152]+[.$AJ15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3]=&quot;&quot;;&quot;&quot;;  IF([.$S153]=&quot;C&quot;;VLOOKUP([.$A153];[$Tables.$BL$7:$Tables.$BM$102];2;0);   IF([.$S153]=&quot;D&quot;;VLOOKUP([.$A153];[$Tables.$BN$7:$Tables.$BO$101];2;0);    IF([.$S153]=&quot;I&quot;;VLOOKUP([.$A153];[$Tables.$BP$7:$Tables.$BQ$110];2;0);     IF([.$S153]=&quot;M&quot;;VLOOKUP([.$A153];[$Tables.$BR$7:$Tables.$BS$174];2;0);      IF([.$S153]=&quot;N&quot;;VLOOKUP([.$A153];[$Tables.$BT$7:$Tables.$BU$104];2;0);       IF([.$S153]=&quot;P&quot;;VLOOKUP([.$A153];[$Tables.$BV$7:$Tables.$BW$90];2;0);        IF([.$S153]=&quot;W&quot;;VLOOKUP([.$A15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3]=&quot;&quot;;&quot;&quot;;VLOOKUP([.$A15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3]=&quot;&quot;;&quot;&quot;;VLOOKUP([.$A15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3]=&quot;&quot;;&quot;&quot;;IF(ISNUMBER([.$AJ153]);[.$U153]+[.$AJ15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4]=&quot;&quot;;&quot;&quot;;  IF([.$S154]=&quot;C&quot;;VLOOKUP([.$A154];[$Tables.$BL$7:$Tables.$BM$102];2;0);   IF([.$S154]=&quot;D&quot;;VLOOKUP([.$A154];[$Tables.$BN$7:$Tables.$BO$101];2;0);    IF([.$S154]=&quot;I&quot;;VLOOKUP([.$A154];[$Tables.$BP$7:$Tables.$BQ$110];2;0);     IF([.$S154]=&quot;M&quot;;VLOOKUP([.$A154];[$Tables.$BR$7:$Tables.$BS$174];2;0);      IF([.$S154]=&quot;N&quot;;VLOOKUP([.$A154];[$Tables.$BT$7:$Tables.$BU$104];2;0);       IF([.$S154]=&quot;P&quot;;VLOOKUP([.$A154];[$Tables.$BV$7:$Tables.$BW$90];2;0);        IF([.$S154]=&quot;W&quot;;VLOOKUP([.$A15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4]=&quot;&quot;;&quot;&quot;;VLOOKUP([.$A15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4]=&quot;&quot;;&quot;&quot;;VLOOKUP([.$A15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4]=&quot;&quot;;&quot;&quot;;IF(ISNUMBER([.$AJ154]);[.$U154]+[.$AJ15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5]=&quot;&quot;;&quot;&quot;;  IF([.$S155]=&quot;C&quot;;VLOOKUP([.$A155];[$Tables.$BL$7:$Tables.$BM$102];2;0);   IF([.$S155]=&quot;D&quot;;VLOOKUP([.$A155];[$Tables.$BN$7:$Tables.$BO$101];2;0);    IF([.$S155]=&quot;I&quot;;VLOOKUP([.$A155];[$Tables.$BP$7:$Tables.$BQ$110];2;0);     IF([.$S155]=&quot;M&quot;;VLOOKUP([.$A155];[$Tables.$BR$7:$Tables.$BS$174];2;0);      IF([.$S155]=&quot;N&quot;;VLOOKUP([.$A155];[$Tables.$BT$7:$Tables.$BU$104];2;0);       IF([.$S155]=&quot;P&quot;;VLOOKUP([.$A155];[$Tables.$BV$7:$Tables.$BW$90];2;0);        IF([.$S155]=&quot;W&quot;;VLOOKUP([.$A15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5]=&quot;&quot;;&quot;&quot;;VLOOKUP([.$A15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5]=&quot;&quot;;&quot;&quot;;VLOOKUP([.$A15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5]=&quot;&quot;;&quot;&quot;;IF(ISNUMBER([.$AJ155]);[.$U155]+[.$AJ15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6]=&quot;&quot;;&quot;&quot;;  IF([.$S156]=&quot;C&quot;;VLOOKUP([.$A156];[$Tables.$BL$7:$Tables.$BM$102];2;0);   IF([.$S156]=&quot;D&quot;;VLOOKUP([.$A156];[$Tables.$BN$7:$Tables.$BO$101];2;0);    IF([.$S156]=&quot;I&quot;;VLOOKUP([.$A156];[$Tables.$BP$7:$Tables.$BQ$110];2;0);     IF([.$S156]=&quot;M&quot;;VLOOKUP([.$A156];[$Tables.$BR$7:$Tables.$BS$174];2;0);      IF([.$S156]=&quot;N&quot;;VLOOKUP([.$A156];[$Tables.$BT$7:$Tables.$BU$104];2;0);       IF([.$S156]=&quot;P&quot;;VLOOKUP([.$A156];[$Tables.$BV$7:$Tables.$BW$90];2;0);        IF([.$S156]=&quot;W&quot;;VLOOKUP([.$A15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6]=&quot;&quot;;&quot;&quot;;VLOOKUP([.$A15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6]=&quot;&quot;;&quot;&quot;;VLOOKUP([.$A15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6]=&quot;&quot;;&quot;&quot;;IF(ISNUMBER([.$AJ156]);[.$U156]+[.$AJ15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7]=&quot;&quot;;&quot;&quot;;  IF([.$S157]=&quot;C&quot;;VLOOKUP([.$A157];[$Tables.$BL$7:$Tables.$BM$102];2;0);   IF([.$S157]=&quot;D&quot;;VLOOKUP([.$A157];[$Tables.$BN$7:$Tables.$BO$101];2;0);    IF([.$S157]=&quot;I&quot;;VLOOKUP([.$A157];[$Tables.$BP$7:$Tables.$BQ$110];2;0);     IF([.$S157]=&quot;M&quot;;VLOOKUP([.$A157];[$Tables.$BR$7:$Tables.$BS$174];2;0);      IF([.$S157]=&quot;N&quot;;VLOOKUP([.$A157];[$Tables.$BT$7:$Tables.$BU$104];2;0);       IF([.$S157]=&quot;P&quot;;VLOOKUP([.$A157];[$Tables.$BV$7:$Tables.$BW$90];2;0);        IF([.$S157]=&quot;W&quot;;VLOOKUP([.$A15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7]=&quot;&quot;;&quot;&quot;;VLOOKUP([.$A15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7]=&quot;&quot;;&quot;&quot;;VLOOKUP([.$A15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7]=&quot;&quot;;&quot;&quot;;IF(ISNUMBER([.$AJ157]);[.$U157]+[.$AJ15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8]=&quot;&quot;;&quot;&quot;;  IF([.$S158]=&quot;C&quot;;VLOOKUP([.$A158];[$Tables.$BL$7:$Tables.$BM$102];2;0);   IF([.$S158]=&quot;D&quot;;VLOOKUP([.$A158];[$Tables.$BN$7:$Tables.$BO$101];2;0);    IF([.$S158]=&quot;I&quot;;VLOOKUP([.$A158];[$Tables.$BP$7:$Tables.$BQ$110];2;0);     IF([.$S158]=&quot;M&quot;;VLOOKUP([.$A158];[$Tables.$BR$7:$Tables.$BS$174];2;0);      IF([.$S158]=&quot;N&quot;;VLOOKUP([.$A158];[$Tables.$BT$7:$Tables.$BU$104];2;0);       IF([.$S158]=&quot;P&quot;;VLOOKUP([.$A158];[$Tables.$BV$7:$Tables.$BW$90];2;0);        IF([.$S158]=&quot;W&quot;;VLOOKUP([.$A15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8]=&quot;&quot;;&quot;&quot;;VLOOKUP([.$A15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8]=&quot;&quot;;&quot;&quot;;VLOOKUP([.$A15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8]=&quot;&quot;;&quot;&quot;;IF(ISNUMBER([.$AJ158]);[.$U158]+[.$AJ15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9]=&quot;&quot;;&quot;&quot;;  IF([.$S159]=&quot;C&quot;;VLOOKUP([.$A159];[$Tables.$BL$7:$Tables.$BM$102];2;0);   IF([.$S159]=&quot;D&quot;;VLOOKUP([.$A159];[$Tables.$BN$7:$Tables.$BO$101];2;0);    IF([.$S159]=&quot;I&quot;;VLOOKUP([.$A159];[$Tables.$BP$7:$Tables.$BQ$110];2;0);     IF([.$S159]=&quot;M&quot;;VLOOKUP([.$A159];[$Tables.$BR$7:$Tables.$BS$174];2;0);      IF([.$S159]=&quot;N&quot;;VLOOKUP([.$A159];[$Tables.$BT$7:$Tables.$BU$104];2;0);       IF([.$S159]=&quot;P&quot;;VLOOKUP([.$A159];[$Tables.$BV$7:$Tables.$BW$90];2;0);        IF([.$S159]=&quot;W&quot;;VLOOKUP([.$A15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9]=&quot;&quot;;&quot;&quot;;VLOOKUP([.$A15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9]=&quot;&quot;;&quot;&quot;;VLOOKUP([.$A15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9]=&quot;&quot;;&quot;&quot;;IF(ISNUMBER([.$AJ159]);[.$U159]+[.$AJ15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0]=&quot;&quot;;&quot;&quot;;  IF([.$S160]=&quot;C&quot;;VLOOKUP([.$A160];[$Tables.$BL$7:$Tables.$BM$102];2;0);   IF([.$S160]=&quot;D&quot;;VLOOKUP([.$A160];[$Tables.$BN$7:$Tables.$BO$101];2;0);    IF([.$S160]=&quot;I&quot;;VLOOKUP([.$A160];[$Tables.$BP$7:$Tables.$BQ$110];2;0);     IF([.$S160]=&quot;M&quot;;VLOOKUP([.$A160];[$Tables.$BR$7:$Tables.$BS$174];2;0);      IF([.$S160]=&quot;N&quot;;VLOOKUP([.$A160];[$Tables.$BT$7:$Tables.$BU$104];2;0);       IF([.$S160]=&quot;P&quot;;VLOOKUP([.$A160];[$Tables.$BV$7:$Tables.$BW$90];2;0);        IF([.$S160]=&quot;W&quot;;VLOOKUP([.$A16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0]=&quot;&quot;;&quot;&quot;;VLOOKUP([.$A16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0]=&quot;&quot;;&quot;&quot;;VLOOKUP([.$A16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0]=&quot;&quot;;&quot;&quot;;IF(ISNUMBER([.$AJ160]);[.$U160]+[.$AJ16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1]=&quot;&quot;;&quot;&quot;;  IF([.$S161]=&quot;C&quot;;VLOOKUP([.$A161];[$Tables.$BL$7:$Tables.$BM$102];2;0);   IF([.$S161]=&quot;D&quot;;VLOOKUP([.$A161];[$Tables.$BN$7:$Tables.$BO$101];2;0);    IF([.$S161]=&quot;I&quot;;VLOOKUP([.$A161];[$Tables.$BP$7:$Tables.$BQ$110];2;0);     IF([.$S161]=&quot;M&quot;;VLOOKUP([.$A161];[$Tables.$BR$7:$Tables.$BS$174];2;0);      IF([.$S161]=&quot;N&quot;;VLOOKUP([.$A161];[$Tables.$BT$7:$Tables.$BU$104];2;0);       IF([.$S161]=&quot;P&quot;;VLOOKUP([.$A161];[$Tables.$BV$7:$Tables.$BW$90];2;0);        IF([.$S161]=&quot;W&quot;;VLOOKUP([.$A16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1]=&quot;&quot;;&quot;&quot;;VLOOKUP([.$A16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1]=&quot;&quot;;&quot;&quot;;VLOOKUP([.$A16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1]=&quot;&quot;;&quot;&quot;;IF(ISNUMBER([.$AJ161]);[.$U161]+[.$AJ16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279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2]=&quot;&quot;;&quot;&quot;;  IF([.$S162]=&quot;C&quot;;VLOOKUP([.$A162];[$Tables.$BL$7:$Tables.$BM$102];2;0);   IF([.$S162]=&quot;D&quot;;VLOOKUP([.$A162];[$Tables.$BN$7:$Tables.$BO$101];2;0);    IF([.$S162]=&quot;I&quot;;VLOOKUP([.$A162];[$Tables.$BP$7:$Tables.$BQ$110];2;0);     IF([.$S162]=&quot;M&quot;;VLOOKUP([.$A162];[$Tables.$BR$7:$Tables.$BS$174];2;0);      IF([.$S162]=&quot;N&quot;;VLOOKUP([.$A162];[$Tables.$BT$7:$Tables.$BU$104];2;0);       IF([.$S162]=&quot;P&quot;;VLOOKUP([.$A162];[$Tables.$BV$7:$Tables.$BW$90];2;0);        IF([.$S162]=&quot;W&quot;;VLOOKUP([.$A16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2]=&quot;&quot;;&quot;&quot;;VLOOKUP([.$A16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2]=&quot;&quot;;&quot;&quot;;VLOOKUP([.$A16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2]=&quot;&quot;;&quot;&quot;;IF(ISNUMBER([.$AJ162]);[.$U162]+[.$AJ16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5">
          <table:table-cell table:style-name="ce101" office:value-type="string" calcext:value-type="string" table:number-columns-spanned="48" table:number-rows-spanned="1">
            <text:p>Henchmen / Animal Companions</text:p>
          </table:table-cell>
          <table:covered-table-cell table:number-columns-repeated="47" table:style-name="ce221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2" table:number-rows-spanned="1">
            <text:p>Name, Class, Species, etc.:</text:p>
          </table:table-cell>
          <table:covered-table-cell table:number-columns-repeated="11" table:style-name="ce5"/>
          <table:table-cell table:style-name="ce127" office:value-type="string" calcext:value-type="string" table:number-columns-spanned="3" table:number-rows-spanned="1">
            <text:p>MV</text:p>
          </table:table-cell>
          <table:covered-table-cell table:number-columns-repeated="2" table:style-name="ce5"/>
          <table:table-cell table:style-name="ce127" office:value-type="string" calcext:value-type="string" table:number-columns-spanned="3" table:number-rows-spanned="1">
            <text:p>DX</text:p>
          </table:table-cell>
          <table:covered-table-cell table:number-columns-repeated="2" table:style-name="ce5"/>
          <table:table-cell table:style-name="ce127" office:value-type="string" calcext:value-type="string" table:number-columns-spanned="3" table:number-rows-spanned="1">
            <text:p>AC</text:p>
          </table:table-cell>
          <table:covered-table-cell table:number-columns-repeated="2" table:style-name="ce5"/>
          <table:table-cell table:style-name="ce127" office:value-type="string" calcext:value-type="string" table:number-columns-spanned="4" table:number-rows-spanned="1">
            <text:p>Lvl. / HD</text:p>
          </table:table-cell>
          <table:covered-table-cell table:number-columns-repeated="3" table:style-name="ce5"/>
          <table:table-cell table:style-name="ce127" office:value-type="string" calcext:value-type="string" table:number-columns-spanned="3" table:number-rows-spanned="1">
            <text:p>HP</text:p>
          </table:table-cell>
          <table:covered-table-cell table:number-columns-repeated="2" table:style-name="ce5"/>
          <table:table-cell table:style-name="ce127" office:value-type="string" calcext:value-type="string" table:number-columns-spanned="3" table:number-rows-spanned="1">
            <text:p>FA</text:p>
          </table:table-cell>
          <table:covered-table-cell table:number-columns-repeated="2" table:style-name="ce5"/>
          <table:table-cell table:style-name="ce127" office:value-type="string" calcext:value-type="string" table:number-columns-spanned="3" table:number-rows-spanned="1">
            <text:p># Att.</text:p>
          </table:table-cell>
          <table:covered-table-cell table:number-columns-repeated="2" table:style-name="ce5"/>
          <table:table-cell table:style-name="ce127" office:value-type="string" calcext:value-type="string" table:number-columns-spanned="8" table:number-rows-spanned="1">
            <text:p>Damage</text:p>
          </table:table-cell>
          <table:covered-table-cell table:number-columns-repeated="7" table:style-name="ce5"/>
          <table:table-cell table:style-name="ce127" office:value-type="string" calcext:value-type="string" table:number-columns-spanned="3" table:number-rows-spanned="1">
            <text:p>SV</text:p>
          </table:table-cell>
          <table:covered-table-cell table:number-columns-repeated="2" table:style-name="ce5"/>
          <table:table-cell table:style-name="ce127" office:value-type="string" calcext:value-type="string" table:number-columns-spanned="3" table:number-rows-spanned="1">
            <text:p>ML</text:p>
          </table:table-cell>
          <table:covered-table-cell table:number-columns-repeated="2" table:style-name="ce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51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51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51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101" office:value-type="string" calcext:value-type="string" table:number-columns-spanned="48" table:number-rows-spanned="1">
            <text:p>Level Log</text:p>
          </table:table-cell>
          <table:covered-table-cell table:number-columns-repeated="11" table:style-name="ce225"/>
          <table:covered-table-cell table:style-name="ce88"/>
          <table:covered-table-cell table:number-columns-repeated="5" table:style-name="ce60"/>
          <table:covered-table-cell table:style-name="ce88"/>
          <table:covered-table-cell table:number-columns-repeated="29" table:style-name="ce60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6" table:number-rows-spanned="1">
            <text:p>Level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Level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Level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Level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Extra HP</text:p>
          </table:table-cell>
          <table:covered-table-cell table:number-columns-repeated="5" table:style-name="ce5"/>
          <table:table-cell table:number-columns-repeated="16"/>
        </table:table-row>
        <table:table-row table:style-name="ro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96"/>
          <table:table-cell table:style-name="ce261" table:formula="of:=IF(  ISBLANK([.$I$2]);  &quot;Select Class&quot;;  MID(   VLOOKUP([.$I$2];[$Tables.$B$7:$Tables.$C$28];2);   2;   LEN(VLOOKUP([.$I$2];[$Tables.$B$7:$Tables.$C$28];2))  ) )" office:value-type="string" office:string-value="Select Class" calcext:value-type="string" table:number-columns-spanned="6" table:number-rows-spanned="1">
            <text:p>Select Class</text:p>
          </table:table-cell>
          <table:covered-table-cell table:number-columns-repeated="5" table:style-name="ce271"/>
          <table:table-cell table:style-name="ce29" table:formula="of:=[.A177]+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96"/>
          <table:table-cell table:style-name="ce12" table:number-columns-spanned="6" table:number-rows-spanned="1"/>
          <table:covered-table-cell table:number-columns-repeated="5" table:style-name="ce271"/>
          <table:table-cell table:style-name="ce29" table:formula="of:=[.M177]+1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96"/>
          <table:table-cell table:style-name="ce12" table:number-columns-spanned="6" table:number-rows-spanned="1"/>
          <table:covered-table-cell table:number-columns-repeated="5" table:style-name="ce271"/>
          <table:table-cell table:style-name="ce29" table:formula="of:=[.Y177]+1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96"/>
          <table:table-cell table:style-name="ce398" table:formula="of:=IF(ISBLANK([.$I$2]);&quot;Select Class&quot;;IF([.$I$3]&gt;=[.AK175];VLOOKUP([.$I$2];[$Tables.$B$7:$Tables.$H$28];7);&quot;&quot;))" office:value-type="string" office:string-value="Select Class" calcext:value-type="string" table:number-columns-spanned="6" table:number-rows-spanned="1">
            <text:p>Select Class</text:p>
          </table:table-cell>
          <table:covered-table-cell table:number-columns-repeated="5" table:style-name="ce246"/>
          <table:table-cell table:number-columns-repeated="16"/>
        </table:table-row>
        <table:table-row table:style-name="ro2">
          <table:table-cell table:style-name="ce29" table:formula="of:=[.A175]+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96"/>
          <table:table-cell table:style-name="ce12" table:number-columns-spanned="6" table:number-rows-spanned="1"/>
          <table:covered-table-cell table:number-columns-repeated="5" table:style-name="ce271"/>
          <table:table-cell table:style-name="ce29" table:formula="of:=[.M175]+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96"/>
          <table:table-cell table:style-name="ce12" table:number-columns-spanned="6" table:number-rows-spanned="1"/>
          <table:covered-table-cell table:number-columns-repeated="5" table:style-name="ce271"/>
          <table:table-cell table:style-name="ce29" table:formula="of:=[.Y175]+1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96"/>
          <table:table-cell table:style-name="ce12" table:number-columns-spanned="6" table:number-rows-spanned="1"/>
          <table:covered-table-cell table:number-columns-repeated="5" table:style-name="ce271"/>
          <table:table-cell table:style-name="ce29" table:formula="of:=[.AK175]+1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96"/>
          <table:table-cell table:style-name="ce398" table:formula="of:=IF(ISBLANK([.$I$2]);&quot;Select Class&quot;;IF([.$I$3]&gt;=[.AK176];VLOOKUP([.$I$2];[$Tables.$B$7:$Tables.$H$28];7);&quot;&quot;))" office:value-type="string" office:string-value="Select Class" calcext:value-type="string" table:number-columns-spanned="6" table:number-rows-spanned="1">
            <text:p>Select Class</text:p>
          </table:table-cell>
          <table:covered-table-cell table:number-columns-repeated="5" table:style-name="ce246"/>
          <table:table-cell table:number-columns-repeated="16"/>
        </table:table-row>
        <table:table-row table:style-name="ro2">
          <table:table-cell table:style-name="ce29" table:formula="of:=[.A176]+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96"/>
          <table:table-cell table:style-name="ce12" table:number-columns-spanned="6" table:number-rows-spanned="1"/>
          <table:covered-table-cell table:number-columns-repeated="5" table:style-name="ce271"/>
          <table:table-cell table:style-name="ce29" table:formula="of:=[.M176]+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96"/>
          <table:table-cell table:style-name="ce12" table:number-columns-spanned="6" table:number-rows-spanned="1"/>
          <table:covered-table-cell table:number-columns-repeated="5" table:style-name="ce271"/>
          <table:table-cell table:style-name="ce29" table:formula="of:=[.Y176]+1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6"/>
          <table:table-cell table:style-name="ce12" table:number-columns-spanned="6" table:number-rows-spanned="1"/>
          <table:covered-table-cell table:number-columns-repeated="5" table:style-name="ce271"/>
          <table:table-cell table:style-name="ce29" table:formula="of:=[.AK176]+1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96"/>
          <table:table-cell table:style-name="ce398" table:formula="of:=IF(ISBLANK([.$I$2]);&quot;Select Class&quot;;IF([.$I$3]&gt;=[.AK177];VLOOKUP([.$I$2];[$Tables.$B$7:$Tables.$H$28];7);&quot;&quot;))" office:value-type="string" office:string-value="Select Class" calcext:value-type="string" table:number-columns-spanned="6" table:number-rows-spanned="1">
            <text:p>Select Class</text:p>
          </table:table-cell>
          <table:covered-table-cell table:number-columns-repeated="5" table:style-name="ce246"/>
          <table:table-cell table:number-columns-repeated="16"/>
        </table:table-row>
        <table:table-row table:style-name="ro2">
          <table:table-cell table:style-name="ce101" office:value-type="string" calcext:value-type="string" table:number-columns-spanned="48" table:number-rows-spanned="1">
            <text:p>XP Log</text:p>
          </table:table-cell>
          <table:covered-table-cell table:number-columns-repeated="5" table:style-name="ce225"/>
          <table:covered-table-cell table:style-name="ce265"/>
          <table:covered-table-cell table:number-columns-repeated="29" table:style-name="ce225"/>
          <table:covered-table-cell table:number-columns-repeated="12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6" table:number-rows-spanned="1">
            <text:p>Date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XP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Date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XP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Date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XP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Date</text:p>
          </table:table-cell>
          <table:covered-table-cell table:number-columns-repeated="5" table:style-name="ce5"/>
          <table:table-cell table:style-name="ce127" office:value-type="string" calcext:value-type="string" table:number-columns-spanned="6" table:number-rows-spanned="1">
            <text:p>XP</text:p>
          </table:table-cell>
          <table:covered-table-cell table:number-columns-repeated="5" table:style-name="ce5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12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 table:number-rows-repeated="10483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pells" table:style-name="ta1" table:protected="true">
        <loext:table-protection loext:select-unprotected-cells="true"/>
        <table:table-column table:style-name="co1" table:number-columns-repeated="48" table:default-cell-style-name="ce220"/>
        <table:table-column table:style-name="co2" table:default-cell-style-name="ce220"/>
        <table:table-column table:style-name="co3" table:number-columns-repeated="15" table:default-cell-style-name="ce220"/>
        <table:table-row table:style-name="ro1">
          <table:table-cell table:style-name="ce435" table:formula="of:=[$'Character Sheet'.A1]" office:value-type="string" office:string-value=" Character Name Goes Here" calcext:value-type="string" table:number-columns-spanned="48" table:number-rows-spanned="1">
            <text:p><text:s/>Character Name Goes Here</text:p>
          </table:table-cell>
          <table:covered-table-cell table:number-columns-repeated="47" table:style-name="ce436"/>
          <table:table-cell table:number-columns-repeated="16"/>
        </table:table-row>
        <table:table-row table:style-name="ro2">
          <table:table-cell table:style-name="ce155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246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13" table:number-rows-spanned="1">
            <text:p>Spell Name</text:p>
          </table:table-cell>
          <table:covered-table-cell table:number-columns-repeated="7" table:style-name="ce45"/>
          <table:covered-table-cell table:number-columns-repeated="5" table:style-name="ce280"/>
          <table:table-cell table:style-name="ce278" office:value-type="string" calcext:value-type="string" table:number-columns-spanned="5" table:number-rows-spanned="1">
            <text:p>Memorized</text:p>
          </table:table-cell>
          <table:covered-table-cell table:number-columns-repeated="4" table:style-name="ce45"/>
          <table:table-cell table:style-name="ce196" office:value-type="string" calcext:value-type="string" table:number-columns-spanned="4" table:number-rows-spanned="1">
            <text:p>Level*</text:p>
          </table:table-cell>
          <table:covered-table-cell table:number-columns-repeated="2" table:style-name="ce280" table:content-validation-name="val1"/>
          <table:covered-table-cell table:style-name="ce344" table:content-validation-name="val1"/>
          <table:table-cell table:style-name="ce196" office:value-type="string" calcext:value-type="string" table:number-columns-spanned="5" table:number-rows-spanned="1">
            <text:p>Range</text:p>
          </table:table-cell>
          <table:covered-table-cell table:number-columns-repeated="4" table:style-name="ce344" table:content-validation-name="val1"/>
          <table:table-cell table:style-name="ce196" office:value-type="string" calcext:value-type="string" table:number-columns-spanned="6" table:number-rows-spanned="1">
            <text:p>Duration</text:p>
          </table:table-cell>
          <table:covered-table-cell table:number-columns-repeated="5" table:style-name="ce344" table:content-validation-name="val1"/>
          <table:table-cell table:style-name="ce196" office:value-type="string" calcext:value-type="string" table:number-columns-spanned="4" table:number-rows-spanned="1">
            <text:p>Pages**</text:p>
          </table:table-cell>
          <table:covered-table-cell table:style-name="ce280" table:content-validation-name="val1"/>
          <table:covered-table-cell table:number-columns-repeated="2" table:style-name="ce344" table:content-validation-name="val1"/>
          <table:table-cell table:style-name="ce196" office:value-type="string" calcext:value-type="string" table:number-columns-spanned="11" table:number-rows-spanned="1">
            <text:p>Notes</text:p>
          </table:table-cell>
          <table:covered-table-cell table:number-columns-repeated="10" table:style-name="ce45"/>
          <table:table-cell table:number-columns-repeated="16"/>
        </table:table-row>
        <table:table-row table:style-name="ro2">
          <table:table-cell table:style-name="ce214" table:content-validation-name="val1" table:number-columns-spanned="13" table:number-rows-spanned="1"/>
          <table:covered-table-cell table:number-columns-repeated="7" table:style-name="ce214" table:content-validation-name="val1"/>
          <table:covered-table-cell table:number-columns-repeated="5" table:style-name="ce267" table:content-validation-name="val1"/>
          <table:table-cell table:style-name="ce288" table:content-validation-name="val1" table:number-columns-spanned="5" table:number-rows-spanned="1"/>
          <table:covered-table-cell table:style-name="ce267" table:content-validation-name="val1"/>
          <table:covered-table-cell table:number-columns-repeated="3" table:style-name="ce214" table:content-validation-name="val1"/>
          <table:table-cell table:style-name="ce299" table:content-validation-name="val1" office:value-type="string" calcext:value-type="string" table:number-columns-spanned="2" table:number-rows-spanned="1">
            <text:p>Class</text:p>
          </table:table-cell>
          <table:covered-table-cell table:style-name="ce214" table:content-validation-name="val1"/>
          <table:table-cell table:style-name="ce214" table:content-validation-name="val1" table:number-columns-spanned="2" table:number-rows-spanned="1"/>
          <table:covered-table-cell table:style-name="ce214" table:content-validation-name="val1"/>
          <table:table-cell table:style-name="ce214" table:content-validation-name="val1" table:number-columns-spanned="5" table:number-rows-spanned="1"/>
          <table:covered-table-cell table:number-columns-repeated="4" table:style-name="ce214" table:content-validation-name="val1"/>
          <table:table-cell table:style-name="ce214" table:content-validation-name="val1" table:number-columns-spanned="6" table:number-rows-spanned="1"/>
          <table:covered-table-cell table:number-columns-repeated="5" table:style-name="ce214" table:content-validation-name="val1"/>
          <table:table-cell table:style-name="ce214" table:content-validation-name="val1" table:number-columns-spanned="2" table:number-rows-spanned="1"/>
          <table:covered-table-cell table:style-name="ce267" table:content-validation-name="val1"/>
          <table:table-cell table:style-name="ce214" table:content-validation-name="val1" office:value-type="string" calcext:value-type="string" table:number-columns-spanned="2" table:number-rows-spanned="1">
            <text:p>1d4</text:p>
          </table:table-cell>
          <table:covered-table-cell table:style-name="ce214" table:content-validation-name="val1"/>
          <table:table-cell table:style-name="ce214" table:content-validation-name="val1" table:number-columns-spanned="11" table:number-rows-spanned="1"/>
          <table:covered-table-cell table:number-columns-repeated="10" table:style-name="ce214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table:number-columns-spanned="2" table:number-rows-spanned="1"/>
          <table:covered-table-cell table:style-name="ce215" table:content-validation-name="val1"/>
          <table:table-cell table:style-name="ce290" table:content-validation-name="val1" table:formula="of:=IF([.$A5]=&quot;&quot;;&quot;&quot;;  IF([.$S5]=&quot;C&quot;;VLOOKUP([.$A5];[$Tables.$BL$7:$Tables.$BM$102];2;0);   IF([.$S5]=&quot;D&quot;;VLOOKUP([.$A5];[$Tables.$BN$7:$Tables.$BO$101];2;0);    IF([.$S5]=&quot;I&quot;;VLOOKUP([.$A5];[$Tables.$BP$7:$Tables.$BQ$110];2;0);     IF([.$S5]=&quot;M&quot;;VLOOKUP([.$A5];[$Tables.$BR$7:$Tables.$BS$174];2;0);      IF([.$S5]=&quot;N&quot;;VLOOKUP([.$A5];[$Tables.$BT$7:$Tables.$BU$104];2;0);       IF([.$S5]=&quot;P&quot;;VLOOKUP([.$A5];[$Tables.$BV$7:$Tables.$BW$90];2;0);        IF([.$S5]=&quot;W&quot;;VLOOKUP([.$A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5]=&quot;&quot;;&quot;&quot;;VLOOKUP([.$A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5]=&quot;&quot;;&quot;&quot;;VLOOKUP([.$A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5]=&quot;&quot;;&quot;&quot;;IF(ISNUMBER([.$AJ5]);[.$U5]+[.$AJ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6]=&quot;&quot;;&quot;&quot;;  IF([.$S6]=&quot;C&quot;;VLOOKUP([.$A6];[$Tables.$BL$7:$Tables.$BM$102];2;0);   IF([.$S6]=&quot;D&quot;;VLOOKUP([.$A6];[$Tables.$BN$7:$Tables.$BO$101];2;0);    IF([.$S6]=&quot;I&quot;;VLOOKUP([.$A6];[$Tables.$BP$7:$Tables.$BQ$110];2;0);     IF([.$S6]=&quot;M&quot;;VLOOKUP([.$A6];[$Tables.$BR$7:$Tables.$BS$174];2;0);      IF([.$S6]=&quot;N&quot;;VLOOKUP([.$A6];[$Tables.$BT$7:$Tables.$BU$104];2;0);       IF([.$S6]=&quot;P&quot;;VLOOKUP([.$A6];[$Tables.$BV$7:$Tables.$BW$90];2;0);        IF([.$S6]=&quot;W&quot;;VLOOKUP([.$A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6]=&quot;&quot;;&quot;&quot;;VLOOKUP([.$A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6]=&quot;&quot;;&quot;&quot;;VLOOKUP([.$A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6]=&quot;&quot;;&quot;&quot;;IF(ISNUMBER([.$AJ6]);[.$U6]+[.$AJ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7]=&quot;&quot;;&quot;&quot;;  IF([.$S7]=&quot;C&quot;;VLOOKUP([.$A7];[$Tables.$BL$7:$Tables.$BM$102];2;0);   IF([.$S7]=&quot;D&quot;;VLOOKUP([.$A7];[$Tables.$BN$7:$Tables.$BO$101];2;0);    IF([.$S7]=&quot;I&quot;;VLOOKUP([.$A7];[$Tables.$BP$7:$Tables.$BQ$110];2;0);     IF([.$S7]=&quot;M&quot;;VLOOKUP([.$A7];[$Tables.$BR$7:$Tables.$BS$174];2;0);      IF([.$S7]=&quot;N&quot;;VLOOKUP([.$A7];[$Tables.$BT$7:$Tables.$BU$104];2;0);       IF([.$S7]=&quot;P&quot;;VLOOKUP([.$A7];[$Tables.$BV$7:$Tables.$BW$90];2;0);        IF([.$S7]=&quot;W&quot;;VLOOKUP([.$A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7]=&quot;&quot;;&quot;&quot;;VLOOKUP([.$A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7]=&quot;&quot;;&quot;&quot;;VLOOKUP([.$A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7]=&quot;&quot;;&quot;&quot;;IF(ISNUMBER([.$AJ7]);[.$U7]+[.$AJ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8]=&quot;&quot;;&quot;&quot;;  IF([.$S8]=&quot;C&quot;;VLOOKUP([.$A8];[$Tables.$BL$7:$Tables.$BM$102];2;0);   IF([.$S8]=&quot;D&quot;;VLOOKUP([.$A8];[$Tables.$BN$7:$Tables.$BO$101];2;0);    IF([.$S8]=&quot;I&quot;;VLOOKUP([.$A8];[$Tables.$BP$7:$Tables.$BQ$110];2;0);     IF([.$S8]=&quot;M&quot;;VLOOKUP([.$A8];[$Tables.$BR$7:$Tables.$BS$174];2;0);      IF([.$S8]=&quot;N&quot;;VLOOKUP([.$A8];[$Tables.$BT$7:$Tables.$BU$104];2;0);       IF([.$S8]=&quot;P&quot;;VLOOKUP([.$A8];[$Tables.$BV$7:$Tables.$BW$90];2;0);        IF([.$S8]=&quot;W&quot;;VLOOKUP([.$A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8]=&quot;&quot;;&quot;&quot;;VLOOKUP([.$A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8]=&quot;&quot;;&quot;&quot;;VLOOKUP([.$A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8]=&quot;&quot;;&quot;&quot;;IF(ISNUMBER([.$AJ8]);[.$U8]+[.$AJ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9]=&quot;&quot;;&quot;&quot;;  IF([.$S9]=&quot;C&quot;;VLOOKUP([.$A9];[$Tables.$BL$7:$Tables.$BM$102];2;0);   IF([.$S9]=&quot;D&quot;;VLOOKUP([.$A9];[$Tables.$BN$7:$Tables.$BO$101];2;0);    IF([.$S9]=&quot;I&quot;;VLOOKUP([.$A9];[$Tables.$BP$7:$Tables.$BQ$110];2;0);     IF([.$S9]=&quot;M&quot;;VLOOKUP([.$A9];[$Tables.$BR$7:$Tables.$BS$174];2;0);      IF([.$S9]=&quot;N&quot;;VLOOKUP([.$A9];[$Tables.$BT$7:$Tables.$BU$104];2;0);       IF([.$S9]=&quot;P&quot;;VLOOKUP([.$A9];[$Tables.$BV$7:$Tables.$BW$90];2;0);        IF([.$S9]=&quot;W&quot;;VLOOKUP([.$A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9]=&quot;&quot;;&quot;&quot;;VLOOKUP([.$A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9]=&quot;&quot;;&quot;&quot;;VLOOKUP([.$A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9]=&quot;&quot;;&quot;&quot;;IF(ISNUMBER([.$AJ9]);[.$U9]+[.$AJ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0]=&quot;&quot;;&quot;&quot;;  IF([.$S10]=&quot;C&quot;;VLOOKUP([.$A10];[$Tables.$BL$7:$Tables.$BM$102];2;0);   IF([.$S10]=&quot;D&quot;;VLOOKUP([.$A10];[$Tables.$BN$7:$Tables.$BO$101];2;0);    IF([.$S10]=&quot;I&quot;;VLOOKUP([.$A10];[$Tables.$BP$7:$Tables.$BQ$110];2;0);     IF([.$S10]=&quot;M&quot;;VLOOKUP([.$A10];[$Tables.$BR$7:$Tables.$BS$174];2;0);      IF([.$S10]=&quot;N&quot;;VLOOKUP([.$A10];[$Tables.$BT$7:$Tables.$BU$104];2;0);       IF([.$S10]=&quot;P&quot;;VLOOKUP([.$A10];[$Tables.$BV$7:$Tables.$BW$90];2;0);        IF([.$S10]=&quot;W&quot;;VLOOKUP([.$A1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0]=&quot;&quot;;&quot;&quot;;VLOOKUP([.$A1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0]=&quot;&quot;;&quot;&quot;;VLOOKUP([.$A1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0]=&quot;&quot;;&quot;&quot;;IF(ISNUMBER([.$AJ10]);[.$U10]+[.$AJ1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]=&quot;&quot;;&quot;&quot;;  IF([.$S11]=&quot;C&quot;;VLOOKUP([.$A11];[$Tables.$BL$7:$Tables.$BM$102];2;0);   IF([.$S11]=&quot;D&quot;;VLOOKUP([.$A11];[$Tables.$BN$7:$Tables.$BO$101];2;0);    IF([.$S11]=&quot;I&quot;;VLOOKUP([.$A11];[$Tables.$BP$7:$Tables.$BQ$110];2;0);     IF([.$S11]=&quot;M&quot;;VLOOKUP([.$A11];[$Tables.$BR$7:$Tables.$BS$174];2;0);      IF([.$S11]=&quot;N&quot;;VLOOKUP([.$A11];[$Tables.$BT$7:$Tables.$BU$104];2;0);       IF([.$S11]=&quot;P&quot;;VLOOKUP([.$A11];[$Tables.$BV$7:$Tables.$BW$90];2;0);        IF([.$S11]=&quot;W&quot;;VLOOKUP([.$A1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]=&quot;&quot;;&quot;&quot;;VLOOKUP([.$A1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]=&quot;&quot;;&quot;&quot;;VLOOKUP([.$A1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]=&quot;&quot;;&quot;&quot;;IF(ISNUMBER([.$AJ11]);[.$U11]+[.$AJ1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]=&quot;&quot;;&quot;&quot;;  IF([.$S12]=&quot;C&quot;;VLOOKUP([.$A12];[$Tables.$BL$7:$Tables.$BM$102];2;0);   IF([.$S12]=&quot;D&quot;;VLOOKUP([.$A12];[$Tables.$BN$7:$Tables.$BO$101];2;0);    IF([.$S12]=&quot;I&quot;;VLOOKUP([.$A12];[$Tables.$BP$7:$Tables.$BQ$110];2;0);     IF([.$S12]=&quot;M&quot;;VLOOKUP([.$A12];[$Tables.$BR$7:$Tables.$BS$174];2;0);      IF([.$S12]=&quot;N&quot;;VLOOKUP([.$A12];[$Tables.$BT$7:$Tables.$BU$104];2;0);       IF([.$S12]=&quot;P&quot;;VLOOKUP([.$A12];[$Tables.$BV$7:$Tables.$BW$90];2;0);        IF([.$S12]=&quot;W&quot;;VLOOKUP([.$A1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]=&quot;&quot;;&quot;&quot;;VLOOKUP([.$A1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]=&quot;&quot;;&quot;&quot;;VLOOKUP([.$A1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]=&quot;&quot;;&quot;&quot;;IF(ISNUMBER([.$AJ12]);[.$U12]+[.$AJ1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]=&quot;&quot;;&quot;&quot;;  IF([.$S13]=&quot;C&quot;;VLOOKUP([.$A13];[$Tables.$BL$7:$Tables.$BM$102];2;0);   IF([.$S13]=&quot;D&quot;;VLOOKUP([.$A13];[$Tables.$BN$7:$Tables.$BO$101];2;0);    IF([.$S13]=&quot;I&quot;;VLOOKUP([.$A13];[$Tables.$BP$7:$Tables.$BQ$110];2;0);     IF([.$S13]=&quot;M&quot;;VLOOKUP([.$A13];[$Tables.$BR$7:$Tables.$BS$174];2;0);      IF([.$S13]=&quot;N&quot;;VLOOKUP([.$A13];[$Tables.$BT$7:$Tables.$BU$104];2;0);       IF([.$S13]=&quot;P&quot;;VLOOKUP([.$A13];[$Tables.$BV$7:$Tables.$BW$90];2;0);        IF([.$S13]=&quot;W&quot;;VLOOKUP([.$A1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]=&quot;&quot;;&quot;&quot;;VLOOKUP([.$A1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]=&quot;&quot;;&quot;&quot;;VLOOKUP([.$A1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]=&quot;&quot;;&quot;&quot;;IF(ISNUMBER([.$AJ13]);[.$U13]+[.$AJ1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]=&quot;&quot;;&quot;&quot;;  IF([.$S14]=&quot;C&quot;;VLOOKUP([.$A14];[$Tables.$BL$7:$Tables.$BM$102];2;0);   IF([.$S14]=&quot;D&quot;;VLOOKUP([.$A14];[$Tables.$BN$7:$Tables.$BO$101];2;0);    IF([.$S14]=&quot;I&quot;;VLOOKUP([.$A14];[$Tables.$BP$7:$Tables.$BQ$110];2;0);     IF([.$S14]=&quot;M&quot;;VLOOKUP([.$A14];[$Tables.$BR$7:$Tables.$BS$174];2;0);      IF([.$S14]=&quot;N&quot;;VLOOKUP([.$A14];[$Tables.$BT$7:$Tables.$BU$104];2;0);       IF([.$S14]=&quot;P&quot;;VLOOKUP([.$A14];[$Tables.$BV$7:$Tables.$BW$90];2;0);        IF([.$S14]=&quot;W&quot;;VLOOKUP([.$A1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]=&quot;&quot;;&quot;&quot;;VLOOKUP([.$A1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]=&quot;&quot;;&quot;&quot;;VLOOKUP([.$A1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]=&quot;&quot;;&quot;&quot;;IF(ISNUMBER([.$AJ14]);[.$U14]+[.$AJ1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]=&quot;&quot;;&quot;&quot;;  IF([.$S15]=&quot;C&quot;;VLOOKUP([.$A15];[$Tables.$BL$7:$Tables.$BM$102];2;0);   IF([.$S15]=&quot;D&quot;;VLOOKUP([.$A15];[$Tables.$BN$7:$Tables.$BO$101];2;0);    IF([.$S15]=&quot;I&quot;;VLOOKUP([.$A15];[$Tables.$BP$7:$Tables.$BQ$110];2;0);     IF([.$S15]=&quot;M&quot;;VLOOKUP([.$A15];[$Tables.$BR$7:$Tables.$BS$174];2;0);      IF([.$S15]=&quot;N&quot;;VLOOKUP([.$A15];[$Tables.$BT$7:$Tables.$BU$104];2;0);       IF([.$S15]=&quot;P&quot;;VLOOKUP([.$A15];[$Tables.$BV$7:$Tables.$BW$90];2;0);        IF([.$S15]=&quot;W&quot;;VLOOKUP([.$A1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]=&quot;&quot;;&quot;&quot;;VLOOKUP([.$A1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]=&quot;&quot;;&quot;&quot;;VLOOKUP([.$A1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]=&quot;&quot;;&quot;&quot;;IF(ISNUMBER([.$AJ15]);[.$U15]+[.$AJ1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]=&quot;&quot;;&quot;&quot;;  IF([.$S16]=&quot;C&quot;;VLOOKUP([.$A16];[$Tables.$BL$7:$Tables.$BM$102];2;0);   IF([.$S16]=&quot;D&quot;;VLOOKUP([.$A16];[$Tables.$BN$7:$Tables.$BO$101];2;0);    IF([.$S16]=&quot;I&quot;;VLOOKUP([.$A16];[$Tables.$BP$7:$Tables.$BQ$110];2;0);     IF([.$S16]=&quot;M&quot;;VLOOKUP([.$A16];[$Tables.$BR$7:$Tables.$BS$174];2;0);      IF([.$S16]=&quot;N&quot;;VLOOKUP([.$A16];[$Tables.$BT$7:$Tables.$BU$104];2;0);       IF([.$S16]=&quot;P&quot;;VLOOKUP([.$A16];[$Tables.$BV$7:$Tables.$BW$90];2;0);        IF([.$S16]=&quot;W&quot;;VLOOKUP([.$A1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]=&quot;&quot;;&quot;&quot;;VLOOKUP([.$A1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]=&quot;&quot;;&quot;&quot;;VLOOKUP([.$A1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]=&quot;&quot;;&quot;&quot;;IF(ISNUMBER([.$AJ16]);[.$U16]+[.$AJ1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7]=&quot;&quot;;&quot;&quot;;  IF([.$S17]=&quot;C&quot;;VLOOKUP([.$A17];[$Tables.$BL$7:$Tables.$BM$102];2;0);   IF([.$S17]=&quot;D&quot;;VLOOKUP([.$A17];[$Tables.$BN$7:$Tables.$BO$101];2;0);    IF([.$S17]=&quot;I&quot;;VLOOKUP([.$A17];[$Tables.$BP$7:$Tables.$BQ$110];2;0);     IF([.$S17]=&quot;M&quot;;VLOOKUP([.$A17];[$Tables.$BR$7:$Tables.$BS$174];2;0);      IF([.$S17]=&quot;N&quot;;VLOOKUP([.$A17];[$Tables.$BT$7:$Tables.$BU$104];2;0);       IF([.$S17]=&quot;P&quot;;VLOOKUP([.$A17];[$Tables.$BV$7:$Tables.$BW$90];2;0);        IF([.$S17]=&quot;W&quot;;VLOOKUP([.$A1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7]=&quot;&quot;;&quot;&quot;;VLOOKUP([.$A1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7]=&quot;&quot;;&quot;&quot;;VLOOKUP([.$A1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7]=&quot;&quot;;&quot;&quot;;IF(ISNUMBER([.$AJ17]);[.$U17]+[.$AJ1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8]=&quot;&quot;;&quot;&quot;;  IF([.$S18]=&quot;C&quot;;VLOOKUP([.$A18];[$Tables.$BL$7:$Tables.$BM$102];2;0);   IF([.$S18]=&quot;D&quot;;VLOOKUP([.$A18];[$Tables.$BN$7:$Tables.$BO$101];2;0);    IF([.$S18]=&quot;I&quot;;VLOOKUP([.$A18];[$Tables.$BP$7:$Tables.$BQ$110];2;0);     IF([.$S18]=&quot;M&quot;;VLOOKUP([.$A18];[$Tables.$BR$7:$Tables.$BS$174];2;0);      IF([.$S18]=&quot;N&quot;;VLOOKUP([.$A18];[$Tables.$BT$7:$Tables.$BU$104];2;0);       IF([.$S18]=&quot;P&quot;;VLOOKUP([.$A18];[$Tables.$BV$7:$Tables.$BW$90];2;0);        IF([.$S18]=&quot;W&quot;;VLOOKUP([.$A1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8]=&quot;&quot;;&quot;&quot;;VLOOKUP([.$A1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8]=&quot;&quot;;&quot;&quot;;VLOOKUP([.$A1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8]=&quot;&quot;;&quot;&quot;;IF(ISNUMBER([.$AJ18]);[.$U18]+[.$AJ1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9]=&quot;&quot;;&quot;&quot;;  IF([.$S19]=&quot;C&quot;;VLOOKUP([.$A19];[$Tables.$BL$7:$Tables.$BM$102];2;0);   IF([.$S19]=&quot;D&quot;;VLOOKUP([.$A19];[$Tables.$BN$7:$Tables.$BO$101];2;0);    IF([.$S19]=&quot;I&quot;;VLOOKUP([.$A19];[$Tables.$BP$7:$Tables.$BQ$110];2;0);     IF([.$S19]=&quot;M&quot;;VLOOKUP([.$A19];[$Tables.$BR$7:$Tables.$BS$174];2;0);      IF([.$S19]=&quot;N&quot;;VLOOKUP([.$A19];[$Tables.$BT$7:$Tables.$BU$104];2;0);       IF([.$S19]=&quot;P&quot;;VLOOKUP([.$A19];[$Tables.$BV$7:$Tables.$BW$90];2;0);        IF([.$S19]=&quot;W&quot;;VLOOKUP([.$A1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9]=&quot;&quot;;&quot;&quot;;VLOOKUP([.$A1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9]=&quot;&quot;;&quot;&quot;;VLOOKUP([.$A1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9]=&quot;&quot;;&quot;&quot;;IF(ISNUMBER([.$AJ19]);[.$U19]+[.$AJ1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0]=&quot;&quot;;&quot;&quot;;  IF([.$S20]=&quot;C&quot;;VLOOKUP([.$A20];[$Tables.$BL$7:$Tables.$BM$102];2;0);   IF([.$S20]=&quot;D&quot;;VLOOKUP([.$A20];[$Tables.$BN$7:$Tables.$BO$101];2;0);    IF([.$S20]=&quot;I&quot;;VLOOKUP([.$A20];[$Tables.$BP$7:$Tables.$BQ$110];2;0);     IF([.$S20]=&quot;M&quot;;VLOOKUP([.$A20];[$Tables.$BR$7:$Tables.$BS$174];2;0);      IF([.$S20]=&quot;N&quot;;VLOOKUP([.$A20];[$Tables.$BT$7:$Tables.$BU$104];2;0);       IF([.$S20]=&quot;P&quot;;VLOOKUP([.$A20];[$Tables.$BV$7:$Tables.$BW$90];2;0);        IF([.$S20]=&quot;W&quot;;VLOOKUP([.$A2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0]=&quot;&quot;;&quot;&quot;;VLOOKUP([.$A2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0]=&quot;&quot;;&quot;&quot;;VLOOKUP([.$A2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0]=&quot;&quot;;&quot;&quot;;IF(ISNUMBER([.$AJ20]);[.$U20]+[.$AJ2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1]=&quot;&quot;;&quot;&quot;;  IF([.$S21]=&quot;C&quot;;VLOOKUP([.$A21];[$Tables.$BL$7:$Tables.$BM$102];2;0);   IF([.$S21]=&quot;D&quot;;VLOOKUP([.$A21];[$Tables.$BN$7:$Tables.$BO$101];2;0);    IF([.$S21]=&quot;I&quot;;VLOOKUP([.$A21];[$Tables.$BP$7:$Tables.$BQ$110];2;0);     IF([.$S21]=&quot;M&quot;;VLOOKUP([.$A21];[$Tables.$BR$7:$Tables.$BS$174];2;0);      IF([.$S21]=&quot;N&quot;;VLOOKUP([.$A21];[$Tables.$BT$7:$Tables.$BU$104];2;0);       IF([.$S21]=&quot;P&quot;;VLOOKUP([.$A21];[$Tables.$BV$7:$Tables.$BW$90];2;0);        IF([.$S21]=&quot;W&quot;;VLOOKUP([.$A2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1]=&quot;&quot;;&quot;&quot;;VLOOKUP([.$A2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1]=&quot;&quot;;&quot;&quot;;VLOOKUP([.$A2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1]=&quot;&quot;;&quot;&quot;;IF(ISNUMBER([.$AJ21]);[.$U21]+[.$AJ2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2]=&quot;&quot;;&quot;&quot;;  IF([.$S22]=&quot;C&quot;;VLOOKUP([.$A22];[$Tables.$BL$7:$Tables.$BM$102];2;0);   IF([.$S22]=&quot;D&quot;;VLOOKUP([.$A22];[$Tables.$BN$7:$Tables.$BO$101];2;0);    IF([.$S22]=&quot;I&quot;;VLOOKUP([.$A22];[$Tables.$BP$7:$Tables.$BQ$110];2;0);     IF([.$S22]=&quot;M&quot;;VLOOKUP([.$A22];[$Tables.$BR$7:$Tables.$BS$174];2;0);      IF([.$S22]=&quot;N&quot;;VLOOKUP([.$A22];[$Tables.$BT$7:$Tables.$BU$104];2;0);       IF([.$S22]=&quot;P&quot;;VLOOKUP([.$A22];[$Tables.$BV$7:$Tables.$BW$90];2;0);        IF([.$S22]=&quot;W&quot;;VLOOKUP([.$A2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2]=&quot;&quot;;&quot;&quot;;VLOOKUP([.$A2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2]=&quot;&quot;;&quot;&quot;;VLOOKUP([.$A2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2]=&quot;&quot;;&quot;&quot;;IF(ISNUMBER([.$AJ22]);[.$U22]+[.$AJ2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3]=&quot;&quot;;&quot;&quot;;  IF([.$S23]=&quot;C&quot;;VLOOKUP([.$A23];[$Tables.$BL$7:$Tables.$BM$102];2;0);   IF([.$S23]=&quot;D&quot;;VLOOKUP([.$A23];[$Tables.$BN$7:$Tables.$BO$101];2;0);    IF([.$S23]=&quot;I&quot;;VLOOKUP([.$A23];[$Tables.$BP$7:$Tables.$BQ$110];2;0);     IF([.$S23]=&quot;M&quot;;VLOOKUP([.$A23];[$Tables.$BR$7:$Tables.$BS$174];2;0);      IF([.$S23]=&quot;N&quot;;VLOOKUP([.$A23];[$Tables.$BT$7:$Tables.$BU$104];2;0);       IF([.$S23]=&quot;P&quot;;VLOOKUP([.$A23];[$Tables.$BV$7:$Tables.$BW$90];2;0);        IF([.$S23]=&quot;W&quot;;VLOOKUP([.$A2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3]=&quot;&quot;;&quot;&quot;;VLOOKUP([.$A2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3]=&quot;&quot;;&quot;&quot;;VLOOKUP([.$A2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3]=&quot;&quot;;&quot;&quot;;IF(ISNUMBER([.$AJ23]);[.$U23]+[.$AJ2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4]=&quot;&quot;;&quot;&quot;;  IF([.$S24]=&quot;C&quot;;VLOOKUP([.$A24];[$Tables.$BL$7:$Tables.$BM$102];2;0);   IF([.$S24]=&quot;D&quot;;VLOOKUP([.$A24];[$Tables.$BN$7:$Tables.$BO$101];2;0);    IF([.$S24]=&quot;I&quot;;VLOOKUP([.$A24];[$Tables.$BP$7:$Tables.$BQ$110];2;0);     IF([.$S24]=&quot;M&quot;;VLOOKUP([.$A24];[$Tables.$BR$7:$Tables.$BS$174];2;0);      IF([.$S24]=&quot;N&quot;;VLOOKUP([.$A24];[$Tables.$BT$7:$Tables.$BU$104];2;0);       IF([.$S24]=&quot;P&quot;;VLOOKUP([.$A24];[$Tables.$BV$7:$Tables.$BW$90];2;0);        IF([.$S24]=&quot;W&quot;;VLOOKUP([.$A2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4]=&quot;&quot;;&quot;&quot;;VLOOKUP([.$A2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4]=&quot;&quot;;&quot;&quot;;VLOOKUP([.$A2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4]=&quot;&quot;;&quot;&quot;;IF(ISNUMBER([.$AJ24]);[.$U24]+[.$AJ2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5]=&quot;&quot;;&quot;&quot;;  IF([.$S25]=&quot;C&quot;;VLOOKUP([.$A25];[$Tables.$BL$7:$Tables.$BM$102];2;0);   IF([.$S25]=&quot;D&quot;;VLOOKUP([.$A25];[$Tables.$BN$7:$Tables.$BO$101];2;0);    IF([.$S25]=&quot;I&quot;;VLOOKUP([.$A25];[$Tables.$BP$7:$Tables.$BQ$110];2;0);     IF([.$S25]=&quot;M&quot;;VLOOKUP([.$A25];[$Tables.$BR$7:$Tables.$BS$174];2;0);      IF([.$S25]=&quot;N&quot;;VLOOKUP([.$A25];[$Tables.$BT$7:$Tables.$BU$104];2;0);       IF([.$S25]=&quot;P&quot;;VLOOKUP([.$A25];[$Tables.$BV$7:$Tables.$BW$90];2;0);        IF([.$S25]=&quot;W&quot;;VLOOKUP([.$A2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5]=&quot;&quot;;&quot;&quot;;VLOOKUP([.$A2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5]=&quot;&quot;;&quot;&quot;;VLOOKUP([.$A2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5]=&quot;&quot;;&quot;&quot;;IF(ISNUMBER([.$AJ25]);[.$U25]+[.$AJ2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6]=&quot;&quot;;&quot;&quot;;  IF([.$S26]=&quot;C&quot;;VLOOKUP([.$A26];[$Tables.$BL$7:$Tables.$BM$102];2;0);   IF([.$S26]=&quot;D&quot;;VLOOKUP([.$A26];[$Tables.$BN$7:$Tables.$BO$101];2;0);    IF([.$S26]=&quot;I&quot;;VLOOKUP([.$A26];[$Tables.$BP$7:$Tables.$BQ$110];2;0);     IF([.$S26]=&quot;M&quot;;VLOOKUP([.$A26];[$Tables.$BR$7:$Tables.$BS$174];2;0);      IF([.$S26]=&quot;N&quot;;VLOOKUP([.$A26];[$Tables.$BT$7:$Tables.$BU$104];2;0);       IF([.$S26]=&quot;P&quot;;VLOOKUP([.$A26];[$Tables.$BV$7:$Tables.$BW$90];2;0);        IF([.$S26]=&quot;W&quot;;VLOOKUP([.$A2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6]=&quot;&quot;;&quot;&quot;;VLOOKUP([.$A2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6]=&quot;&quot;;&quot;&quot;;VLOOKUP([.$A2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6]=&quot;&quot;;&quot;&quot;;IF(ISNUMBER([.$AJ26]);[.$U26]+[.$AJ2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7]=&quot;&quot;;&quot;&quot;;  IF([.$S27]=&quot;C&quot;;VLOOKUP([.$A27];[$Tables.$BL$7:$Tables.$BM$102];2;0);   IF([.$S27]=&quot;D&quot;;VLOOKUP([.$A27];[$Tables.$BN$7:$Tables.$BO$101];2;0);    IF([.$S27]=&quot;I&quot;;VLOOKUP([.$A27];[$Tables.$BP$7:$Tables.$BQ$110];2;0);     IF([.$S27]=&quot;M&quot;;VLOOKUP([.$A27];[$Tables.$BR$7:$Tables.$BS$174];2;0);      IF([.$S27]=&quot;N&quot;;VLOOKUP([.$A27];[$Tables.$BT$7:$Tables.$BU$104];2;0);       IF([.$S27]=&quot;P&quot;;VLOOKUP([.$A27];[$Tables.$BV$7:$Tables.$BW$90];2;0);        IF([.$S27]=&quot;W&quot;;VLOOKUP([.$A2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7]=&quot;&quot;;&quot;&quot;;VLOOKUP([.$A2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7]=&quot;&quot;;&quot;&quot;;VLOOKUP([.$A2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7]=&quot;&quot;;&quot;&quot;;IF(ISNUMBER([.$AJ27]);[.$U27]+[.$AJ2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8]=&quot;&quot;;&quot;&quot;;  IF([.$S28]=&quot;C&quot;;VLOOKUP([.$A28];[$Tables.$BL$7:$Tables.$BM$102];2;0);   IF([.$S28]=&quot;D&quot;;VLOOKUP([.$A28];[$Tables.$BN$7:$Tables.$BO$101];2;0);    IF([.$S28]=&quot;I&quot;;VLOOKUP([.$A28];[$Tables.$BP$7:$Tables.$BQ$110];2;0);     IF([.$S28]=&quot;M&quot;;VLOOKUP([.$A28];[$Tables.$BR$7:$Tables.$BS$174];2;0);      IF([.$S28]=&quot;N&quot;;VLOOKUP([.$A28];[$Tables.$BT$7:$Tables.$BU$104];2;0);       IF([.$S28]=&quot;P&quot;;VLOOKUP([.$A28];[$Tables.$BV$7:$Tables.$BW$90];2;0);        IF([.$S28]=&quot;W&quot;;VLOOKUP([.$A2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8]=&quot;&quot;;&quot;&quot;;VLOOKUP([.$A2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8]=&quot;&quot;;&quot;&quot;;VLOOKUP([.$A2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8]=&quot;&quot;;&quot;&quot;;IF(ISNUMBER([.$AJ28]);[.$U28]+[.$AJ2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9]=&quot;&quot;;&quot;&quot;;  IF([.$S29]=&quot;C&quot;;VLOOKUP([.$A29];[$Tables.$BL$7:$Tables.$BM$102];2;0);   IF([.$S29]=&quot;D&quot;;VLOOKUP([.$A29];[$Tables.$BN$7:$Tables.$BO$101];2;0);    IF([.$S29]=&quot;I&quot;;VLOOKUP([.$A29];[$Tables.$BP$7:$Tables.$BQ$110];2;0);     IF([.$S29]=&quot;M&quot;;VLOOKUP([.$A29];[$Tables.$BR$7:$Tables.$BS$174];2;0);      IF([.$S29]=&quot;N&quot;;VLOOKUP([.$A29];[$Tables.$BT$7:$Tables.$BU$104];2;0);       IF([.$S29]=&quot;P&quot;;VLOOKUP([.$A29];[$Tables.$BV$7:$Tables.$BW$90];2;0);        IF([.$S29]=&quot;W&quot;;VLOOKUP([.$A2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9]=&quot;&quot;;&quot;&quot;;VLOOKUP([.$A2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9]=&quot;&quot;;&quot;&quot;;VLOOKUP([.$A2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9]=&quot;&quot;;&quot;&quot;;IF(ISNUMBER([.$AJ29]);[.$U29]+[.$AJ2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30]=&quot;&quot;;&quot;&quot;;  IF([.$S30]=&quot;C&quot;;VLOOKUP([.$A30];[$Tables.$BL$7:$Tables.$BM$102];2;0);   IF([.$S30]=&quot;D&quot;;VLOOKUP([.$A30];[$Tables.$BN$7:$Tables.$BO$101];2;0);    IF([.$S30]=&quot;I&quot;;VLOOKUP([.$A30];[$Tables.$BP$7:$Tables.$BQ$110];2;0);     IF([.$S30]=&quot;M&quot;;VLOOKUP([.$A30];[$Tables.$BR$7:$Tables.$BS$174];2;0);      IF([.$S30]=&quot;N&quot;;VLOOKUP([.$A30];[$Tables.$BT$7:$Tables.$BU$104];2;0);       IF([.$S30]=&quot;P&quot;;VLOOKUP([.$A30];[$Tables.$BV$7:$Tables.$BW$90];2;0);        IF([.$S30]=&quot;W&quot;;VLOOKUP([.$A3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30]=&quot;&quot;;&quot;&quot;;VLOOKUP([.$A3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30]=&quot;&quot;;&quot;&quot;;VLOOKUP([.$A3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30]=&quot;&quot;;&quot;&quot;;IF(ISNUMBER([.$AJ30]);[.$U30]+[.$AJ3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31]=&quot;&quot;;&quot;&quot;;  IF([.$S31]=&quot;C&quot;;VLOOKUP([.$A31];[$Tables.$BL$7:$Tables.$BM$102];2;0);   IF([.$S31]=&quot;D&quot;;VLOOKUP([.$A31];[$Tables.$BN$7:$Tables.$BO$101];2;0);    IF([.$S31]=&quot;I&quot;;VLOOKUP([.$A31];[$Tables.$BP$7:$Tables.$BQ$110];2;0);     IF([.$S31]=&quot;M&quot;;VLOOKUP([.$A31];[$Tables.$BR$7:$Tables.$BS$174];2;0);      IF([.$S31]=&quot;N&quot;;VLOOKUP([.$A31];[$Tables.$BT$7:$Tables.$BU$104];2;0);       IF([.$S31]=&quot;P&quot;;VLOOKUP([.$A31];[$Tables.$BV$7:$Tables.$BW$90];2;0);        IF([.$S31]=&quot;W&quot;;VLOOKUP([.$A3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31]=&quot;&quot;;&quot;&quot;;VLOOKUP([.$A3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31]=&quot;&quot;;&quot;&quot;;VLOOKUP([.$A3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31]=&quot;&quot;;&quot;&quot;;IF(ISNUMBER([.$AJ31]);[.$U31]+[.$AJ3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32]=&quot;&quot;;&quot;&quot;;  IF([.$S32]=&quot;C&quot;;VLOOKUP([.$A32];[$Tables.$BL$7:$Tables.$BM$102];2;0);   IF([.$S32]=&quot;D&quot;;VLOOKUP([.$A32];[$Tables.$BN$7:$Tables.$BO$101];2;0);    IF([.$S32]=&quot;I&quot;;VLOOKUP([.$A32];[$Tables.$BP$7:$Tables.$BQ$110];2;0);     IF([.$S32]=&quot;M&quot;;VLOOKUP([.$A32];[$Tables.$BR$7:$Tables.$BS$174];2;0);      IF([.$S32]=&quot;N&quot;;VLOOKUP([.$A32];[$Tables.$BT$7:$Tables.$BU$104];2;0);       IF([.$S32]=&quot;P&quot;;VLOOKUP([.$A32];[$Tables.$BV$7:$Tables.$BW$90];2;0);        IF([.$S32]=&quot;W&quot;;VLOOKUP([.$A3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32]=&quot;&quot;;&quot;&quot;;VLOOKUP([.$A3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32]=&quot;&quot;;&quot;&quot;;VLOOKUP([.$A3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32]=&quot;&quot;;&quot;&quot;;IF(ISNUMBER([.$AJ32]);[.$U32]+[.$AJ3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33]=&quot;&quot;;&quot;&quot;;  IF([.$S33]=&quot;C&quot;;VLOOKUP([.$A33];[$Tables.$BL$7:$Tables.$BM$102];2;0);   IF([.$S33]=&quot;D&quot;;VLOOKUP([.$A33];[$Tables.$BN$7:$Tables.$BO$101];2;0);    IF([.$S33]=&quot;I&quot;;VLOOKUP([.$A33];[$Tables.$BP$7:$Tables.$BQ$110];2;0);     IF([.$S33]=&quot;M&quot;;VLOOKUP([.$A33];[$Tables.$BR$7:$Tables.$BS$174];2;0);      IF([.$S33]=&quot;N&quot;;VLOOKUP([.$A33];[$Tables.$BT$7:$Tables.$BU$104];2;0);       IF([.$S33]=&quot;P&quot;;VLOOKUP([.$A33];[$Tables.$BV$7:$Tables.$BW$90];2;0);        IF([.$S33]=&quot;W&quot;;VLOOKUP([.$A3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33]=&quot;&quot;;&quot;&quot;;VLOOKUP([.$A3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33]=&quot;&quot;;&quot;&quot;;VLOOKUP([.$A3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33]=&quot;&quot;;&quot;&quot;;IF(ISNUMBER([.$AJ33]);[.$U33]+[.$AJ3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34]=&quot;&quot;;&quot;&quot;;  IF([.$S34]=&quot;C&quot;;VLOOKUP([.$A34];[$Tables.$BL$7:$Tables.$BM$102];2;0);   IF([.$S34]=&quot;D&quot;;VLOOKUP([.$A34];[$Tables.$BN$7:$Tables.$BO$101];2;0);    IF([.$S34]=&quot;I&quot;;VLOOKUP([.$A34];[$Tables.$BP$7:$Tables.$BQ$110];2;0);     IF([.$S34]=&quot;M&quot;;VLOOKUP([.$A34];[$Tables.$BR$7:$Tables.$BS$174];2;0);      IF([.$S34]=&quot;N&quot;;VLOOKUP([.$A34];[$Tables.$BT$7:$Tables.$BU$104];2;0);       IF([.$S34]=&quot;P&quot;;VLOOKUP([.$A34];[$Tables.$BV$7:$Tables.$BW$90];2;0);        IF([.$S34]=&quot;W&quot;;VLOOKUP([.$A3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34]=&quot;&quot;;&quot;&quot;;VLOOKUP([.$A3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34]=&quot;&quot;;&quot;&quot;;VLOOKUP([.$A3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34]=&quot;&quot;;&quot;&quot;;IF(ISNUMBER([.$AJ34]);[.$U34]+[.$AJ3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35]=&quot;&quot;;&quot;&quot;;  IF([.$S35]=&quot;C&quot;;VLOOKUP([.$A35];[$Tables.$BL$7:$Tables.$BM$102];2;0);   IF([.$S35]=&quot;D&quot;;VLOOKUP([.$A35];[$Tables.$BN$7:$Tables.$BO$101];2;0);    IF([.$S35]=&quot;I&quot;;VLOOKUP([.$A35];[$Tables.$BP$7:$Tables.$BQ$110];2;0);     IF([.$S35]=&quot;M&quot;;VLOOKUP([.$A35];[$Tables.$BR$7:$Tables.$BS$174];2;0);      IF([.$S35]=&quot;N&quot;;VLOOKUP([.$A35];[$Tables.$BT$7:$Tables.$BU$104];2;0);       IF([.$S35]=&quot;P&quot;;VLOOKUP([.$A35];[$Tables.$BV$7:$Tables.$BW$90];2;0);        IF([.$S35]=&quot;W&quot;;VLOOKUP([.$A3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35]=&quot;&quot;;&quot;&quot;;VLOOKUP([.$A3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35]=&quot;&quot;;&quot;&quot;;VLOOKUP([.$A3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35]=&quot;&quot;;&quot;&quot;;IF(ISNUMBER([.$AJ35]);[.$U35]+[.$AJ3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36]=&quot;&quot;;&quot;&quot;;  IF([.$S36]=&quot;C&quot;;VLOOKUP([.$A36];[$Tables.$BL$7:$Tables.$BM$102];2;0);   IF([.$S36]=&quot;D&quot;;VLOOKUP([.$A36];[$Tables.$BN$7:$Tables.$BO$101];2;0);    IF([.$S36]=&quot;I&quot;;VLOOKUP([.$A36];[$Tables.$BP$7:$Tables.$BQ$110];2;0);     IF([.$S36]=&quot;M&quot;;VLOOKUP([.$A36];[$Tables.$BR$7:$Tables.$BS$174];2;0);      IF([.$S36]=&quot;N&quot;;VLOOKUP([.$A36];[$Tables.$BT$7:$Tables.$BU$104];2;0);       IF([.$S36]=&quot;P&quot;;VLOOKUP([.$A36];[$Tables.$BV$7:$Tables.$BW$90];2;0);        IF([.$S36]=&quot;W&quot;;VLOOKUP([.$A3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36]=&quot;&quot;;&quot;&quot;;VLOOKUP([.$A3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36]=&quot;&quot;;&quot;&quot;;VLOOKUP([.$A3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36]=&quot;&quot;;&quot;&quot;;IF(ISNUMBER([.$AJ36]);[.$U36]+[.$AJ3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37]=&quot;&quot;;&quot;&quot;;  IF([.$S37]=&quot;C&quot;;VLOOKUP([.$A37];[$Tables.$BL$7:$Tables.$BM$102];2;0);   IF([.$S37]=&quot;D&quot;;VLOOKUP([.$A37];[$Tables.$BN$7:$Tables.$BO$101];2;0);    IF([.$S37]=&quot;I&quot;;VLOOKUP([.$A37];[$Tables.$BP$7:$Tables.$BQ$110];2;0);     IF([.$S37]=&quot;M&quot;;VLOOKUP([.$A37];[$Tables.$BR$7:$Tables.$BS$174];2;0);      IF([.$S37]=&quot;N&quot;;VLOOKUP([.$A37];[$Tables.$BT$7:$Tables.$BU$104];2;0);       IF([.$S37]=&quot;P&quot;;VLOOKUP([.$A37];[$Tables.$BV$7:$Tables.$BW$90];2;0);        IF([.$S37]=&quot;W&quot;;VLOOKUP([.$A3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37]=&quot;&quot;;&quot;&quot;;VLOOKUP([.$A3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37]=&quot;&quot;;&quot;&quot;;VLOOKUP([.$A3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37]=&quot;&quot;;&quot;&quot;;IF(ISNUMBER([.$AJ37]);[.$U37]+[.$AJ3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38]=&quot;&quot;;&quot;&quot;;  IF([.$S38]=&quot;C&quot;;VLOOKUP([.$A38];[$Tables.$BL$7:$Tables.$BM$102];2;0);   IF([.$S38]=&quot;D&quot;;VLOOKUP([.$A38];[$Tables.$BN$7:$Tables.$BO$101];2;0);    IF([.$S38]=&quot;I&quot;;VLOOKUP([.$A38];[$Tables.$BP$7:$Tables.$BQ$110];2;0);     IF([.$S38]=&quot;M&quot;;VLOOKUP([.$A38];[$Tables.$BR$7:$Tables.$BS$174];2;0);      IF([.$S38]=&quot;N&quot;;VLOOKUP([.$A38];[$Tables.$BT$7:$Tables.$BU$104];2;0);       IF([.$S38]=&quot;P&quot;;VLOOKUP([.$A38];[$Tables.$BV$7:$Tables.$BW$90];2;0);        IF([.$S38]=&quot;W&quot;;VLOOKUP([.$A3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38]=&quot;&quot;;&quot;&quot;;VLOOKUP([.$A3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38]=&quot;&quot;;&quot;&quot;;VLOOKUP([.$A3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38]=&quot;&quot;;&quot;&quot;;IF(ISNUMBER([.$AJ38]);[.$U38]+[.$AJ3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39]=&quot;&quot;;&quot;&quot;;  IF([.$S39]=&quot;C&quot;;VLOOKUP([.$A39];[$Tables.$BL$7:$Tables.$BM$102];2;0);   IF([.$S39]=&quot;D&quot;;VLOOKUP([.$A39];[$Tables.$BN$7:$Tables.$BO$101];2;0);    IF([.$S39]=&quot;I&quot;;VLOOKUP([.$A39];[$Tables.$BP$7:$Tables.$BQ$110];2;0);     IF([.$S39]=&quot;M&quot;;VLOOKUP([.$A39];[$Tables.$BR$7:$Tables.$BS$174];2;0);      IF([.$S39]=&quot;N&quot;;VLOOKUP([.$A39];[$Tables.$BT$7:$Tables.$BU$104];2;0);       IF([.$S39]=&quot;P&quot;;VLOOKUP([.$A39];[$Tables.$BV$7:$Tables.$BW$90];2;0);        IF([.$S39]=&quot;W&quot;;VLOOKUP([.$A3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39]=&quot;&quot;;&quot;&quot;;VLOOKUP([.$A3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39]=&quot;&quot;;&quot;&quot;;VLOOKUP([.$A3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39]=&quot;&quot;;&quot;&quot;;IF(ISNUMBER([.$AJ39]);[.$U39]+[.$AJ3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40]=&quot;&quot;;&quot;&quot;;  IF([.$S40]=&quot;C&quot;;VLOOKUP([.$A40];[$Tables.$BL$7:$Tables.$BM$102];2;0);   IF([.$S40]=&quot;D&quot;;VLOOKUP([.$A40];[$Tables.$BN$7:$Tables.$BO$101];2;0);    IF([.$S40]=&quot;I&quot;;VLOOKUP([.$A40];[$Tables.$BP$7:$Tables.$BQ$110];2;0);     IF([.$S40]=&quot;M&quot;;VLOOKUP([.$A40];[$Tables.$BR$7:$Tables.$BS$174];2;0);      IF([.$S40]=&quot;N&quot;;VLOOKUP([.$A40];[$Tables.$BT$7:$Tables.$BU$104];2;0);       IF([.$S40]=&quot;P&quot;;VLOOKUP([.$A40];[$Tables.$BV$7:$Tables.$BW$90];2;0);        IF([.$S40]=&quot;W&quot;;VLOOKUP([.$A4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40]=&quot;&quot;;&quot;&quot;;VLOOKUP([.$A4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40]=&quot;&quot;;&quot;&quot;;VLOOKUP([.$A4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40]=&quot;&quot;;&quot;&quot;;IF(ISNUMBER([.$AJ40]);[.$U40]+[.$AJ4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41]=&quot;&quot;;&quot;&quot;;  IF([.$S41]=&quot;C&quot;;VLOOKUP([.$A41];[$Tables.$BL$7:$Tables.$BM$102];2;0);   IF([.$S41]=&quot;D&quot;;VLOOKUP([.$A41];[$Tables.$BN$7:$Tables.$BO$101];2;0);    IF([.$S41]=&quot;I&quot;;VLOOKUP([.$A41];[$Tables.$BP$7:$Tables.$BQ$110];2;0);     IF([.$S41]=&quot;M&quot;;VLOOKUP([.$A41];[$Tables.$BR$7:$Tables.$BS$174];2;0);      IF([.$S41]=&quot;N&quot;;VLOOKUP([.$A41];[$Tables.$BT$7:$Tables.$BU$104];2;0);       IF([.$S41]=&quot;P&quot;;VLOOKUP([.$A41];[$Tables.$BV$7:$Tables.$BW$90];2;0);        IF([.$S41]=&quot;W&quot;;VLOOKUP([.$A4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41]=&quot;&quot;;&quot;&quot;;VLOOKUP([.$A4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41]=&quot;&quot;;&quot;&quot;;VLOOKUP([.$A4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41]=&quot;&quot;;&quot;&quot;;IF(ISNUMBER([.$AJ41]);[.$U41]+[.$AJ4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42]=&quot;&quot;;&quot;&quot;;  IF([.$S42]=&quot;C&quot;;VLOOKUP([.$A42];[$Tables.$BL$7:$Tables.$BM$102];2;0);   IF([.$S42]=&quot;D&quot;;VLOOKUP([.$A42];[$Tables.$BN$7:$Tables.$BO$101];2;0);    IF([.$S42]=&quot;I&quot;;VLOOKUP([.$A42];[$Tables.$BP$7:$Tables.$BQ$110];2;0);     IF([.$S42]=&quot;M&quot;;VLOOKUP([.$A42];[$Tables.$BR$7:$Tables.$BS$174];2;0);      IF([.$S42]=&quot;N&quot;;VLOOKUP([.$A42];[$Tables.$BT$7:$Tables.$BU$104];2;0);       IF([.$S42]=&quot;P&quot;;VLOOKUP([.$A42];[$Tables.$BV$7:$Tables.$BW$90];2;0);        IF([.$S42]=&quot;W&quot;;VLOOKUP([.$A4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42]=&quot;&quot;;&quot;&quot;;VLOOKUP([.$A4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42]=&quot;&quot;;&quot;&quot;;VLOOKUP([.$A4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42]=&quot;&quot;;&quot;&quot;;IF(ISNUMBER([.$AJ42]);[.$U42]+[.$AJ4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43]=&quot;&quot;;&quot;&quot;;  IF([.$S43]=&quot;C&quot;;VLOOKUP([.$A43];[$Tables.$BL$7:$Tables.$BM$102];2;0);   IF([.$S43]=&quot;D&quot;;VLOOKUP([.$A43];[$Tables.$BN$7:$Tables.$BO$101];2;0);    IF([.$S43]=&quot;I&quot;;VLOOKUP([.$A43];[$Tables.$BP$7:$Tables.$BQ$110];2;0);     IF([.$S43]=&quot;M&quot;;VLOOKUP([.$A43];[$Tables.$BR$7:$Tables.$BS$174];2;0);      IF([.$S43]=&quot;N&quot;;VLOOKUP([.$A43];[$Tables.$BT$7:$Tables.$BU$104];2;0);       IF([.$S43]=&quot;P&quot;;VLOOKUP([.$A43];[$Tables.$BV$7:$Tables.$BW$90];2;0);        IF([.$S43]=&quot;W&quot;;VLOOKUP([.$A4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43]=&quot;&quot;;&quot;&quot;;VLOOKUP([.$A4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43]=&quot;&quot;;&quot;&quot;;VLOOKUP([.$A4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43]=&quot;&quot;;&quot;&quot;;IF(ISNUMBER([.$AJ43]);[.$U43]+[.$AJ4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44]=&quot;&quot;;&quot;&quot;;  IF([.$S44]=&quot;C&quot;;VLOOKUP([.$A44];[$Tables.$BL$7:$Tables.$BM$102];2;0);   IF([.$S44]=&quot;D&quot;;VLOOKUP([.$A44];[$Tables.$BN$7:$Tables.$BO$101];2;0);    IF([.$S44]=&quot;I&quot;;VLOOKUP([.$A44];[$Tables.$BP$7:$Tables.$BQ$110];2;0);     IF([.$S44]=&quot;M&quot;;VLOOKUP([.$A44];[$Tables.$BR$7:$Tables.$BS$174];2;0);      IF([.$S44]=&quot;N&quot;;VLOOKUP([.$A44];[$Tables.$BT$7:$Tables.$BU$104];2;0);       IF([.$S44]=&quot;P&quot;;VLOOKUP([.$A44];[$Tables.$BV$7:$Tables.$BW$90];2;0);        IF([.$S44]=&quot;W&quot;;VLOOKUP([.$A4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44]=&quot;&quot;;&quot;&quot;;VLOOKUP([.$A4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44]=&quot;&quot;;&quot;&quot;;VLOOKUP([.$A4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44]=&quot;&quot;;&quot;&quot;;IF(ISNUMBER([.$AJ44]);[.$U44]+[.$AJ4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45]=&quot;&quot;;&quot;&quot;;  IF([.$S45]=&quot;C&quot;;VLOOKUP([.$A45];[$Tables.$BL$7:$Tables.$BM$102];2;0);   IF([.$S45]=&quot;D&quot;;VLOOKUP([.$A45];[$Tables.$BN$7:$Tables.$BO$101];2;0);    IF([.$S45]=&quot;I&quot;;VLOOKUP([.$A45];[$Tables.$BP$7:$Tables.$BQ$110];2;0);     IF([.$S45]=&quot;M&quot;;VLOOKUP([.$A45];[$Tables.$BR$7:$Tables.$BS$174];2;0);      IF([.$S45]=&quot;N&quot;;VLOOKUP([.$A45];[$Tables.$BT$7:$Tables.$BU$104];2;0);       IF([.$S45]=&quot;P&quot;;VLOOKUP([.$A45];[$Tables.$BV$7:$Tables.$BW$90];2;0);        IF([.$S45]=&quot;W&quot;;VLOOKUP([.$A4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45]=&quot;&quot;;&quot;&quot;;VLOOKUP([.$A4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45]=&quot;&quot;;&quot;&quot;;VLOOKUP([.$A4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45]=&quot;&quot;;&quot;&quot;;IF(ISNUMBER([.$AJ45]);[.$U45]+[.$AJ4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46]=&quot;&quot;;&quot;&quot;;  IF([.$S46]=&quot;C&quot;;VLOOKUP([.$A46];[$Tables.$BL$7:$Tables.$BM$102];2;0);   IF([.$S46]=&quot;D&quot;;VLOOKUP([.$A46];[$Tables.$BN$7:$Tables.$BO$101];2;0);    IF([.$S46]=&quot;I&quot;;VLOOKUP([.$A46];[$Tables.$BP$7:$Tables.$BQ$110];2;0);     IF([.$S46]=&quot;M&quot;;VLOOKUP([.$A46];[$Tables.$BR$7:$Tables.$BS$174];2;0);      IF([.$S46]=&quot;N&quot;;VLOOKUP([.$A46];[$Tables.$BT$7:$Tables.$BU$104];2;0);       IF([.$S46]=&quot;P&quot;;VLOOKUP([.$A46];[$Tables.$BV$7:$Tables.$BW$90];2;0);        IF([.$S46]=&quot;W&quot;;VLOOKUP([.$A4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46]=&quot;&quot;;&quot;&quot;;VLOOKUP([.$A4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46]=&quot;&quot;;&quot;&quot;;VLOOKUP([.$A4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46]=&quot;&quot;;&quot;&quot;;IF(ISNUMBER([.$AJ46]);[.$U46]+[.$AJ4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47]=&quot;&quot;;&quot;&quot;;  IF([.$S47]=&quot;C&quot;;VLOOKUP([.$A47];[$Tables.$BL$7:$Tables.$BM$102];2;0);   IF([.$S47]=&quot;D&quot;;VLOOKUP([.$A47];[$Tables.$BN$7:$Tables.$BO$101];2;0);    IF([.$S47]=&quot;I&quot;;VLOOKUP([.$A47];[$Tables.$BP$7:$Tables.$BQ$110];2;0);     IF([.$S47]=&quot;M&quot;;VLOOKUP([.$A47];[$Tables.$BR$7:$Tables.$BS$174];2;0);      IF([.$S47]=&quot;N&quot;;VLOOKUP([.$A47];[$Tables.$BT$7:$Tables.$BU$104];2;0);       IF([.$S47]=&quot;P&quot;;VLOOKUP([.$A47];[$Tables.$BV$7:$Tables.$BW$90];2;0);        IF([.$S47]=&quot;W&quot;;VLOOKUP([.$A4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47]=&quot;&quot;;&quot;&quot;;VLOOKUP([.$A4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47]=&quot;&quot;;&quot;&quot;;VLOOKUP([.$A4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47]=&quot;&quot;;&quot;&quot;;IF(ISNUMBER([.$AJ47]);[.$U47]+[.$AJ4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48]=&quot;&quot;;&quot;&quot;;  IF([.$S48]=&quot;C&quot;;VLOOKUP([.$A48];[$Tables.$BL$7:$Tables.$BM$102];2;0);   IF([.$S48]=&quot;D&quot;;VLOOKUP([.$A48];[$Tables.$BN$7:$Tables.$BO$101];2;0);    IF([.$S48]=&quot;I&quot;;VLOOKUP([.$A48];[$Tables.$BP$7:$Tables.$BQ$110];2;0);     IF([.$S48]=&quot;M&quot;;VLOOKUP([.$A48];[$Tables.$BR$7:$Tables.$BS$174];2;0);      IF([.$S48]=&quot;N&quot;;VLOOKUP([.$A48];[$Tables.$BT$7:$Tables.$BU$104];2;0);       IF([.$S48]=&quot;P&quot;;VLOOKUP([.$A48];[$Tables.$BV$7:$Tables.$BW$90];2;0);        IF([.$S48]=&quot;W&quot;;VLOOKUP([.$A4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48]=&quot;&quot;;&quot;&quot;;VLOOKUP([.$A4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48]=&quot;&quot;;&quot;&quot;;VLOOKUP([.$A4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48]=&quot;&quot;;&quot;&quot;;IF(ISNUMBER([.$AJ48]);[.$U48]+[.$AJ4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49]=&quot;&quot;;&quot;&quot;;  IF([.$S49]=&quot;C&quot;;VLOOKUP([.$A49];[$Tables.$BL$7:$Tables.$BM$102];2;0);   IF([.$S49]=&quot;D&quot;;VLOOKUP([.$A49];[$Tables.$BN$7:$Tables.$BO$101];2;0);    IF([.$S49]=&quot;I&quot;;VLOOKUP([.$A49];[$Tables.$BP$7:$Tables.$BQ$110];2;0);     IF([.$S49]=&quot;M&quot;;VLOOKUP([.$A49];[$Tables.$BR$7:$Tables.$BS$174];2;0);      IF([.$S49]=&quot;N&quot;;VLOOKUP([.$A49];[$Tables.$BT$7:$Tables.$BU$104];2;0);       IF([.$S49]=&quot;P&quot;;VLOOKUP([.$A49];[$Tables.$BV$7:$Tables.$BW$90];2;0);        IF([.$S49]=&quot;W&quot;;VLOOKUP([.$A4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49]=&quot;&quot;;&quot;&quot;;VLOOKUP([.$A4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49]=&quot;&quot;;&quot;&quot;;VLOOKUP([.$A4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49]=&quot;&quot;;&quot;&quot;;IF(ISNUMBER([.$AJ49]);[.$U49]+[.$AJ4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50]=&quot;&quot;;&quot;&quot;;  IF([.$S50]=&quot;C&quot;;VLOOKUP([.$A50];[$Tables.$BL$7:$Tables.$BM$102];2;0);   IF([.$S50]=&quot;D&quot;;VLOOKUP([.$A50];[$Tables.$BN$7:$Tables.$BO$101];2;0);    IF([.$S50]=&quot;I&quot;;VLOOKUP([.$A50];[$Tables.$BP$7:$Tables.$BQ$110];2;0);     IF([.$S50]=&quot;M&quot;;VLOOKUP([.$A50];[$Tables.$BR$7:$Tables.$BS$174];2;0);      IF([.$S50]=&quot;N&quot;;VLOOKUP([.$A50];[$Tables.$BT$7:$Tables.$BU$104];2;0);       IF([.$S50]=&quot;P&quot;;VLOOKUP([.$A50];[$Tables.$BV$7:$Tables.$BW$90];2;0);        IF([.$S50]=&quot;W&quot;;VLOOKUP([.$A5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50]=&quot;&quot;;&quot;&quot;;VLOOKUP([.$A5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50]=&quot;&quot;;&quot;&quot;;VLOOKUP([.$A5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50]=&quot;&quot;;&quot;&quot;;IF(ISNUMBER([.$AJ50]);[.$U50]+[.$AJ5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5">
          <table:table-cell table:style-name="ce155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246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13" table:number-rows-spanned="1">
            <text:p>Spell Name</text:p>
          </table:table-cell>
          <table:covered-table-cell table:number-columns-repeated="7" table:style-name="ce45"/>
          <table:covered-table-cell table:number-columns-repeated="5" table:style-name="ce280"/>
          <table:table-cell table:style-name="ce278" office:value-type="string" calcext:value-type="string" table:number-columns-spanned="5" table:number-rows-spanned="1">
            <text:p>Memorized</text:p>
          </table:table-cell>
          <table:covered-table-cell table:number-columns-repeated="4" table:style-name="ce45"/>
          <table:table-cell table:style-name="ce196" office:value-type="string" calcext:value-type="string" table:number-columns-spanned="4" table:number-rows-spanned="1">
            <text:p>Level*</text:p>
          </table:table-cell>
          <table:covered-table-cell table:number-columns-repeated="2" table:style-name="ce280" table:content-validation-name="val1"/>
          <table:covered-table-cell table:style-name="ce344" table:content-validation-name="val1"/>
          <table:table-cell table:style-name="ce196" office:value-type="string" calcext:value-type="string" table:number-columns-spanned="5" table:number-rows-spanned="1">
            <text:p>Range</text:p>
          </table:table-cell>
          <table:covered-table-cell table:number-columns-repeated="4" table:style-name="ce344" table:content-validation-name="val1"/>
          <table:table-cell table:style-name="ce196" office:value-type="string" calcext:value-type="string" table:number-columns-spanned="6" table:number-rows-spanned="1">
            <text:p>Duration</text:p>
          </table:table-cell>
          <table:covered-table-cell table:number-columns-repeated="5" table:style-name="ce344" table:content-validation-name="val1"/>
          <table:table-cell table:style-name="ce196" office:value-type="string" calcext:value-type="string" table:number-columns-spanned="4" table:number-rows-spanned="1">
            <text:p>Pages**</text:p>
          </table:table-cell>
          <table:covered-table-cell table:style-name="ce280" table:content-validation-name="val1"/>
          <table:covered-table-cell table:number-columns-repeated="2" table:style-name="ce344" table:content-validation-name="val1"/>
          <table:table-cell table:style-name="ce196" office:value-type="string" calcext:value-type="string" table:number-columns-spanned="11" table:number-rows-spanned="1">
            <text:p>Notes</text:p>
          </table:table-cell>
          <table:covered-table-cell table:number-columns-repeated="10" table:style-name="ce45"/>
          <table:table-cell table:number-columns-repeated="16"/>
        </table:table-row>
        <table:table-row table:style-name="ro2">
          <table:table-cell table:style-name="ce214" table:content-validation-name="val1" table:number-columns-spanned="13" table:number-rows-spanned="1"/>
          <table:covered-table-cell table:number-columns-repeated="7" table:style-name="ce214" table:content-validation-name="val1"/>
          <table:covered-table-cell table:number-columns-repeated="5" table:style-name="ce267" table:content-validation-name="val1"/>
          <table:table-cell table:style-name="ce288" table:content-validation-name="val1" table:number-columns-spanned="5" table:number-rows-spanned="1"/>
          <table:covered-table-cell table:style-name="ce267" table:content-validation-name="val1"/>
          <table:covered-table-cell table:number-columns-repeated="3" table:style-name="ce214" table:content-validation-name="val1"/>
          <table:table-cell table:style-name="ce299" table:content-validation-name="val1" office:value-type="string" calcext:value-type="string" table:number-columns-spanned="2" table:number-rows-spanned="1">
            <text:p>Class</text:p>
          </table:table-cell>
          <table:covered-table-cell table:style-name="ce214" table:content-validation-name="val1"/>
          <table:table-cell table:style-name="ce214" table:content-validation-name="val1" table:number-columns-spanned="2" table:number-rows-spanned="1"/>
          <table:covered-table-cell table:style-name="ce214" table:content-validation-name="val1"/>
          <table:table-cell table:style-name="ce214" table:content-validation-name="val1" table:number-columns-spanned="5" table:number-rows-spanned="1"/>
          <table:covered-table-cell table:number-columns-repeated="4" table:style-name="ce214" table:content-validation-name="val1"/>
          <table:table-cell table:style-name="ce214" table:content-validation-name="val1" table:number-columns-spanned="6" table:number-rows-spanned="1"/>
          <table:covered-table-cell table:number-columns-repeated="5" table:style-name="ce214" table:content-validation-name="val1"/>
          <table:table-cell table:style-name="ce214" table:content-validation-name="val1" table:number-columns-spanned="2" table:number-rows-spanned="1"/>
          <table:covered-table-cell table:style-name="ce267" table:content-validation-name="val1"/>
          <table:table-cell table:style-name="ce214" table:content-validation-name="val1" office:value-type="string" calcext:value-type="string" table:number-columns-spanned="2" table:number-rows-spanned="1">
            <text:p>1d4</text:p>
          </table:table-cell>
          <table:covered-table-cell table:style-name="ce214" table:content-validation-name="val1"/>
          <table:table-cell table:style-name="ce214" table:content-validation-name="val1" table:number-columns-spanned="11" table:number-rows-spanned="1"/>
          <table:covered-table-cell table:number-columns-repeated="10" table:style-name="ce214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table:number-columns-spanned="2" table:number-rows-spanned="1"/>
          <table:covered-table-cell table:style-name="ce215" table:content-validation-name="val1"/>
          <table:table-cell table:style-name="ce290" table:content-validation-name="val1" table:formula="of:=IF([.$A56]=&quot;&quot;;&quot;&quot;;  IF([.$S56]=&quot;C&quot;;VLOOKUP([.$A56];[$Tables.$BL$7:$Tables.$BM$102];2;0);   IF([.$S56]=&quot;D&quot;;VLOOKUP([.$A56];[$Tables.$BN$7:$Tables.$BO$101];2;0);    IF([.$S56]=&quot;I&quot;;VLOOKUP([.$A56];[$Tables.$BP$7:$Tables.$BQ$110];2;0);     IF([.$S56]=&quot;M&quot;;VLOOKUP([.$A56];[$Tables.$BR$7:$Tables.$BS$174];2;0);      IF([.$S56]=&quot;N&quot;;VLOOKUP([.$A56];[$Tables.$BT$7:$Tables.$BU$104];2;0);       IF([.$S56]=&quot;P&quot;;VLOOKUP([.$A56];[$Tables.$BV$7:$Tables.$BW$90];2;0);        IF([.$S56]=&quot;W&quot;;VLOOKUP([.$A5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56]=&quot;&quot;;&quot;&quot;;VLOOKUP([.$A5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56]=&quot;&quot;;&quot;&quot;;VLOOKUP([.$A5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56]=&quot;&quot;;&quot;&quot;;IF(ISNUMBER([.$AJ56]);[.$U56]+[.$AJ5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57]=&quot;&quot;;&quot;&quot;;  IF([.$S57]=&quot;C&quot;;VLOOKUP([.$A57];[$Tables.$BL$7:$Tables.$BM$102];2;0);   IF([.$S57]=&quot;D&quot;;VLOOKUP([.$A57];[$Tables.$BN$7:$Tables.$BO$101];2;0);    IF([.$S57]=&quot;I&quot;;VLOOKUP([.$A57];[$Tables.$BP$7:$Tables.$BQ$110];2;0);     IF([.$S57]=&quot;M&quot;;VLOOKUP([.$A57];[$Tables.$BR$7:$Tables.$BS$174];2;0);      IF([.$S57]=&quot;N&quot;;VLOOKUP([.$A57];[$Tables.$BT$7:$Tables.$BU$104];2;0);       IF([.$S57]=&quot;P&quot;;VLOOKUP([.$A57];[$Tables.$BV$7:$Tables.$BW$90];2;0);        IF([.$S57]=&quot;W&quot;;VLOOKUP([.$A5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57]=&quot;&quot;;&quot;&quot;;VLOOKUP([.$A5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57]=&quot;&quot;;&quot;&quot;;VLOOKUP([.$A5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57]=&quot;&quot;;&quot;&quot;;IF(ISNUMBER([.$AJ57]);[.$U57]+[.$AJ5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58]=&quot;&quot;;&quot;&quot;;  IF([.$S58]=&quot;C&quot;;VLOOKUP([.$A58];[$Tables.$BL$7:$Tables.$BM$102];2;0);   IF([.$S58]=&quot;D&quot;;VLOOKUP([.$A58];[$Tables.$BN$7:$Tables.$BO$101];2;0);    IF([.$S58]=&quot;I&quot;;VLOOKUP([.$A58];[$Tables.$BP$7:$Tables.$BQ$110];2;0);     IF([.$S58]=&quot;M&quot;;VLOOKUP([.$A58];[$Tables.$BR$7:$Tables.$BS$174];2;0);      IF([.$S58]=&quot;N&quot;;VLOOKUP([.$A58];[$Tables.$BT$7:$Tables.$BU$104];2;0);       IF([.$S58]=&quot;P&quot;;VLOOKUP([.$A58];[$Tables.$BV$7:$Tables.$BW$90];2;0);        IF([.$S58]=&quot;W&quot;;VLOOKUP([.$A5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58]=&quot;&quot;;&quot;&quot;;VLOOKUP([.$A5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58]=&quot;&quot;;&quot;&quot;;VLOOKUP([.$A5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58]=&quot;&quot;;&quot;&quot;;IF(ISNUMBER([.$AJ58]);[.$U58]+[.$AJ5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59]=&quot;&quot;;&quot;&quot;;  IF([.$S59]=&quot;C&quot;;VLOOKUP([.$A59];[$Tables.$BL$7:$Tables.$BM$102];2;0);   IF([.$S59]=&quot;D&quot;;VLOOKUP([.$A59];[$Tables.$BN$7:$Tables.$BO$101];2;0);    IF([.$S59]=&quot;I&quot;;VLOOKUP([.$A59];[$Tables.$BP$7:$Tables.$BQ$110];2;0);     IF([.$S59]=&quot;M&quot;;VLOOKUP([.$A59];[$Tables.$BR$7:$Tables.$BS$174];2;0);      IF([.$S59]=&quot;N&quot;;VLOOKUP([.$A59];[$Tables.$BT$7:$Tables.$BU$104];2;0);       IF([.$S59]=&quot;P&quot;;VLOOKUP([.$A59];[$Tables.$BV$7:$Tables.$BW$90];2;0);        IF([.$S59]=&quot;W&quot;;VLOOKUP([.$A5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59]=&quot;&quot;;&quot;&quot;;VLOOKUP([.$A5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59]=&quot;&quot;;&quot;&quot;;VLOOKUP([.$A5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59]=&quot;&quot;;&quot;&quot;;IF(ISNUMBER([.$AJ59]);[.$U59]+[.$AJ5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60]=&quot;&quot;;&quot;&quot;;  IF([.$S60]=&quot;C&quot;;VLOOKUP([.$A60];[$Tables.$BL$7:$Tables.$BM$102];2;0);   IF([.$S60]=&quot;D&quot;;VLOOKUP([.$A60];[$Tables.$BN$7:$Tables.$BO$101];2;0);    IF([.$S60]=&quot;I&quot;;VLOOKUP([.$A60];[$Tables.$BP$7:$Tables.$BQ$110];2;0);     IF([.$S60]=&quot;M&quot;;VLOOKUP([.$A60];[$Tables.$BR$7:$Tables.$BS$174];2;0);      IF([.$S60]=&quot;N&quot;;VLOOKUP([.$A60];[$Tables.$BT$7:$Tables.$BU$104];2;0);       IF([.$S60]=&quot;P&quot;;VLOOKUP([.$A60];[$Tables.$BV$7:$Tables.$BW$90];2;0);        IF([.$S60]=&quot;W&quot;;VLOOKUP([.$A6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60]=&quot;&quot;;&quot;&quot;;VLOOKUP([.$A6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60]=&quot;&quot;;&quot;&quot;;VLOOKUP([.$A6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60]=&quot;&quot;;&quot;&quot;;IF(ISNUMBER([.$AJ60]);[.$U60]+[.$AJ6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61]=&quot;&quot;;&quot;&quot;;  IF([.$S61]=&quot;C&quot;;VLOOKUP([.$A61];[$Tables.$BL$7:$Tables.$BM$102];2;0);   IF([.$S61]=&quot;D&quot;;VLOOKUP([.$A61];[$Tables.$BN$7:$Tables.$BO$101];2;0);    IF([.$S61]=&quot;I&quot;;VLOOKUP([.$A61];[$Tables.$BP$7:$Tables.$BQ$110];2;0);     IF([.$S61]=&quot;M&quot;;VLOOKUP([.$A61];[$Tables.$BR$7:$Tables.$BS$174];2;0);      IF([.$S61]=&quot;N&quot;;VLOOKUP([.$A61];[$Tables.$BT$7:$Tables.$BU$104];2;0);       IF([.$S61]=&quot;P&quot;;VLOOKUP([.$A61];[$Tables.$BV$7:$Tables.$BW$90];2;0);        IF([.$S61]=&quot;W&quot;;VLOOKUP([.$A6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61]=&quot;&quot;;&quot;&quot;;VLOOKUP([.$A6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61]=&quot;&quot;;&quot;&quot;;VLOOKUP([.$A6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61]=&quot;&quot;;&quot;&quot;;IF(ISNUMBER([.$AJ61]);[.$U61]+[.$AJ6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62]=&quot;&quot;;&quot;&quot;;  IF([.$S62]=&quot;C&quot;;VLOOKUP([.$A62];[$Tables.$BL$7:$Tables.$BM$102];2;0);   IF([.$S62]=&quot;D&quot;;VLOOKUP([.$A62];[$Tables.$BN$7:$Tables.$BO$101];2;0);    IF([.$S62]=&quot;I&quot;;VLOOKUP([.$A62];[$Tables.$BP$7:$Tables.$BQ$110];2;0);     IF([.$S62]=&quot;M&quot;;VLOOKUP([.$A62];[$Tables.$BR$7:$Tables.$BS$174];2;0);      IF([.$S62]=&quot;N&quot;;VLOOKUP([.$A62];[$Tables.$BT$7:$Tables.$BU$104];2;0);       IF([.$S62]=&quot;P&quot;;VLOOKUP([.$A62];[$Tables.$BV$7:$Tables.$BW$90];2;0);        IF([.$S62]=&quot;W&quot;;VLOOKUP([.$A6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62]=&quot;&quot;;&quot;&quot;;VLOOKUP([.$A6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62]=&quot;&quot;;&quot;&quot;;VLOOKUP([.$A6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62]=&quot;&quot;;&quot;&quot;;IF(ISNUMBER([.$AJ62]);[.$U62]+[.$AJ6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63]=&quot;&quot;;&quot;&quot;;  IF([.$S63]=&quot;C&quot;;VLOOKUP([.$A63];[$Tables.$BL$7:$Tables.$BM$102];2;0);   IF([.$S63]=&quot;D&quot;;VLOOKUP([.$A63];[$Tables.$BN$7:$Tables.$BO$101];2;0);    IF([.$S63]=&quot;I&quot;;VLOOKUP([.$A63];[$Tables.$BP$7:$Tables.$BQ$110];2;0);     IF([.$S63]=&quot;M&quot;;VLOOKUP([.$A63];[$Tables.$BR$7:$Tables.$BS$174];2;0);      IF([.$S63]=&quot;N&quot;;VLOOKUP([.$A63];[$Tables.$BT$7:$Tables.$BU$104];2;0);       IF([.$S63]=&quot;P&quot;;VLOOKUP([.$A63];[$Tables.$BV$7:$Tables.$BW$90];2;0);        IF([.$S63]=&quot;W&quot;;VLOOKUP([.$A6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63]=&quot;&quot;;&quot;&quot;;VLOOKUP([.$A6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63]=&quot;&quot;;&quot;&quot;;VLOOKUP([.$A6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63]=&quot;&quot;;&quot;&quot;;IF(ISNUMBER([.$AJ63]);[.$U63]+[.$AJ6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64]=&quot;&quot;;&quot;&quot;;  IF([.$S64]=&quot;C&quot;;VLOOKUP([.$A64];[$Tables.$BL$7:$Tables.$BM$102];2;0);   IF([.$S64]=&quot;D&quot;;VLOOKUP([.$A64];[$Tables.$BN$7:$Tables.$BO$101];2;0);    IF([.$S64]=&quot;I&quot;;VLOOKUP([.$A64];[$Tables.$BP$7:$Tables.$BQ$110];2;0);     IF([.$S64]=&quot;M&quot;;VLOOKUP([.$A64];[$Tables.$BR$7:$Tables.$BS$174];2;0);      IF([.$S64]=&quot;N&quot;;VLOOKUP([.$A64];[$Tables.$BT$7:$Tables.$BU$104];2;0);       IF([.$S64]=&quot;P&quot;;VLOOKUP([.$A64];[$Tables.$BV$7:$Tables.$BW$90];2;0);        IF([.$S64]=&quot;W&quot;;VLOOKUP([.$A6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64]=&quot;&quot;;&quot;&quot;;VLOOKUP([.$A6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64]=&quot;&quot;;&quot;&quot;;VLOOKUP([.$A6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64]=&quot;&quot;;&quot;&quot;;IF(ISNUMBER([.$AJ64]);[.$U64]+[.$AJ6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65]=&quot;&quot;;&quot;&quot;;  IF([.$S65]=&quot;C&quot;;VLOOKUP([.$A65];[$Tables.$BL$7:$Tables.$BM$102];2;0);   IF([.$S65]=&quot;D&quot;;VLOOKUP([.$A65];[$Tables.$BN$7:$Tables.$BO$101];2;0);    IF([.$S65]=&quot;I&quot;;VLOOKUP([.$A65];[$Tables.$BP$7:$Tables.$BQ$110];2;0);     IF([.$S65]=&quot;M&quot;;VLOOKUP([.$A65];[$Tables.$BR$7:$Tables.$BS$174];2;0);      IF([.$S65]=&quot;N&quot;;VLOOKUP([.$A65];[$Tables.$BT$7:$Tables.$BU$104];2;0);       IF([.$S65]=&quot;P&quot;;VLOOKUP([.$A65];[$Tables.$BV$7:$Tables.$BW$90];2;0);        IF([.$S65]=&quot;W&quot;;VLOOKUP([.$A6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65]=&quot;&quot;;&quot;&quot;;VLOOKUP([.$A6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65]=&quot;&quot;;&quot;&quot;;VLOOKUP([.$A6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65]=&quot;&quot;;&quot;&quot;;IF(ISNUMBER([.$AJ65]);[.$U65]+[.$AJ6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66]=&quot;&quot;;&quot;&quot;;  IF([.$S66]=&quot;C&quot;;VLOOKUP([.$A66];[$Tables.$BL$7:$Tables.$BM$102];2;0);   IF([.$S66]=&quot;D&quot;;VLOOKUP([.$A66];[$Tables.$BN$7:$Tables.$BO$101];2;0);    IF([.$S66]=&quot;I&quot;;VLOOKUP([.$A66];[$Tables.$BP$7:$Tables.$BQ$110];2;0);     IF([.$S66]=&quot;M&quot;;VLOOKUP([.$A66];[$Tables.$BR$7:$Tables.$BS$174];2;0);      IF([.$S66]=&quot;N&quot;;VLOOKUP([.$A66];[$Tables.$BT$7:$Tables.$BU$104];2;0);       IF([.$S66]=&quot;P&quot;;VLOOKUP([.$A66];[$Tables.$BV$7:$Tables.$BW$90];2;0);        IF([.$S66]=&quot;W&quot;;VLOOKUP([.$A6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66]=&quot;&quot;;&quot;&quot;;VLOOKUP([.$A6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66]=&quot;&quot;;&quot;&quot;;VLOOKUP([.$A6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66]=&quot;&quot;;&quot;&quot;;IF(ISNUMBER([.$AJ66]);[.$U66]+[.$AJ6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67]=&quot;&quot;;&quot;&quot;;  IF([.$S67]=&quot;C&quot;;VLOOKUP([.$A67];[$Tables.$BL$7:$Tables.$BM$102];2;0);   IF([.$S67]=&quot;D&quot;;VLOOKUP([.$A67];[$Tables.$BN$7:$Tables.$BO$101];2;0);    IF([.$S67]=&quot;I&quot;;VLOOKUP([.$A67];[$Tables.$BP$7:$Tables.$BQ$110];2;0);     IF([.$S67]=&quot;M&quot;;VLOOKUP([.$A67];[$Tables.$BR$7:$Tables.$BS$174];2;0);      IF([.$S67]=&quot;N&quot;;VLOOKUP([.$A67];[$Tables.$BT$7:$Tables.$BU$104];2;0);       IF([.$S67]=&quot;P&quot;;VLOOKUP([.$A67];[$Tables.$BV$7:$Tables.$BW$90];2;0);        IF([.$S67]=&quot;W&quot;;VLOOKUP([.$A6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67]=&quot;&quot;;&quot;&quot;;VLOOKUP([.$A6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67]=&quot;&quot;;&quot;&quot;;VLOOKUP([.$A6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67]=&quot;&quot;;&quot;&quot;;IF(ISNUMBER([.$AJ67]);[.$U67]+[.$AJ6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68]=&quot;&quot;;&quot;&quot;;  IF([.$S68]=&quot;C&quot;;VLOOKUP([.$A68];[$Tables.$BL$7:$Tables.$BM$102];2;0);   IF([.$S68]=&quot;D&quot;;VLOOKUP([.$A68];[$Tables.$BN$7:$Tables.$BO$101];2;0);    IF([.$S68]=&quot;I&quot;;VLOOKUP([.$A68];[$Tables.$BP$7:$Tables.$BQ$110];2;0);     IF([.$S68]=&quot;M&quot;;VLOOKUP([.$A68];[$Tables.$BR$7:$Tables.$BS$174];2;0);      IF([.$S68]=&quot;N&quot;;VLOOKUP([.$A68];[$Tables.$BT$7:$Tables.$BU$104];2;0);       IF([.$S68]=&quot;P&quot;;VLOOKUP([.$A68];[$Tables.$BV$7:$Tables.$BW$90];2;0);        IF([.$S68]=&quot;W&quot;;VLOOKUP([.$A6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68]=&quot;&quot;;&quot;&quot;;VLOOKUP([.$A6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68]=&quot;&quot;;&quot;&quot;;VLOOKUP([.$A6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68]=&quot;&quot;;&quot;&quot;;IF(ISNUMBER([.$AJ68]);[.$U68]+[.$AJ6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69]=&quot;&quot;;&quot;&quot;;  IF([.$S69]=&quot;C&quot;;VLOOKUP([.$A69];[$Tables.$BL$7:$Tables.$BM$102];2;0);   IF([.$S69]=&quot;D&quot;;VLOOKUP([.$A69];[$Tables.$BN$7:$Tables.$BO$101];2;0);    IF([.$S69]=&quot;I&quot;;VLOOKUP([.$A69];[$Tables.$BP$7:$Tables.$BQ$110];2;0);     IF([.$S69]=&quot;M&quot;;VLOOKUP([.$A69];[$Tables.$BR$7:$Tables.$BS$174];2;0);      IF([.$S69]=&quot;N&quot;;VLOOKUP([.$A69];[$Tables.$BT$7:$Tables.$BU$104];2;0);       IF([.$S69]=&quot;P&quot;;VLOOKUP([.$A69];[$Tables.$BV$7:$Tables.$BW$90];2;0);        IF([.$S69]=&quot;W&quot;;VLOOKUP([.$A6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69]=&quot;&quot;;&quot;&quot;;VLOOKUP([.$A6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69]=&quot;&quot;;&quot;&quot;;VLOOKUP([.$A6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69]=&quot;&quot;;&quot;&quot;;IF(ISNUMBER([.$AJ69]);[.$U69]+[.$AJ6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70]=&quot;&quot;;&quot;&quot;;  IF([.$S70]=&quot;C&quot;;VLOOKUP([.$A70];[$Tables.$BL$7:$Tables.$BM$102];2;0);   IF([.$S70]=&quot;D&quot;;VLOOKUP([.$A70];[$Tables.$BN$7:$Tables.$BO$101];2;0);    IF([.$S70]=&quot;I&quot;;VLOOKUP([.$A70];[$Tables.$BP$7:$Tables.$BQ$110];2;0);     IF([.$S70]=&quot;M&quot;;VLOOKUP([.$A70];[$Tables.$BR$7:$Tables.$BS$174];2;0);      IF([.$S70]=&quot;N&quot;;VLOOKUP([.$A70];[$Tables.$BT$7:$Tables.$BU$104];2;0);       IF([.$S70]=&quot;P&quot;;VLOOKUP([.$A70];[$Tables.$BV$7:$Tables.$BW$90];2;0);        IF([.$S70]=&quot;W&quot;;VLOOKUP([.$A7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70]=&quot;&quot;;&quot;&quot;;VLOOKUP([.$A7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70]=&quot;&quot;;&quot;&quot;;VLOOKUP([.$A7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70]=&quot;&quot;;&quot;&quot;;IF(ISNUMBER([.$AJ70]);[.$U70]+[.$AJ7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71]=&quot;&quot;;&quot;&quot;;  IF([.$S71]=&quot;C&quot;;VLOOKUP([.$A71];[$Tables.$BL$7:$Tables.$BM$102];2;0);   IF([.$S71]=&quot;D&quot;;VLOOKUP([.$A71];[$Tables.$BN$7:$Tables.$BO$101];2;0);    IF([.$S71]=&quot;I&quot;;VLOOKUP([.$A71];[$Tables.$BP$7:$Tables.$BQ$110];2;0);     IF([.$S71]=&quot;M&quot;;VLOOKUP([.$A71];[$Tables.$BR$7:$Tables.$BS$174];2;0);      IF([.$S71]=&quot;N&quot;;VLOOKUP([.$A71];[$Tables.$BT$7:$Tables.$BU$104];2;0);       IF([.$S71]=&quot;P&quot;;VLOOKUP([.$A71];[$Tables.$BV$7:$Tables.$BW$90];2;0);        IF([.$S71]=&quot;W&quot;;VLOOKUP([.$A7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71]=&quot;&quot;;&quot;&quot;;VLOOKUP([.$A7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71]=&quot;&quot;;&quot;&quot;;VLOOKUP([.$A7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71]=&quot;&quot;;&quot;&quot;;IF(ISNUMBER([.$AJ71]);[.$U71]+[.$AJ7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72]=&quot;&quot;;&quot;&quot;;  IF([.$S72]=&quot;C&quot;;VLOOKUP([.$A72];[$Tables.$BL$7:$Tables.$BM$102];2;0);   IF([.$S72]=&quot;D&quot;;VLOOKUP([.$A72];[$Tables.$BN$7:$Tables.$BO$101];2;0);    IF([.$S72]=&quot;I&quot;;VLOOKUP([.$A72];[$Tables.$BP$7:$Tables.$BQ$110];2;0);     IF([.$S72]=&quot;M&quot;;VLOOKUP([.$A72];[$Tables.$BR$7:$Tables.$BS$174];2;0);      IF([.$S72]=&quot;N&quot;;VLOOKUP([.$A72];[$Tables.$BT$7:$Tables.$BU$104];2;0);       IF([.$S72]=&quot;P&quot;;VLOOKUP([.$A72];[$Tables.$BV$7:$Tables.$BW$90];2;0);        IF([.$S72]=&quot;W&quot;;VLOOKUP([.$A7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72]=&quot;&quot;;&quot;&quot;;VLOOKUP([.$A7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72]=&quot;&quot;;&quot;&quot;;VLOOKUP([.$A7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72]=&quot;&quot;;&quot;&quot;;IF(ISNUMBER([.$AJ72]);[.$U72]+[.$AJ7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73]=&quot;&quot;;&quot;&quot;;  IF([.$S73]=&quot;C&quot;;VLOOKUP([.$A73];[$Tables.$BL$7:$Tables.$BM$102];2;0);   IF([.$S73]=&quot;D&quot;;VLOOKUP([.$A73];[$Tables.$BN$7:$Tables.$BO$101];2;0);    IF([.$S73]=&quot;I&quot;;VLOOKUP([.$A73];[$Tables.$BP$7:$Tables.$BQ$110];2;0);     IF([.$S73]=&quot;M&quot;;VLOOKUP([.$A73];[$Tables.$BR$7:$Tables.$BS$174];2;0);      IF([.$S73]=&quot;N&quot;;VLOOKUP([.$A73];[$Tables.$BT$7:$Tables.$BU$104];2;0);       IF([.$S73]=&quot;P&quot;;VLOOKUP([.$A73];[$Tables.$BV$7:$Tables.$BW$90];2;0);        IF([.$S73]=&quot;W&quot;;VLOOKUP([.$A7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73]=&quot;&quot;;&quot;&quot;;VLOOKUP([.$A7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73]=&quot;&quot;;&quot;&quot;;VLOOKUP([.$A7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73]=&quot;&quot;;&quot;&quot;;IF(ISNUMBER([.$AJ73]);[.$U73]+[.$AJ7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74]=&quot;&quot;;&quot;&quot;;  IF([.$S74]=&quot;C&quot;;VLOOKUP([.$A74];[$Tables.$BL$7:$Tables.$BM$102];2;0);   IF([.$S74]=&quot;D&quot;;VLOOKUP([.$A74];[$Tables.$BN$7:$Tables.$BO$101];2;0);    IF([.$S74]=&quot;I&quot;;VLOOKUP([.$A74];[$Tables.$BP$7:$Tables.$BQ$110];2;0);     IF([.$S74]=&quot;M&quot;;VLOOKUP([.$A74];[$Tables.$BR$7:$Tables.$BS$174];2;0);      IF([.$S74]=&quot;N&quot;;VLOOKUP([.$A74];[$Tables.$BT$7:$Tables.$BU$104];2;0);       IF([.$S74]=&quot;P&quot;;VLOOKUP([.$A74];[$Tables.$BV$7:$Tables.$BW$90];2;0);        IF([.$S74]=&quot;W&quot;;VLOOKUP([.$A7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74]=&quot;&quot;;&quot;&quot;;VLOOKUP([.$A7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74]=&quot;&quot;;&quot;&quot;;VLOOKUP([.$A7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74]=&quot;&quot;;&quot;&quot;;IF(ISNUMBER([.$AJ74]);[.$U74]+[.$AJ7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75]=&quot;&quot;;&quot;&quot;;  IF([.$S75]=&quot;C&quot;;VLOOKUP([.$A75];[$Tables.$BL$7:$Tables.$BM$102];2;0);   IF([.$S75]=&quot;D&quot;;VLOOKUP([.$A75];[$Tables.$BN$7:$Tables.$BO$101];2;0);    IF([.$S75]=&quot;I&quot;;VLOOKUP([.$A75];[$Tables.$BP$7:$Tables.$BQ$110];2;0);     IF([.$S75]=&quot;M&quot;;VLOOKUP([.$A75];[$Tables.$BR$7:$Tables.$BS$174];2;0);      IF([.$S75]=&quot;N&quot;;VLOOKUP([.$A75];[$Tables.$BT$7:$Tables.$BU$104];2;0);       IF([.$S75]=&quot;P&quot;;VLOOKUP([.$A75];[$Tables.$BV$7:$Tables.$BW$90];2;0);        IF([.$S75]=&quot;W&quot;;VLOOKUP([.$A7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75]=&quot;&quot;;&quot;&quot;;VLOOKUP([.$A7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75]=&quot;&quot;;&quot;&quot;;VLOOKUP([.$A7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75]=&quot;&quot;;&quot;&quot;;IF(ISNUMBER([.$AJ75]);[.$U75]+[.$AJ7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76]=&quot;&quot;;&quot;&quot;;  IF([.$S76]=&quot;C&quot;;VLOOKUP([.$A76];[$Tables.$BL$7:$Tables.$BM$102];2;0);   IF([.$S76]=&quot;D&quot;;VLOOKUP([.$A76];[$Tables.$BN$7:$Tables.$BO$101];2;0);    IF([.$S76]=&quot;I&quot;;VLOOKUP([.$A76];[$Tables.$BP$7:$Tables.$BQ$110];2;0);     IF([.$S76]=&quot;M&quot;;VLOOKUP([.$A76];[$Tables.$BR$7:$Tables.$BS$174];2;0);      IF([.$S76]=&quot;N&quot;;VLOOKUP([.$A76];[$Tables.$BT$7:$Tables.$BU$104];2;0);       IF([.$S76]=&quot;P&quot;;VLOOKUP([.$A76];[$Tables.$BV$7:$Tables.$BW$90];2;0);        IF([.$S76]=&quot;W&quot;;VLOOKUP([.$A7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76]=&quot;&quot;;&quot;&quot;;VLOOKUP([.$A7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76]=&quot;&quot;;&quot;&quot;;VLOOKUP([.$A7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76]=&quot;&quot;;&quot;&quot;;IF(ISNUMBER([.$AJ76]);[.$U76]+[.$AJ7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77]=&quot;&quot;;&quot;&quot;;  IF([.$S77]=&quot;C&quot;;VLOOKUP([.$A77];[$Tables.$BL$7:$Tables.$BM$102];2;0);   IF([.$S77]=&quot;D&quot;;VLOOKUP([.$A77];[$Tables.$BN$7:$Tables.$BO$101];2;0);    IF([.$S77]=&quot;I&quot;;VLOOKUP([.$A77];[$Tables.$BP$7:$Tables.$BQ$110];2;0);     IF([.$S77]=&quot;M&quot;;VLOOKUP([.$A77];[$Tables.$BR$7:$Tables.$BS$174];2;0);      IF([.$S77]=&quot;N&quot;;VLOOKUP([.$A77];[$Tables.$BT$7:$Tables.$BU$104];2;0);       IF([.$S77]=&quot;P&quot;;VLOOKUP([.$A77];[$Tables.$BV$7:$Tables.$BW$90];2;0);        IF([.$S77]=&quot;W&quot;;VLOOKUP([.$A7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77]=&quot;&quot;;&quot;&quot;;VLOOKUP([.$A7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77]=&quot;&quot;;&quot;&quot;;VLOOKUP([.$A7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77]=&quot;&quot;;&quot;&quot;;IF(ISNUMBER([.$AJ77]);[.$U77]+[.$AJ7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78]=&quot;&quot;;&quot;&quot;;  IF([.$S78]=&quot;C&quot;;VLOOKUP([.$A78];[$Tables.$BL$7:$Tables.$BM$102];2;0);   IF([.$S78]=&quot;D&quot;;VLOOKUP([.$A78];[$Tables.$BN$7:$Tables.$BO$101];2;0);    IF([.$S78]=&quot;I&quot;;VLOOKUP([.$A78];[$Tables.$BP$7:$Tables.$BQ$110];2;0);     IF([.$S78]=&quot;M&quot;;VLOOKUP([.$A78];[$Tables.$BR$7:$Tables.$BS$174];2;0);      IF([.$S78]=&quot;N&quot;;VLOOKUP([.$A78];[$Tables.$BT$7:$Tables.$BU$104];2;0);       IF([.$S78]=&quot;P&quot;;VLOOKUP([.$A78];[$Tables.$BV$7:$Tables.$BW$90];2;0);        IF([.$S78]=&quot;W&quot;;VLOOKUP([.$A7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78]=&quot;&quot;;&quot;&quot;;VLOOKUP([.$A7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78]=&quot;&quot;;&quot;&quot;;VLOOKUP([.$A7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78]=&quot;&quot;;&quot;&quot;;IF(ISNUMBER([.$AJ78]);[.$U78]+[.$AJ7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79]=&quot;&quot;;&quot;&quot;;  IF([.$S79]=&quot;C&quot;;VLOOKUP([.$A79];[$Tables.$BL$7:$Tables.$BM$102];2;0);   IF([.$S79]=&quot;D&quot;;VLOOKUP([.$A79];[$Tables.$BN$7:$Tables.$BO$101];2;0);    IF([.$S79]=&quot;I&quot;;VLOOKUP([.$A79];[$Tables.$BP$7:$Tables.$BQ$110];2;0);     IF([.$S79]=&quot;M&quot;;VLOOKUP([.$A79];[$Tables.$BR$7:$Tables.$BS$174];2;0);      IF([.$S79]=&quot;N&quot;;VLOOKUP([.$A79];[$Tables.$BT$7:$Tables.$BU$104];2;0);       IF([.$S79]=&quot;P&quot;;VLOOKUP([.$A79];[$Tables.$BV$7:$Tables.$BW$90];2;0);        IF([.$S79]=&quot;W&quot;;VLOOKUP([.$A7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79]=&quot;&quot;;&quot;&quot;;VLOOKUP([.$A7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79]=&quot;&quot;;&quot;&quot;;VLOOKUP([.$A7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79]=&quot;&quot;;&quot;&quot;;IF(ISNUMBER([.$AJ79]);[.$U79]+[.$AJ7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80]=&quot;&quot;;&quot;&quot;;  IF([.$S80]=&quot;C&quot;;VLOOKUP([.$A80];[$Tables.$BL$7:$Tables.$BM$102];2;0);   IF([.$S80]=&quot;D&quot;;VLOOKUP([.$A80];[$Tables.$BN$7:$Tables.$BO$101];2;0);    IF([.$S80]=&quot;I&quot;;VLOOKUP([.$A80];[$Tables.$BP$7:$Tables.$BQ$110];2;0);     IF([.$S80]=&quot;M&quot;;VLOOKUP([.$A80];[$Tables.$BR$7:$Tables.$BS$174];2;0);      IF([.$S80]=&quot;N&quot;;VLOOKUP([.$A80];[$Tables.$BT$7:$Tables.$BU$104];2;0);       IF([.$S80]=&quot;P&quot;;VLOOKUP([.$A80];[$Tables.$BV$7:$Tables.$BW$90];2;0);        IF([.$S80]=&quot;W&quot;;VLOOKUP([.$A8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80]=&quot;&quot;;&quot;&quot;;VLOOKUP([.$A8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80]=&quot;&quot;;&quot;&quot;;VLOOKUP([.$A8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80]=&quot;&quot;;&quot;&quot;;IF(ISNUMBER([.$AJ80]);[.$U80]+[.$AJ8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81]=&quot;&quot;;&quot;&quot;;  IF([.$S81]=&quot;C&quot;;VLOOKUP([.$A81];[$Tables.$BL$7:$Tables.$BM$102];2;0);   IF([.$S81]=&quot;D&quot;;VLOOKUP([.$A81];[$Tables.$BN$7:$Tables.$BO$101];2;0);    IF([.$S81]=&quot;I&quot;;VLOOKUP([.$A81];[$Tables.$BP$7:$Tables.$BQ$110];2;0);     IF([.$S81]=&quot;M&quot;;VLOOKUP([.$A81];[$Tables.$BR$7:$Tables.$BS$174];2;0);      IF([.$S81]=&quot;N&quot;;VLOOKUP([.$A81];[$Tables.$BT$7:$Tables.$BU$104];2;0);       IF([.$S81]=&quot;P&quot;;VLOOKUP([.$A81];[$Tables.$BV$7:$Tables.$BW$90];2;0);        IF([.$S81]=&quot;W&quot;;VLOOKUP([.$A8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81]=&quot;&quot;;&quot;&quot;;VLOOKUP([.$A8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81]=&quot;&quot;;&quot;&quot;;VLOOKUP([.$A8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81]=&quot;&quot;;&quot;&quot;;IF(ISNUMBER([.$AJ81]);[.$U81]+[.$AJ8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82]=&quot;&quot;;&quot;&quot;;  IF([.$S82]=&quot;C&quot;;VLOOKUP([.$A82];[$Tables.$BL$7:$Tables.$BM$102];2;0);   IF([.$S82]=&quot;D&quot;;VLOOKUP([.$A82];[$Tables.$BN$7:$Tables.$BO$101];2;0);    IF([.$S82]=&quot;I&quot;;VLOOKUP([.$A82];[$Tables.$BP$7:$Tables.$BQ$110];2;0);     IF([.$S82]=&quot;M&quot;;VLOOKUP([.$A82];[$Tables.$BR$7:$Tables.$BS$174];2;0);      IF([.$S82]=&quot;N&quot;;VLOOKUP([.$A82];[$Tables.$BT$7:$Tables.$BU$104];2;0);       IF([.$S82]=&quot;P&quot;;VLOOKUP([.$A82];[$Tables.$BV$7:$Tables.$BW$90];2;0);        IF([.$S82]=&quot;W&quot;;VLOOKUP([.$A8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82]=&quot;&quot;;&quot;&quot;;VLOOKUP([.$A8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82]=&quot;&quot;;&quot;&quot;;VLOOKUP([.$A8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82]=&quot;&quot;;&quot;&quot;;IF(ISNUMBER([.$AJ82]);[.$U82]+[.$AJ8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83]=&quot;&quot;;&quot;&quot;;  IF([.$S83]=&quot;C&quot;;VLOOKUP([.$A83];[$Tables.$BL$7:$Tables.$BM$102];2;0);   IF([.$S83]=&quot;D&quot;;VLOOKUP([.$A83];[$Tables.$BN$7:$Tables.$BO$101];2;0);    IF([.$S83]=&quot;I&quot;;VLOOKUP([.$A83];[$Tables.$BP$7:$Tables.$BQ$110];2;0);     IF([.$S83]=&quot;M&quot;;VLOOKUP([.$A83];[$Tables.$BR$7:$Tables.$BS$174];2;0);      IF([.$S83]=&quot;N&quot;;VLOOKUP([.$A83];[$Tables.$BT$7:$Tables.$BU$104];2;0);       IF([.$S83]=&quot;P&quot;;VLOOKUP([.$A83];[$Tables.$BV$7:$Tables.$BW$90];2;0);        IF([.$S83]=&quot;W&quot;;VLOOKUP([.$A8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83]=&quot;&quot;;&quot;&quot;;VLOOKUP([.$A8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83]=&quot;&quot;;&quot;&quot;;VLOOKUP([.$A8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83]=&quot;&quot;;&quot;&quot;;IF(ISNUMBER([.$AJ83]);[.$U83]+[.$AJ8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84]=&quot;&quot;;&quot;&quot;;  IF([.$S84]=&quot;C&quot;;VLOOKUP([.$A84];[$Tables.$BL$7:$Tables.$BM$102];2;0);   IF([.$S84]=&quot;D&quot;;VLOOKUP([.$A84];[$Tables.$BN$7:$Tables.$BO$101];2;0);    IF([.$S84]=&quot;I&quot;;VLOOKUP([.$A84];[$Tables.$BP$7:$Tables.$BQ$110];2;0);     IF([.$S84]=&quot;M&quot;;VLOOKUP([.$A84];[$Tables.$BR$7:$Tables.$BS$174];2;0);      IF([.$S84]=&quot;N&quot;;VLOOKUP([.$A84];[$Tables.$BT$7:$Tables.$BU$104];2;0);       IF([.$S84]=&quot;P&quot;;VLOOKUP([.$A84];[$Tables.$BV$7:$Tables.$BW$90];2;0);        IF([.$S84]=&quot;W&quot;;VLOOKUP([.$A8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84]=&quot;&quot;;&quot;&quot;;VLOOKUP([.$A8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84]=&quot;&quot;;&quot;&quot;;VLOOKUP([.$A8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84]=&quot;&quot;;&quot;&quot;;IF(ISNUMBER([.$AJ84]);[.$U84]+[.$AJ8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85]=&quot;&quot;;&quot;&quot;;  IF([.$S85]=&quot;C&quot;;VLOOKUP([.$A85];[$Tables.$BL$7:$Tables.$BM$102];2;0);   IF([.$S85]=&quot;D&quot;;VLOOKUP([.$A85];[$Tables.$BN$7:$Tables.$BO$101];2;0);    IF([.$S85]=&quot;I&quot;;VLOOKUP([.$A85];[$Tables.$BP$7:$Tables.$BQ$110];2;0);     IF([.$S85]=&quot;M&quot;;VLOOKUP([.$A85];[$Tables.$BR$7:$Tables.$BS$174];2;0);      IF([.$S85]=&quot;N&quot;;VLOOKUP([.$A85];[$Tables.$BT$7:$Tables.$BU$104];2;0);       IF([.$S85]=&quot;P&quot;;VLOOKUP([.$A85];[$Tables.$BV$7:$Tables.$BW$90];2;0);        IF([.$S85]=&quot;W&quot;;VLOOKUP([.$A8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85]=&quot;&quot;;&quot;&quot;;VLOOKUP([.$A8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85]=&quot;&quot;;&quot;&quot;;VLOOKUP([.$A8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85]=&quot;&quot;;&quot;&quot;;IF(ISNUMBER([.$AJ85]);[.$U85]+[.$AJ8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86]=&quot;&quot;;&quot;&quot;;  IF([.$S86]=&quot;C&quot;;VLOOKUP([.$A86];[$Tables.$BL$7:$Tables.$BM$102];2;0);   IF([.$S86]=&quot;D&quot;;VLOOKUP([.$A86];[$Tables.$BN$7:$Tables.$BO$101];2;0);    IF([.$S86]=&quot;I&quot;;VLOOKUP([.$A86];[$Tables.$BP$7:$Tables.$BQ$110];2;0);     IF([.$S86]=&quot;M&quot;;VLOOKUP([.$A86];[$Tables.$BR$7:$Tables.$BS$174];2;0);      IF([.$S86]=&quot;N&quot;;VLOOKUP([.$A86];[$Tables.$BT$7:$Tables.$BU$104];2;0);       IF([.$S86]=&quot;P&quot;;VLOOKUP([.$A86];[$Tables.$BV$7:$Tables.$BW$90];2;0);        IF([.$S86]=&quot;W&quot;;VLOOKUP([.$A8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86]=&quot;&quot;;&quot;&quot;;VLOOKUP([.$A8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86]=&quot;&quot;;&quot;&quot;;VLOOKUP([.$A8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86]=&quot;&quot;;&quot;&quot;;IF(ISNUMBER([.$AJ86]);[.$U86]+[.$AJ8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87]=&quot;&quot;;&quot;&quot;;  IF([.$S87]=&quot;C&quot;;VLOOKUP([.$A87];[$Tables.$BL$7:$Tables.$BM$102];2;0);   IF([.$S87]=&quot;D&quot;;VLOOKUP([.$A87];[$Tables.$BN$7:$Tables.$BO$101];2;0);    IF([.$S87]=&quot;I&quot;;VLOOKUP([.$A87];[$Tables.$BP$7:$Tables.$BQ$110];2;0);     IF([.$S87]=&quot;M&quot;;VLOOKUP([.$A87];[$Tables.$BR$7:$Tables.$BS$174];2;0);      IF([.$S87]=&quot;N&quot;;VLOOKUP([.$A87];[$Tables.$BT$7:$Tables.$BU$104];2;0);       IF([.$S87]=&quot;P&quot;;VLOOKUP([.$A87];[$Tables.$BV$7:$Tables.$BW$90];2;0);        IF([.$S87]=&quot;W&quot;;VLOOKUP([.$A8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87]=&quot;&quot;;&quot;&quot;;VLOOKUP([.$A8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87]=&quot;&quot;;&quot;&quot;;VLOOKUP([.$A8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87]=&quot;&quot;;&quot;&quot;;IF(ISNUMBER([.$AJ87]);[.$U87]+[.$AJ8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88]=&quot;&quot;;&quot;&quot;;  IF([.$S88]=&quot;C&quot;;VLOOKUP([.$A88];[$Tables.$BL$7:$Tables.$BM$102];2;0);   IF([.$S88]=&quot;D&quot;;VLOOKUP([.$A88];[$Tables.$BN$7:$Tables.$BO$101];2;0);    IF([.$S88]=&quot;I&quot;;VLOOKUP([.$A88];[$Tables.$BP$7:$Tables.$BQ$110];2;0);     IF([.$S88]=&quot;M&quot;;VLOOKUP([.$A88];[$Tables.$BR$7:$Tables.$BS$174];2;0);      IF([.$S88]=&quot;N&quot;;VLOOKUP([.$A88];[$Tables.$BT$7:$Tables.$BU$104];2;0);       IF([.$S88]=&quot;P&quot;;VLOOKUP([.$A88];[$Tables.$BV$7:$Tables.$BW$90];2;0);        IF([.$S88]=&quot;W&quot;;VLOOKUP([.$A8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88]=&quot;&quot;;&quot;&quot;;VLOOKUP([.$A8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88]=&quot;&quot;;&quot;&quot;;VLOOKUP([.$A8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88]=&quot;&quot;;&quot;&quot;;IF(ISNUMBER([.$AJ88]);[.$U88]+[.$AJ8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89]=&quot;&quot;;&quot;&quot;;  IF([.$S89]=&quot;C&quot;;VLOOKUP([.$A89];[$Tables.$BL$7:$Tables.$BM$102];2;0);   IF([.$S89]=&quot;D&quot;;VLOOKUP([.$A89];[$Tables.$BN$7:$Tables.$BO$101];2;0);    IF([.$S89]=&quot;I&quot;;VLOOKUP([.$A89];[$Tables.$BP$7:$Tables.$BQ$110];2;0);     IF([.$S89]=&quot;M&quot;;VLOOKUP([.$A89];[$Tables.$BR$7:$Tables.$BS$174];2;0);      IF([.$S89]=&quot;N&quot;;VLOOKUP([.$A89];[$Tables.$BT$7:$Tables.$BU$104];2;0);       IF([.$S89]=&quot;P&quot;;VLOOKUP([.$A89];[$Tables.$BV$7:$Tables.$BW$90];2;0);        IF([.$S89]=&quot;W&quot;;VLOOKUP([.$A8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89]=&quot;&quot;;&quot;&quot;;VLOOKUP([.$A8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89]=&quot;&quot;;&quot;&quot;;VLOOKUP([.$A8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89]=&quot;&quot;;&quot;&quot;;IF(ISNUMBER([.$AJ89]);[.$U89]+[.$AJ8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90]=&quot;&quot;;&quot;&quot;;  IF([.$S90]=&quot;C&quot;;VLOOKUP([.$A90];[$Tables.$BL$7:$Tables.$BM$102];2;0);   IF([.$S90]=&quot;D&quot;;VLOOKUP([.$A90];[$Tables.$BN$7:$Tables.$BO$101];2;0);    IF([.$S90]=&quot;I&quot;;VLOOKUP([.$A90];[$Tables.$BP$7:$Tables.$BQ$110];2;0);     IF([.$S90]=&quot;M&quot;;VLOOKUP([.$A90];[$Tables.$BR$7:$Tables.$BS$174];2;0);      IF([.$S90]=&quot;N&quot;;VLOOKUP([.$A90];[$Tables.$BT$7:$Tables.$BU$104];2;0);       IF([.$S90]=&quot;P&quot;;VLOOKUP([.$A90];[$Tables.$BV$7:$Tables.$BW$90];2;0);        IF([.$S90]=&quot;W&quot;;VLOOKUP([.$A9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90]=&quot;&quot;;&quot;&quot;;VLOOKUP([.$A9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90]=&quot;&quot;;&quot;&quot;;VLOOKUP([.$A9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90]=&quot;&quot;;&quot;&quot;;IF(ISNUMBER([.$AJ90]);[.$U90]+[.$AJ9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91]=&quot;&quot;;&quot;&quot;;  IF([.$S91]=&quot;C&quot;;VLOOKUP([.$A91];[$Tables.$BL$7:$Tables.$BM$102];2;0);   IF([.$S91]=&quot;D&quot;;VLOOKUP([.$A91];[$Tables.$BN$7:$Tables.$BO$101];2;0);    IF([.$S91]=&quot;I&quot;;VLOOKUP([.$A91];[$Tables.$BP$7:$Tables.$BQ$110];2;0);     IF([.$S91]=&quot;M&quot;;VLOOKUP([.$A91];[$Tables.$BR$7:$Tables.$BS$174];2;0);      IF([.$S91]=&quot;N&quot;;VLOOKUP([.$A91];[$Tables.$BT$7:$Tables.$BU$104];2;0);       IF([.$S91]=&quot;P&quot;;VLOOKUP([.$A91];[$Tables.$BV$7:$Tables.$BW$90];2;0);        IF([.$S91]=&quot;W&quot;;VLOOKUP([.$A9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91]=&quot;&quot;;&quot;&quot;;VLOOKUP([.$A9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91]=&quot;&quot;;&quot;&quot;;VLOOKUP([.$A9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91]=&quot;&quot;;&quot;&quot;;IF(ISNUMBER([.$AJ91]);[.$U91]+[.$AJ9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92]=&quot;&quot;;&quot;&quot;;  IF([.$S92]=&quot;C&quot;;VLOOKUP([.$A92];[$Tables.$BL$7:$Tables.$BM$102];2;0);   IF([.$S92]=&quot;D&quot;;VLOOKUP([.$A92];[$Tables.$BN$7:$Tables.$BO$101];2;0);    IF([.$S92]=&quot;I&quot;;VLOOKUP([.$A92];[$Tables.$BP$7:$Tables.$BQ$110];2;0);     IF([.$S92]=&quot;M&quot;;VLOOKUP([.$A92];[$Tables.$BR$7:$Tables.$BS$174];2;0);      IF([.$S92]=&quot;N&quot;;VLOOKUP([.$A92];[$Tables.$BT$7:$Tables.$BU$104];2;0);       IF([.$S92]=&quot;P&quot;;VLOOKUP([.$A92];[$Tables.$BV$7:$Tables.$BW$90];2;0);        IF([.$S92]=&quot;W&quot;;VLOOKUP([.$A9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92]=&quot;&quot;;&quot;&quot;;VLOOKUP([.$A9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92]=&quot;&quot;;&quot;&quot;;VLOOKUP([.$A9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92]=&quot;&quot;;&quot;&quot;;IF(ISNUMBER([.$AJ92]);[.$U92]+[.$AJ9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93]=&quot;&quot;;&quot;&quot;;  IF([.$S93]=&quot;C&quot;;VLOOKUP([.$A93];[$Tables.$BL$7:$Tables.$BM$102];2;0);   IF([.$S93]=&quot;D&quot;;VLOOKUP([.$A93];[$Tables.$BN$7:$Tables.$BO$101];2;0);    IF([.$S93]=&quot;I&quot;;VLOOKUP([.$A93];[$Tables.$BP$7:$Tables.$BQ$110];2;0);     IF([.$S93]=&quot;M&quot;;VLOOKUP([.$A93];[$Tables.$BR$7:$Tables.$BS$174];2;0);      IF([.$S93]=&quot;N&quot;;VLOOKUP([.$A93];[$Tables.$BT$7:$Tables.$BU$104];2;0);       IF([.$S93]=&quot;P&quot;;VLOOKUP([.$A93];[$Tables.$BV$7:$Tables.$BW$90];2;0);        IF([.$S93]=&quot;W&quot;;VLOOKUP([.$A9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93]=&quot;&quot;;&quot;&quot;;VLOOKUP([.$A9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93]=&quot;&quot;;&quot;&quot;;VLOOKUP([.$A9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93]=&quot;&quot;;&quot;&quot;;IF(ISNUMBER([.$AJ93]);[.$U93]+[.$AJ9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94]=&quot;&quot;;&quot;&quot;;  IF([.$S94]=&quot;C&quot;;VLOOKUP([.$A94];[$Tables.$BL$7:$Tables.$BM$102];2;0);   IF([.$S94]=&quot;D&quot;;VLOOKUP([.$A94];[$Tables.$BN$7:$Tables.$BO$101];2;0);    IF([.$S94]=&quot;I&quot;;VLOOKUP([.$A94];[$Tables.$BP$7:$Tables.$BQ$110];2;0);     IF([.$S94]=&quot;M&quot;;VLOOKUP([.$A94];[$Tables.$BR$7:$Tables.$BS$174];2;0);      IF([.$S94]=&quot;N&quot;;VLOOKUP([.$A94];[$Tables.$BT$7:$Tables.$BU$104];2;0);       IF([.$S94]=&quot;P&quot;;VLOOKUP([.$A94];[$Tables.$BV$7:$Tables.$BW$90];2;0);        IF([.$S94]=&quot;W&quot;;VLOOKUP([.$A9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94]=&quot;&quot;;&quot;&quot;;VLOOKUP([.$A9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94]=&quot;&quot;;&quot;&quot;;VLOOKUP([.$A9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94]=&quot;&quot;;&quot;&quot;;IF(ISNUMBER([.$AJ94]);[.$U94]+[.$AJ9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95]=&quot;&quot;;&quot;&quot;;  IF([.$S95]=&quot;C&quot;;VLOOKUP([.$A95];[$Tables.$BL$7:$Tables.$BM$102];2;0);   IF([.$S95]=&quot;D&quot;;VLOOKUP([.$A95];[$Tables.$BN$7:$Tables.$BO$101];2;0);    IF([.$S95]=&quot;I&quot;;VLOOKUP([.$A95];[$Tables.$BP$7:$Tables.$BQ$110];2;0);     IF([.$S95]=&quot;M&quot;;VLOOKUP([.$A95];[$Tables.$BR$7:$Tables.$BS$174];2;0);      IF([.$S95]=&quot;N&quot;;VLOOKUP([.$A95];[$Tables.$BT$7:$Tables.$BU$104];2;0);       IF([.$S95]=&quot;P&quot;;VLOOKUP([.$A95];[$Tables.$BV$7:$Tables.$BW$90];2;0);        IF([.$S95]=&quot;W&quot;;VLOOKUP([.$A9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95]=&quot;&quot;;&quot;&quot;;VLOOKUP([.$A9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95]=&quot;&quot;;&quot;&quot;;VLOOKUP([.$A9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95]=&quot;&quot;;&quot;&quot;;IF(ISNUMBER([.$AJ95]);[.$U95]+[.$AJ9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96]=&quot;&quot;;&quot;&quot;;  IF([.$S96]=&quot;C&quot;;VLOOKUP([.$A96];[$Tables.$BL$7:$Tables.$BM$102];2;0);   IF([.$S96]=&quot;D&quot;;VLOOKUP([.$A96];[$Tables.$BN$7:$Tables.$BO$101];2;0);    IF([.$S96]=&quot;I&quot;;VLOOKUP([.$A96];[$Tables.$BP$7:$Tables.$BQ$110];2;0);     IF([.$S96]=&quot;M&quot;;VLOOKUP([.$A96];[$Tables.$BR$7:$Tables.$BS$174];2;0);      IF([.$S96]=&quot;N&quot;;VLOOKUP([.$A96];[$Tables.$BT$7:$Tables.$BU$104];2;0);       IF([.$S96]=&quot;P&quot;;VLOOKUP([.$A96];[$Tables.$BV$7:$Tables.$BW$90];2;0);        IF([.$S96]=&quot;W&quot;;VLOOKUP([.$A9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96]=&quot;&quot;;&quot;&quot;;VLOOKUP([.$A9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96]=&quot;&quot;;&quot;&quot;;VLOOKUP([.$A9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96]=&quot;&quot;;&quot;&quot;;IF(ISNUMBER([.$AJ96]);[.$U96]+[.$AJ9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97]=&quot;&quot;;&quot;&quot;;  IF([.$S97]=&quot;C&quot;;VLOOKUP([.$A97];[$Tables.$BL$7:$Tables.$BM$102];2;0);   IF([.$S97]=&quot;D&quot;;VLOOKUP([.$A97];[$Tables.$BN$7:$Tables.$BO$101];2;0);    IF([.$S97]=&quot;I&quot;;VLOOKUP([.$A97];[$Tables.$BP$7:$Tables.$BQ$110];2;0);     IF([.$S97]=&quot;M&quot;;VLOOKUP([.$A97];[$Tables.$BR$7:$Tables.$BS$174];2;0);      IF([.$S97]=&quot;N&quot;;VLOOKUP([.$A97];[$Tables.$BT$7:$Tables.$BU$104];2;0);       IF([.$S97]=&quot;P&quot;;VLOOKUP([.$A97];[$Tables.$BV$7:$Tables.$BW$90];2;0);        IF([.$S97]=&quot;W&quot;;VLOOKUP([.$A9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97]=&quot;&quot;;&quot;&quot;;VLOOKUP([.$A9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97]=&quot;&quot;;&quot;&quot;;VLOOKUP([.$A9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97]=&quot;&quot;;&quot;&quot;;IF(ISNUMBER([.$AJ97]);[.$U97]+[.$AJ9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98]=&quot;&quot;;&quot;&quot;;  IF([.$S98]=&quot;C&quot;;VLOOKUP([.$A98];[$Tables.$BL$7:$Tables.$BM$102];2;0);   IF([.$S98]=&quot;D&quot;;VLOOKUP([.$A98];[$Tables.$BN$7:$Tables.$BO$101];2;0);    IF([.$S98]=&quot;I&quot;;VLOOKUP([.$A98];[$Tables.$BP$7:$Tables.$BQ$110];2;0);     IF([.$S98]=&quot;M&quot;;VLOOKUP([.$A98];[$Tables.$BR$7:$Tables.$BS$174];2;0);      IF([.$S98]=&quot;N&quot;;VLOOKUP([.$A98];[$Tables.$BT$7:$Tables.$BU$104];2;0);       IF([.$S98]=&quot;P&quot;;VLOOKUP([.$A98];[$Tables.$BV$7:$Tables.$BW$90];2;0);        IF([.$S98]=&quot;W&quot;;VLOOKUP([.$A9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98]=&quot;&quot;;&quot;&quot;;VLOOKUP([.$A9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98]=&quot;&quot;;&quot;&quot;;VLOOKUP([.$A9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98]=&quot;&quot;;&quot;&quot;;IF(ISNUMBER([.$AJ98]);[.$U98]+[.$AJ9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99]=&quot;&quot;;&quot;&quot;;  IF([.$S99]=&quot;C&quot;;VLOOKUP([.$A99];[$Tables.$BL$7:$Tables.$BM$102];2;0);   IF([.$S99]=&quot;D&quot;;VLOOKUP([.$A99];[$Tables.$BN$7:$Tables.$BO$101];2;0);    IF([.$S99]=&quot;I&quot;;VLOOKUP([.$A99];[$Tables.$BP$7:$Tables.$BQ$110];2;0);     IF([.$S99]=&quot;M&quot;;VLOOKUP([.$A99];[$Tables.$BR$7:$Tables.$BS$174];2;0);      IF([.$S99]=&quot;N&quot;;VLOOKUP([.$A99];[$Tables.$BT$7:$Tables.$BU$104];2;0);       IF([.$S99]=&quot;P&quot;;VLOOKUP([.$A99];[$Tables.$BV$7:$Tables.$BW$90];2;0);        IF([.$S99]=&quot;W&quot;;VLOOKUP([.$A9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99]=&quot;&quot;;&quot;&quot;;VLOOKUP([.$A9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99]=&quot;&quot;;&quot;&quot;;VLOOKUP([.$A9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99]=&quot;&quot;;&quot;&quot;;IF(ISNUMBER([.$AJ99]);[.$U99]+[.$AJ9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00]=&quot;&quot;;&quot;&quot;;  IF([.$S100]=&quot;C&quot;;VLOOKUP([.$A100];[$Tables.$BL$7:$Tables.$BM$102];2;0);   IF([.$S100]=&quot;D&quot;;VLOOKUP([.$A100];[$Tables.$BN$7:$Tables.$BO$101];2;0);    IF([.$S100]=&quot;I&quot;;VLOOKUP([.$A100];[$Tables.$BP$7:$Tables.$BQ$110];2;0);     IF([.$S100]=&quot;M&quot;;VLOOKUP([.$A100];[$Tables.$BR$7:$Tables.$BS$174];2;0);      IF([.$S100]=&quot;N&quot;;VLOOKUP([.$A100];[$Tables.$BT$7:$Tables.$BU$104];2;0);       IF([.$S100]=&quot;P&quot;;VLOOKUP([.$A100];[$Tables.$BV$7:$Tables.$BW$90];2;0);        IF([.$S100]=&quot;W&quot;;VLOOKUP([.$A10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00]=&quot;&quot;;&quot;&quot;;VLOOKUP([.$A10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00]=&quot;&quot;;&quot;&quot;;VLOOKUP([.$A10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00]=&quot;&quot;;&quot;&quot;;IF(ISNUMBER([.$AJ100]);[.$U100]+[.$AJ10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01]=&quot;&quot;;&quot;&quot;;  IF([.$S101]=&quot;C&quot;;VLOOKUP([.$A101];[$Tables.$BL$7:$Tables.$BM$102];2;0);   IF([.$S101]=&quot;D&quot;;VLOOKUP([.$A101];[$Tables.$BN$7:$Tables.$BO$101];2;0);    IF([.$S101]=&quot;I&quot;;VLOOKUP([.$A101];[$Tables.$BP$7:$Tables.$BQ$110];2;0);     IF([.$S101]=&quot;M&quot;;VLOOKUP([.$A101];[$Tables.$BR$7:$Tables.$BS$174];2;0);      IF([.$S101]=&quot;N&quot;;VLOOKUP([.$A101];[$Tables.$BT$7:$Tables.$BU$104];2;0);       IF([.$S101]=&quot;P&quot;;VLOOKUP([.$A101];[$Tables.$BV$7:$Tables.$BW$90];2;0);        IF([.$S101]=&quot;W&quot;;VLOOKUP([.$A10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01]=&quot;&quot;;&quot;&quot;;VLOOKUP([.$A10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01]=&quot;&quot;;&quot;&quot;;VLOOKUP([.$A10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01]=&quot;&quot;;&quot;&quot;;IF(ISNUMBER([.$AJ101]);[.$U101]+[.$AJ10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02]=&quot;&quot;;&quot;&quot;;  IF([.$S102]=&quot;C&quot;;VLOOKUP([.$A102];[$Tables.$BL$7:$Tables.$BM$102];2;0);   IF([.$S102]=&quot;D&quot;;VLOOKUP([.$A102];[$Tables.$BN$7:$Tables.$BO$101];2;0);    IF([.$S102]=&quot;I&quot;;VLOOKUP([.$A102];[$Tables.$BP$7:$Tables.$BQ$110];2;0);     IF([.$S102]=&quot;M&quot;;VLOOKUP([.$A102];[$Tables.$BR$7:$Tables.$BS$174];2;0);      IF([.$S102]=&quot;N&quot;;VLOOKUP([.$A102];[$Tables.$BT$7:$Tables.$BU$104];2;0);       IF([.$S102]=&quot;P&quot;;VLOOKUP([.$A102];[$Tables.$BV$7:$Tables.$BW$90];2;0);        IF([.$S102]=&quot;W&quot;;VLOOKUP([.$A10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02]=&quot;&quot;;&quot;&quot;;VLOOKUP([.$A10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02]=&quot;&quot;;&quot;&quot;;VLOOKUP([.$A10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02]=&quot;&quot;;&quot;&quot;;IF(ISNUMBER([.$AJ102]);[.$U102]+[.$AJ10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2">
          <table:table-cell table:style-name="ce155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246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13" table:number-rows-spanned="1">
            <text:p>Spell Name</text:p>
          </table:table-cell>
          <table:covered-table-cell table:number-columns-repeated="7" table:style-name="ce45"/>
          <table:covered-table-cell table:number-columns-repeated="5" table:style-name="ce280"/>
          <table:table-cell table:style-name="ce278" office:value-type="string" calcext:value-type="string" table:number-columns-spanned="5" table:number-rows-spanned="1">
            <text:p>Memorized</text:p>
          </table:table-cell>
          <table:covered-table-cell table:number-columns-repeated="4" table:style-name="ce45"/>
          <table:table-cell table:style-name="ce196" office:value-type="string" calcext:value-type="string" table:number-columns-spanned="4" table:number-rows-spanned="1">
            <text:p>Level*</text:p>
          </table:table-cell>
          <table:covered-table-cell table:number-columns-repeated="2" table:style-name="ce280" table:content-validation-name="val1"/>
          <table:covered-table-cell table:style-name="ce344" table:content-validation-name="val1"/>
          <table:table-cell table:style-name="ce196" office:value-type="string" calcext:value-type="string" table:number-columns-spanned="5" table:number-rows-spanned="1">
            <text:p>Range</text:p>
          </table:table-cell>
          <table:covered-table-cell table:number-columns-repeated="4" table:style-name="ce344" table:content-validation-name="val1"/>
          <table:table-cell table:style-name="ce196" office:value-type="string" calcext:value-type="string" table:number-columns-spanned="6" table:number-rows-spanned="1">
            <text:p>Duration</text:p>
          </table:table-cell>
          <table:covered-table-cell table:number-columns-repeated="5" table:style-name="ce344" table:content-validation-name="val1"/>
          <table:table-cell table:style-name="ce196" office:value-type="string" calcext:value-type="string" table:number-columns-spanned="4" table:number-rows-spanned="1">
            <text:p>Pages**</text:p>
          </table:table-cell>
          <table:covered-table-cell table:style-name="ce280" table:content-validation-name="val1"/>
          <table:covered-table-cell table:number-columns-repeated="2" table:style-name="ce344" table:content-validation-name="val1"/>
          <table:table-cell table:style-name="ce196" office:value-type="string" calcext:value-type="string" table:number-columns-spanned="11" table:number-rows-spanned="1">
            <text:p>Notes</text:p>
          </table:table-cell>
          <table:covered-table-cell table:number-columns-repeated="10" table:style-name="ce45"/>
          <table:table-cell table:number-columns-repeated="16"/>
        </table:table-row>
        <table:table-row table:style-name="ro2">
          <table:table-cell table:style-name="ce214" table:content-validation-name="val1" table:number-columns-spanned="13" table:number-rows-spanned="1"/>
          <table:covered-table-cell table:number-columns-repeated="7" table:style-name="ce214" table:content-validation-name="val1"/>
          <table:covered-table-cell table:number-columns-repeated="5" table:style-name="ce267" table:content-validation-name="val1"/>
          <table:table-cell table:style-name="ce288" table:content-validation-name="val1" table:number-columns-spanned="5" table:number-rows-spanned="1"/>
          <table:covered-table-cell table:style-name="ce267" table:content-validation-name="val1"/>
          <table:covered-table-cell table:number-columns-repeated="3" table:style-name="ce214" table:content-validation-name="val1"/>
          <table:table-cell table:style-name="ce299" table:content-validation-name="val1" office:value-type="string" calcext:value-type="string" table:number-columns-spanned="2" table:number-rows-spanned="1">
            <text:p>Class</text:p>
          </table:table-cell>
          <table:covered-table-cell table:style-name="ce214" table:content-validation-name="val1"/>
          <table:table-cell table:style-name="ce214" table:content-validation-name="val1" table:number-columns-spanned="2" table:number-rows-spanned="1"/>
          <table:covered-table-cell table:style-name="ce214" table:content-validation-name="val1"/>
          <table:table-cell table:style-name="ce214" table:content-validation-name="val1" table:number-columns-spanned="5" table:number-rows-spanned="1"/>
          <table:covered-table-cell table:number-columns-repeated="4" table:style-name="ce214" table:content-validation-name="val1"/>
          <table:table-cell table:style-name="ce214" table:content-validation-name="val1" table:number-columns-spanned="6" table:number-rows-spanned="1"/>
          <table:covered-table-cell table:number-columns-repeated="5" table:style-name="ce214" table:content-validation-name="val1"/>
          <table:table-cell table:style-name="ce214" table:content-validation-name="val1" table:number-columns-spanned="2" table:number-rows-spanned="1"/>
          <table:covered-table-cell table:style-name="ce267" table:content-validation-name="val1"/>
          <table:table-cell table:style-name="ce214" table:content-validation-name="val1" office:value-type="string" calcext:value-type="string" table:number-columns-spanned="2" table:number-rows-spanned="1">
            <text:p>1d4</text:p>
          </table:table-cell>
          <table:covered-table-cell table:style-name="ce214" table:content-validation-name="val1"/>
          <table:table-cell table:style-name="ce214" table:content-validation-name="val1" table:number-columns-spanned="11" table:number-rows-spanned="1"/>
          <table:covered-table-cell table:number-columns-repeated="10" table:style-name="ce214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table:number-columns-spanned="2" table:number-rows-spanned="1"/>
          <table:covered-table-cell table:style-name="ce215" table:content-validation-name="val1"/>
          <table:table-cell table:style-name="ce290" table:content-validation-name="val1" table:formula="of:=IF([.$A108]=&quot;&quot;;&quot;&quot;;  IF([.$S108]=&quot;C&quot;;VLOOKUP([.$A108];[$Tables.$BL$7:$Tables.$BM$102];2;0);   IF([.$S108]=&quot;D&quot;;VLOOKUP([.$A108];[$Tables.$BN$7:$Tables.$BO$101];2;0);    IF([.$S108]=&quot;I&quot;;VLOOKUP([.$A108];[$Tables.$BP$7:$Tables.$BQ$110];2;0);     IF([.$S108]=&quot;M&quot;;VLOOKUP([.$A108];[$Tables.$BR$7:$Tables.$BS$174];2;0);      IF([.$S108]=&quot;N&quot;;VLOOKUP([.$A108];[$Tables.$BT$7:$Tables.$BU$104];2;0);       IF([.$S108]=&quot;P&quot;;VLOOKUP([.$A108];[$Tables.$BV$7:$Tables.$BW$90];2;0);        IF([.$S108]=&quot;W&quot;;VLOOKUP([.$A10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08]=&quot;&quot;;&quot;&quot;;VLOOKUP([.$A10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08]=&quot;&quot;;&quot;&quot;;VLOOKUP([.$A10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08]=&quot;&quot;;&quot;&quot;;IF(ISNUMBER([.$AJ108]);[.$U108]+[.$AJ10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09]=&quot;&quot;;&quot;&quot;;  IF([.$S109]=&quot;C&quot;;VLOOKUP([.$A109];[$Tables.$BL$7:$Tables.$BM$102];2;0);   IF([.$S109]=&quot;D&quot;;VLOOKUP([.$A109];[$Tables.$BN$7:$Tables.$BO$101];2;0);    IF([.$S109]=&quot;I&quot;;VLOOKUP([.$A109];[$Tables.$BP$7:$Tables.$BQ$110];2;0);     IF([.$S109]=&quot;M&quot;;VLOOKUP([.$A109];[$Tables.$BR$7:$Tables.$BS$174];2;0);      IF([.$S109]=&quot;N&quot;;VLOOKUP([.$A109];[$Tables.$BT$7:$Tables.$BU$104];2;0);       IF([.$S109]=&quot;P&quot;;VLOOKUP([.$A109];[$Tables.$BV$7:$Tables.$BW$90];2;0);        IF([.$S109]=&quot;W&quot;;VLOOKUP([.$A10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09]=&quot;&quot;;&quot;&quot;;VLOOKUP([.$A10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09]=&quot;&quot;;&quot;&quot;;VLOOKUP([.$A10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09]=&quot;&quot;;&quot;&quot;;IF(ISNUMBER([.$AJ109]);[.$U109]+[.$AJ10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0]=&quot;&quot;;&quot;&quot;;  IF([.$S110]=&quot;C&quot;;VLOOKUP([.$A110];[$Tables.$BL$7:$Tables.$BM$102];2;0);   IF([.$S110]=&quot;D&quot;;VLOOKUP([.$A110];[$Tables.$BN$7:$Tables.$BO$101];2;0);    IF([.$S110]=&quot;I&quot;;VLOOKUP([.$A110];[$Tables.$BP$7:$Tables.$BQ$110];2;0);     IF([.$S110]=&quot;M&quot;;VLOOKUP([.$A110];[$Tables.$BR$7:$Tables.$BS$174];2;0);      IF([.$S110]=&quot;N&quot;;VLOOKUP([.$A110];[$Tables.$BT$7:$Tables.$BU$104];2;0);       IF([.$S110]=&quot;P&quot;;VLOOKUP([.$A110];[$Tables.$BV$7:$Tables.$BW$90];2;0);        IF([.$S110]=&quot;W&quot;;VLOOKUP([.$A11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0]=&quot;&quot;;&quot;&quot;;VLOOKUP([.$A11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0]=&quot;&quot;;&quot;&quot;;VLOOKUP([.$A11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0]=&quot;&quot;;&quot;&quot;;IF(ISNUMBER([.$AJ110]);[.$U110]+[.$AJ11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1]=&quot;&quot;;&quot;&quot;;  IF([.$S111]=&quot;C&quot;;VLOOKUP([.$A111];[$Tables.$BL$7:$Tables.$BM$102];2;0);   IF([.$S111]=&quot;D&quot;;VLOOKUP([.$A111];[$Tables.$BN$7:$Tables.$BO$101];2;0);    IF([.$S111]=&quot;I&quot;;VLOOKUP([.$A111];[$Tables.$BP$7:$Tables.$BQ$110];2;0);     IF([.$S111]=&quot;M&quot;;VLOOKUP([.$A111];[$Tables.$BR$7:$Tables.$BS$174];2;0);      IF([.$S111]=&quot;N&quot;;VLOOKUP([.$A111];[$Tables.$BT$7:$Tables.$BU$104];2;0);       IF([.$S111]=&quot;P&quot;;VLOOKUP([.$A111];[$Tables.$BV$7:$Tables.$BW$90];2;0);        IF([.$S111]=&quot;W&quot;;VLOOKUP([.$A11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1]=&quot;&quot;;&quot;&quot;;VLOOKUP([.$A11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1]=&quot;&quot;;&quot;&quot;;VLOOKUP([.$A11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1]=&quot;&quot;;&quot;&quot;;IF(ISNUMBER([.$AJ111]);[.$U111]+[.$AJ11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2]=&quot;&quot;;&quot;&quot;;  IF([.$S112]=&quot;C&quot;;VLOOKUP([.$A112];[$Tables.$BL$7:$Tables.$BM$102];2;0);   IF([.$S112]=&quot;D&quot;;VLOOKUP([.$A112];[$Tables.$BN$7:$Tables.$BO$101];2;0);    IF([.$S112]=&quot;I&quot;;VLOOKUP([.$A112];[$Tables.$BP$7:$Tables.$BQ$110];2;0);     IF([.$S112]=&quot;M&quot;;VLOOKUP([.$A112];[$Tables.$BR$7:$Tables.$BS$174];2;0);      IF([.$S112]=&quot;N&quot;;VLOOKUP([.$A112];[$Tables.$BT$7:$Tables.$BU$104];2;0);       IF([.$S112]=&quot;P&quot;;VLOOKUP([.$A112];[$Tables.$BV$7:$Tables.$BW$90];2;0);        IF([.$S112]=&quot;W&quot;;VLOOKUP([.$A11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2]=&quot;&quot;;&quot;&quot;;VLOOKUP([.$A11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2]=&quot;&quot;;&quot;&quot;;VLOOKUP([.$A11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2]=&quot;&quot;;&quot;&quot;;IF(ISNUMBER([.$AJ112]);[.$U112]+[.$AJ11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3]=&quot;&quot;;&quot;&quot;;  IF([.$S113]=&quot;C&quot;;VLOOKUP([.$A113];[$Tables.$BL$7:$Tables.$BM$102];2;0);   IF([.$S113]=&quot;D&quot;;VLOOKUP([.$A113];[$Tables.$BN$7:$Tables.$BO$101];2;0);    IF([.$S113]=&quot;I&quot;;VLOOKUP([.$A113];[$Tables.$BP$7:$Tables.$BQ$110];2;0);     IF([.$S113]=&quot;M&quot;;VLOOKUP([.$A113];[$Tables.$BR$7:$Tables.$BS$174];2;0);      IF([.$S113]=&quot;N&quot;;VLOOKUP([.$A113];[$Tables.$BT$7:$Tables.$BU$104];2;0);       IF([.$S113]=&quot;P&quot;;VLOOKUP([.$A113];[$Tables.$BV$7:$Tables.$BW$90];2;0);        IF([.$S113]=&quot;W&quot;;VLOOKUP([.$A11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3]=&quot;&quot;;&quot;&quot;;VLOOKUP([.$A11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3]=&quot;&quot;;&quot;&quot;;VLOOKUP([.$A11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3]=&quot;&quot;;&quot;&quot;;IF(ISNUMBER([.$AJ113]);[.$U113]+[.$AJ11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4]=&quot;&quot;;&quot;&quot;;  IF([.$S114]=&quot;C&quot;;VLOOKUP([.$A114];[$Tables.$BL$7:$Tables.$BM$102];2;0);   IF([.$S114]=&quot;D&quot;;VLOOKUP([.$A114];[$Tables.$BN$7:$Tables.$BO$101];2;0);    IF([.$S114]=&quot;I&quot;;VLOOKUP([.$A114];[$Tables.$BP$7:$Tables.$BQ$110];2;0);     IF([.$S114]=&quot;M&quot;;VLOOKUP([.$A114];[$Tables.$BR$7:$Tables.$BS$174];2;0);      IF([.$S114]=&quot;N&quot;;VLOOKUP([.$A114];[$Tables.$BT$7:$Tables.$BU$104];2;0);       IF([.$S114]=&quot;P&quot;;VLOOKUP([.$A114];[$Tables.$BV$7:$Tables.$BW$90];2;0);        IF([.$S114]=&quot;W&quot;;VLOOKUP([.$A11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4]=&quot;&quot;;&quot;&quot;;VLOOKUP([.$A11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4]=&quot;&quot;;&quot;&quot;;VLOOKUP([.$A11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4]=&quot;&quot;;&quot;&quot;;IF(ISNUMBER([.$AJ114]);[.$U114]+[.$AJ11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5]=&quot;&quot;;&quot;&quot;;  IF([.$S115]=&quot;C&quot;;VLOOKUP([.$A115];[$Tables.$BL$7:$Tables.$BM$102];2;0);   IF([.$S115]=&quot;D&quot;;VLOOKUP([.$A115];[$Tables.$BN$7:$Tables.$BO$101];2;0);    IF([.$S115]=&quot;I&quot;;VLOOKUP([.$A115];[$Tables.$BP$7:$Tables.$BQ$110];2;0);     IF([.$S115]=&quot;M&quot;;VLOOKUP([.$A115];[$Tables.$BR$7:$Tables.$BS$174];2;0);      IF([.$S115]=&quot;N&quot;;VLOOKUP([.$A115];[$Tables.$BT$7:$Tables.$BU$104];2;0);       IF([.$S115]=&quot;P&quot;;VLOOKUP([.$A115];[$Tables.$BV$7:$Tables.$BW$90];2;0);        IF([.$S115]=&quot;W&quot;;VLOOKUP([.$A11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5]=&quot;&quot;;&quot;&quot;;VLOOKUP([.$A11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5]=&quot;&quot;;&quot;&quot;;VLOOKUP([.$A11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5]=&quot;&quot;;&quot;&quot;;IF(ISNUMBER([.$AJ115]);[.$U115]+[.$AJ11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6]=&quot;&quot;;&quot;&quot;;  IF([.$S116]=&quot;C&quot;;VLOOKUP([.$A116];[$Tables.$BL$7:$Tables.$BM$102];2;0);   IF([.$S116]=&quot;D&quot;;VLOOKUP([.$A116];[$Tables.$BN$7:$Tables.$BO$101];2;0);    IF([.$S116]=&quot;I&quot;;VLOOKUP([.$A116];[$Tables.$BP$7:$Tables.$BQ$110];2;0);     IF([.$S116]=&quot;M&quot;;VLOOKUP([.$A116];[$Tables.$BR$7:$Tables.$BS$174];2;0);      IF([.$S116]=&quot;N&quot;;VLOOKUP([.$A116];[$Tables.$BT$7:$Tables.$BU$104];2;0);       IF([.$S116]=&quot;P&quot;;VLOOKUP([.$A116];[$Tables.$BV$7:$Tables.$BW$90];2;0);        IF([.$S116]=&quot;W&quot;;VLOOKUP([.$A11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6]=&quot;&quot;;&quot;&quot;;VLOOKUP([.$A11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6]=&quot;&quot;;&quot;&quot;;VLOOKUP([.$A11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6]=&quot;&quot;;&quot;&quot;;IF(ISNUMBER([.$AJ116]);[.$U116]+[.$AJ11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7]=&quot;&quot;;&quot;&quot;;  IF([.$S117]=&quot;C&quot;;VLOOKUP([.$A117];[$Tables.$BL$7:$Tables.$BM$102];2;0);   IF([.$S117]=&quot;D&quot;;VLOOKUP([.$A117];[$Tables.$BN$7:$Tables.$BO$101];2;0);    IF([.$S117]=&quot;I&quot;;VLOOKUP([.$A117];[$Tables.$BP$7:$Tables.$BQ$110];2;0);     IF([.$S117]=&quot;M&quot;;VLOOKUP([.$A117];[$Tables.$BR$7:$Tables.$BS$174];2;0);      IF([.$S117]=&quot;N&quot;;VLOOKUP([.$A117];[$Tables.$BT$7:$Tables.$BU$104];2;0);       IF([.$S117]=&quot;P&quot;;VLOOKUP([.$A117];[$Tables.$BV$7:$Tables.$BW$90];2;0);        IF([.$S117]=&quot;W&quot;;VLOOKUP([.$A11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7]=&quot;&quot;;&quot;&quot;;VLOOKUP([.$A11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7]=&quot;&quot;;&quot;&quot;;VLOOKUP([.$A11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7]=&quot;&quot;;&quot;&quot;;IF(ISNUMBER([.$AJ117]);[.$U117]+[.$AJ11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8]=&quot;&quot;;&quot;&quot;;  IF([.$S118]=&quot;C&quot;;VLOOKUP([.$A118];[$Tables.$BL$7:$Tables.$BM$102];2;0);   IF([.$S118]=&quot;D&quot;;VLOOKUP([.$A118];[$Tables.$BN$7:$Tables.$BO$101];2;0);    IF([.$S118]=&quot;I&quot;;VLOOKUP([.$A118];[$Tables.$BP$7:$Tables.$BQ$110];2;0);     IF([.$S118]=&quot;M&quot;;VLOOKUP([.$A118];[$Tables.$BR$7:$Tables.$BS$174];2;0);      IF([.$S118]=&quot;N&quot;;VLOOKUP([.$A118];[$Tables.$BT$7:$Tables.$BU$104];2;0);       IF([.$S118]=&quot;P&quot;;VLOOKUP([.$A118];[$Tables.$BV$7:$Tables.$BW$90];2;0);        IF([.$S118]=&quot;W&quot;;VLOOKUP([.$A11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8]=&quot;&quot;;&quot;&quot;;VLOOKUP([.$A11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8]=&quot;&quot;;&quot;&quot;;VLOOKUP([.$A11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8]=&quot;&quot;;&quot;&quot;;IF(ISNUMBER([.$AJ118]);[.$U118]+[.$AJ11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19]=&quot;&quot;;&quot;&quot;;  IF([.$S119]=&quot;C&quot;;VLOOKUP([.$A119];[$Tables.$BL$7:$Tables.$BM$102];2;0);   IF([.$S119]=&quot;D&quot;;VLOOKUP([.$A119];[$Tables.$BN$7:$Tables.$BO$101];2;0);    IF([.$S119]=&quot;I&quot;;VLOOKUP([.$A119];[$Tables.$BP$7:$Tables.$BQ$110];2;0);     IF([.$S119]=&quot;M&quot;;VLOOKUP([.$A119];[$Tables.$BR$7:$Tables.$BS$174];2;0);      IF([.$S119]=&quot;N&quot;;VLOOKUP([.$A119];[$Tables.$BT$7:$Tables.$BU$104];2;0);       IF([.$S119]=&quot;P&quot;;VLOOKUP([.$A119];[$Tables.$BV$7:$Tables.$BW$90];2;0);        IF([.$S119]=&quot;W&quot;;VLOOKUP([.$A11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19]=&quot;&quot;;&quot;&quot;;VLOOKUP([.$A11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19]=&quot;&quot;;&quot;&quot;;VLOOKUP([.$A11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19]=&quot;&quot;;&quot;&quot;;IF(ISNUMBER([.$AJ119]);[.$U119]+[.$AJ11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0]=&quot;&quot;;&quot;&quot;;  IF([.$S120]=&quot;C&quot;;VLOOKUP([.$A120];[$Tables.$BL$7:$Tables.$BM$102];2;0);   IF([.$S120]=&quot;D&quot;;VLOOKUP([.$A120];[$Tables.$BN$7:$Tables.$BO$101];2;0);    IF([.$S120]=&quot;I&quot;;VLOOKUP([.$A120];[$Tables.$BP$7:$Tables.$BQ$110];2;0);     IF([.$S120]=&quot;M&quot;;VLOOKUP([.$A120];[$Tables.$BR$7:$Tables.$BS$174];2;0);      IF([.$S120]=&quot;N&quot;;VLOOKUP([.$A120];[$Tables.$BT$7:$Tables.$BU$104];2;0);       IF([.$S120]=&quot;P&quot;;VLOOKUP([.$A120];[$Tables.$BV$7:$Tables.$BW$90];2;0);        IF([.$S120]=&quot;W&quot;;VLOOKUP([.$A12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0]=&quot;&quot;;&quot;&quot;;VLOOKUP([.$A12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0]=&quot;&quot;;&quot;&quot;;VLOOKUP([.$A12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0]=&quot;&quot;;&quot;&quot;;IF(ISNUMBER([.$AJ120]);[.$U120]+[.$AJ12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1]=&quot;&quot;;&quot;&quot;;  IF([.$S121]=&quot;C&quot;;VLOOKUP([.$A121];[$Tables.$BL$7:$Tables.$BM$102];2;0);   IF([.$S121]=&quot;D&quot;;VLOOKUP([.$A121];[$Tables.$BN$7:$Tables.$BO$101];2;0);    IF([.$S121]=&quot;I&quot;;VLOOKUP([.$A121];[$Tables.$BP$7:$Tables.$BQ$110];2;0);     IF([.$S121]=&quot;M&quot;;VLOOKUP([.$A121];[$Tables.$BR$7:$Tables.$BS$174];2;0);      IF([.$S121]=&quot;N&quot;;VLOOKUP([.$A121];[$Tables.$BT$7:$Tables.$BU$104];2;0);       IF([.$S121]=&quot;P&quot;;VLOOKUP([.$A121];[$Tables.$BV$7:$Tables.$BW$90];2;0);        IF([.$S121]=&quot;W&quot;;VLOOKUP([.$A12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1]=&quot;&quot;;&quot;&quot;;VLOOKUP([.$A12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1]=&quot;&quot;;&quot;&quot;;VLOOKUP([.$A12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1]=&quot;&quot;;&quot;&quot;;IF(ISNUMBER([.$AJ121]);[.$U121]+[.$AJ12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2]=&quot;&quot;;&quot;&quot;;  IF([.$S122]=&quot;C&quot;;VLOOKUP([.$A122];[$Tables.$BL$7:$Tables.$BM$102];2;0);   IF([.$S122]=&quot;D&quot;;VLOOKUP([.$A122];[$Tables.$BN$7:$Tables.$BO$101];2;0);    IF([.$S122]=&quot;I&quot;;VLOOKUP([.$A122];[$Tables.$BP$7:$Tables.$BQ$110];2;0);     IF([.$S122]=&quot;M&quot;;VLOOKUP([.$A122];[$Tables.$BR$7:$Tables.$BS$174];2;0);      IF([.$S122]=&quot;N&quot;;VLOOKUP([.$A122];[$Tables.$BT$7:$Tables.$BU$104];2;0);       IF([.$S122]=&quot;P&quot;;VLOOKUP([.$A122];[$Tables.$BV$7:$Tables.$BW$90];2;0);        IF([.$S122]=&quot;W&quot;;VLOOKUP([.$A12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2]=&quot;&quot;;&quot;&quot;;VLOOKUP([.$A12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2]=&quot;&quot;;&quot;&quot;;VLOOKUP([.$A12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2]=&quot;&quot;;&quot;&quot;;IF(ISNUMBER([.$AJ122]);[.$U122]+[.$AJ12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3]=&quot;&quot;;&quot;&quot;;  IF([.$S123]=&quot;C&quot;;VLOOKUP([.$A123];[$Tables.$BL$7:$Tables.$BM$102];2;0);   IF([.$S123]=&quot;D&quot;;VLOOKUP([.$A123];[$Tables.$BN$7:$Tables.$BO$101];2;0);    IF([.$S123]=&quot;I&quot;;VLOOKUP([.$A123];[$Tables.$BP$7:$Tables.$BQ$110];2;0);     IF([.$S123]=&quot;M&quot;;VLOOKUP([.$A123];[$Tables.$BR$7:$Tables.$BS$174];2;0);      IF([.$S123]=&quot;N&quot;;VLOOKUP([.$A123];[$Tables.$BT$7:$Tables.$BU$104];2;0);       IF([.$S123]=&quot;P&quot;;VLOOKUP([.$A123];[$Tables.$BV$7:$Tables.$BW$90];2;0);        IF([.$S123]=&quot;W&quot;;VLOOKUP([.$A12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3]=&quot;&quot;;&quot;&quot;;VLOOKUP([.$A12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3]=&quot;&quot;;&quot;&quot;;VLOOKUP([.$A12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3]=&quot;&quot;;&quot;&quot;;IF(ISNUMBER([.$AJ123]);[.$U123]+[.$AJ12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4]=&quot;&quot;;&quot;&quot;;  IF([.$S124]=&quot;C&quot;;VLOOKUP([.$A124];[$Tables.$BL$7:$Tables.$BM$102];2;0);   IF([.$S124]=&quot;D&quot;;VLOOKUP([.$A124];[$Tables.$BN$7:$Tables.$BO$101];2;0);    IF([.$S124]=&quot;I&quot;;VLOOKUP([.$A124];[$Tables.$BP$7:$Tables.$BQ$110];2;0);     IF([.$S124]=&quot;M&quot;;VLOOKUP([.$A124];[$Tables.$BR$7:$Tables.$BS$174];2;0);      IF([.$S124]=&quot;N&quot;;VLOOKUP([.$A124];[$Tables.$BT$7:$Tables.$BU$104];2;0);       IF([.$S124]=&quot;P&quot;;VLOOKUP([.$A124];[$Tables.$BV$7:$Tables.$BW$90];2;0);        IF([.$S124]=&quot;W&quot;;VLOOKUP([.$A12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4]=&quot;&quot;;&quot;&quot;;VLOOKUP([.$A12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4]=&quot;&quot;;&quot;&quot;;VLOOKUP([.$A12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4]=&quot;&quot;;&quot;&quot;;IF(ISNUMBER([.$AJ124]);[.$U124]+[.$AJ12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5]=&quot;&quot;;&quot;&quot;;  IF([.$S125]=&quot;C&quot;;VLOOKUP([.$A125];[$Tables.$BL$7:$Tables.$BM$102];2;0);   IF([.$S125]=&quot;D&quot;;VLOOKUP([.$A125];[$Tables.$BN$7:$Tables.$BO$101];2;0);    IF([.$S125]=&quot;I&quot;;VLOOKUP([.$A125];[$Tables.$BP$7:$Tables.$BQ$110];2;0);     IF([.$S125]=&quot;M&quot;;VLOOKUP([.$A125];[$Tables.$BR$7:$Tables.$BS$174];2;0);      IF([.$S125]=&quot;N&quot;;VLOOKUP([.$A125];[$Tables.$BT$7:$Tables.$BU$104];2;0);       IF([.$S125]=&quot;P&quot;;VLOOKUP([.$A125];[$Tables.$BV$7:$Tables.$BW$90];2;0);        IF([.$S125]=&quot;W&quot;;VLOOKUP([.$A12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5]=&quot;&quot;;&quot;&quot;;VLOOKUP([.$A12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5]=&quot;&quot;;&quot;&quot;;VLOOKUP([.$A12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5]=&quot;&quot;;&quot;&quot;;IF(ISNUMBER([.$AJ125]);[.$U125]+[.$AJ12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6]=&quot;&quot;;&quot;&quot;;  IF([.$S126]=&quot;C&quot;;VLOOKUP([.$A126];[$Tables.$BL$7:$Tables.$BM$102];2;0);   IF([.$S126]=&quot;D&quot;;VLOOKUP([.$A126];[$Tables.$BN$7:$Tables.$BO$101];2;0);    IF([.$S126]=&quot;I&quot;;VLOOKUP([.$A126];[$Tables.$BP$7:$Tables.$BQ$110];2;0);     IF([.$S126]=&quot;M&quot;;VLOOKUP([.$A126];[$Tables.$BR$7:$Tables.$BS$174];2;0);      IF([.$S126]=&quot;N&quot;;VLOOKUP([.$A126];[$Tables.$BT$7:$Tables.$BU$104];2;0);       IF([.$S126]=&quot;P&quot;;VLOOKUP([.$A126];[$Tables.$BV$7:$Tables.$BW$90];2;0);        IF([.$S126]=&quot;W&quot;;VLOOKUP([.$A12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6]=&quot;&quot;;&quot;&quot;;VLOOKUP([.$A12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6]=&quot;&quot;;&quot;&quot;;VLOOKUP([.$A12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6]=&quot;&quot;;&quot;&quot;;IF(ISNUMBER([.$AJ126]);[.$U126]+[.$AJ12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7]=&quot;&quot;;&quot;&quot;;  IF([.$S127]=&quot;C&quot;;VLOOKUP([.$A127];[$Tables.$BL$7:$Tables.$BM$102];2;0);   IF([.$S127]=&quot;D&quot;;VLOOKUP([.$A127];[$Tables.$BN$7:$Tables.$BO$101];2;0);    IF([.$S127]=&quot;I&quot;;VLOOKUP([.$A127];[$Tables.$BP$7:$Tables.$BQ$110];2;0);     IF([.$S127]=&quot;M&quot;;VLOOKUP([.$A127];[$Tables.$BR$7:$Tables.$BS$174];2;0);      IF([.$S127]=&quot;N&quot;;VLOOKUP([.$A127];[$Tables.$BT$7:$Tables.$BU$104];2;0);       IF([.$S127]=&quot;P&quot;;VLOOKUP([.$A127];[$Tables.$BV$7:$Tables.$BW$90];2;0);        IF([.$S127]=&quot;W&quot;;VLOOKUP([.$A12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7]=&quot;&quot;;&quot;&quot;;VLOOKUP([.$A12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7]=&quot;&quot;;&quot;&quot;;VLOOKUP([.$A12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7]=&quot;&quot;;&quot;&quot;;IF(ISNUMBER([.$AJ127]);[.$U127]+[.$AJ12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8]=&quot;&quot;;&quot;&quot;;  IF([.$S128]=&quot;C&quot;;VLOOKUP([.$A128];[$Tables.$BL$7:$Tables.$BM$102];2;0);   IF([.$S128]=&quot;D&quot;;VLOOKUP([.$A128];[$Tables.$BN$7:$Tables.$BO$101];2;0);    IF([.$S128]=&quot;I&quot;;VLOOKUP([.$A128];[$Tables.$BP$7:$Tables.$BQ$110];2;0);     IF([.$S128]=&quot;M&quot;;VLOOKUP([.$A128];[$Tables.$BR$7:$Tables.$BS$174];2;0);      IF([.$S128]=&quot;N&quot;;VLOOKUP([.$A128];[$Tables.$BT$7:$Tables.$BU$104];2;0);       IF([.$S128]=&quot;P&quot;;VLOOKUP([.$A128];[$Tables.$BV$7:$Tables.$BW$90];2;0);        IF([.$S128]=&quot;W&quot;;VLOOKUP([.$A12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8]=&quot;&quot;;&quot;&quot;;VLOOKUP([.$A12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8]=&quot;&quot;;&quot;&quot;;VLOOKUP([.$A12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8]=&quot;&quot;;&quot;&quot;;IF(ISNUMBER([.$AJ128]);[.$U128]+[.$AJ12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29]=&quot;&quot;;&quot;&quot;;  IF([.$S129]=&quot;C&quot;;VLOOKUP([.$A129];[$Tables.$BL$7:$Tables.$BM$102];2;0);   IF([.$S129]=&quot;D&quot;;VLOOKUP([.$A129];[$Tables.$BN$7:$Tables.$BO$101];2;0);    IF([.$S129]=&quot;I&quot;;VLOOKUP([.$A129];[$Tables.$BP$7:$Tables.$BQ$110];2;0);     IF([.$S129]=&quot;M&quot;;VLOOKUP([.$A129];[$Tables.$BR$7:$Tables.$BS$174];2;0);      IF([.$S129]=&quot;N&quot;;VLOOKUP([.$A129];[$Tables.$BT$7:$Tables.$BU$104];2;0);       IF([.$S129]=&quot;P&quot;;VLOOKUP([.$A129];[$Tables.$BV$7:$Tables.$BW$90];2;0);        IF([.$S129]=&quot;W&quot;;VLOOKUP([.$A12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29]=&quot;&quot;;&quot;&quot;;VLOOKUP([.$A12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29]=&quot;&quot;;&quot;&quot;;VLOOKUP([.$A12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29]=&quot;&quot;;&quot;&quot;;IF(ISNUMBER([.$AJ129]);[.$U129]+[.$AJ12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0]=&quot;&quot;;&quot;&quot;;  IF([.$S130]=&quot;C&quot;;VLOOKUP([.$A130];[$Tables.$BL$7:$Tables.$BM$102];2;0);   IF([.$S130]=&quot;D&quot;;VLOOKUP([.$A130];[$Tables.$BN$7:$Tables.$BO$101];2;0);    IF([.$S130]=&quot;I&quot;;VLOOKUP([.$A130];[$Tables.$BP$7:$Tables.$BQ$110];2;0);     IF([.$S130]=&quot;M&quot;;VLOOKUP([.$A130];[$Tables.$BR$7:$Tables.$BS$174];2;0);      IF([.$S130]=&quot;N&quot;;VLOOKUP([.$A130];[$Tables.$BT$7:$Tables.$BU$104];2;0);       IF([.$S130]=&quot;P&quot;;VLOOKUP([.$A130];[$Tables.$BV$7:$Tables.$BW$90];2;0);        IF([.$S130]=&quot;W&quot;;VLOOKUP([.$A13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0]=&quot;&quot;;&quot;&quot;;VLOOKUP([.$A13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0]=&quot;&quot;;&quot;&quot;;VLOOKUP([.$A13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0]=&quot;&quot;;&quot;&quot;;IF(ISNUMBER([.$AJ130]);[.$U130]+[.$AJ13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1]=&quot;&quot;;&quot;&quot;;  IF([.$S131]=&quot;C&quot;;VLOOKUP([.$A131];[$Tables.$BL$7:$Tables.$BM$102];2;0);   IF([.$S131]=&quot;D&quot;;VLOOKUP([.$A131];[$Tables.$BN$7:$Tables.$BO$101];2;0);    IF([.$S131]=&quot;I&quot;;VLOOKUP([.$A131];[$Tables.$BP$7:$Tables.$BQ$110];2;0);     IF([.$S131]=&quot;M&quot;;VLOOKUP([.$A131];[$Tables.$BR$7:$Tables.$BS$174];2;0);      IF([.$S131]=&quot;N&quot;;VLOOKUP([.$A131];[$Tables.$BT$7:$Tables.$BU$104];2;0);       IF([.$S131]=&quot;P&quot;;VLOOKUP([.$A131];[$Tables.$BV$7:$Tables.$BW$90];2;0);        IF([.$S131]=&quot;W&quot;;VLOOKUP([.$A13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1]=&quot;&quot;;&quot;&quot;;VLOOKUP([.$A13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1]=&quot;&quot;;&quot;&quot;;VLOOKUP([.$A13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1]=&quot;&quot;;&quot;&quot;;IF(ISNUMBER([.$AJ131]);[.$U131]+[.$AJ13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2]=&quot;&quot;;&quot;&quot;;  IF([.$S132]=&quot;C&quot;;VLOOKUP([.$A132];[$Tables.$BL$7:$Tables.$BM$102];2;0);   IF([.$S132]=&quot;D&quot;;VLOOKUP([.$A132];[$Tables.$BN$7:$Tables.$BO$101];2;0);    IF([.$S132]=&quot;I&quot;;VLOOKUP([.$A132];[$Tables.$BP$7:$Tables.$BQ$110];2;0);     IF([.$S132]=&quot;M&quot;;VLOOKUP([.$A132];[$Tables.$BR$7:$Tables.$BS$174];2;0);      IF([.$S132]=&quot;N&quot;;VLOOKUP([.$A132];[$Tables.$BT$7:$Tables.$BU$104];2;0);       IF([.$S132]=&quot;P&quot;;VLOOKUP([.$A132];[$Tables.$BV$7:$Tables.$BW$90];2;0);        IF([.$S132]=&quot;W&quot;;VLOOKUP([.$A13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2]=&quot;&quot;;&quot;&quot;;VLOOKUP([.$A13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2]=&quot;&quot;;&quot;&quot;;VLOOKUP([.$A13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2]=&quot;&quot;;&quot;&quot;;IF(ISNUMBER([.$AJ132]);[.$U132]+[.$AJ13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3]=&quot;&quot;;&quot;&quot;;  IF([.$S133]=&quot;C&quot;;VLOOKUP([.$A133];[$Tables.$BL$7:$Tables.$BM$102];2;0);   IF([.$S133]=&quot;D&quot;;VLOOKUP([.$A133];[$Tables.$BN$7:$Tables.$BO$101];2;0);    IF([.$S133]=&quot;I&quot;;VLOOKUP([.$A133];[$Tables.$BP$7:$Tables.$BQ$110];2;0);     IF([.$S133]=&quot;M&quot;;VLOOKUP([.$A133];[$Tables.$BR$7:$Tables.$BS$174];2;0);      IF([.$S133]=&quot;N&quot;;VLOOKUP([.$A133];[$Tables.$BT$7:$Tables.$BU$104];2;0);       IF([.$S133]=&quot;P&quot;;VLOOKUP([.$A133];[$Tables.$BV$7:$Tables.$BW$90];2;0);        IF([.$S133]=&quot;W&quot;;VLOOKUP([.$A13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3]=&quot;&quot;;&quot;&quot;;VLOOKUP([.$A13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3]=&quot;&quot;;&quot;&quot;;VLOOKUP([.$A13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3]=&quot;&quot;;&quot;&quot;;IF(ISNUMBER([.$AJ133]);[.$U133]+[.$AJ13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4]=&quot;&quot;;&quot;&quot;;  IF([.$S134]=&quot;C&quot;;VLOOKUP([.$A134];[$Tables.$BL$7:$Tables.$BM$102];2;0);   IF([.$S134]=&quot;D&quot;;VLOOKUP([.$A134];[$Tables.$BN$7:$Tables.$BO$101];2;0);    IF([.$S134]=&quot;I&quot;;VLOOKUP([.$A134];[$Tables.$BP$7:$Tables.$BQ$110];2;0);     IF([.$S134]=&quot;M&quot;;VLOOKUP([.$A134];[$Tables.$BR$7:$Tables.$BS$174];2;0);      IF([.$S134]=&quot;N&quot;;VLOOKUP([.$A134];[$Tables.$BT$7:$Tables.$BU$104];2;0);       IF([.$S134]=&quot;P&quot;;VLOOKUP([.$A134];[$Tables.$BV$7:$Tables.$BW$90];2;0);        IF([.$S134]=&quot;W&quot;;VLOOKUP([.$A13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4]=&quot;&quot;;&quot;&quot;;VLOOKUP([.$A13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4]=&quot;&quot;;&quot;&quot;;VLOOKUP([.$A13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4]=&quot;&quot;;&quot;&quot;;IF(ISNUMBER([.$AJ134]);[.$U134]+[.$AJ13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5]=&quot;&quot;;&quot;&quot;;  IF([.$S135]=&quot;C&quot;;VLOOKUP([.$A135];[$Tables.$BL$7:$Tables.$BM$102];2;0);   IF([.$S135]=&quot;D&quot;;VLOOKUP([.$A135];[$Tables.$BN$7:$Tables.$BO$101];2;0);    IF([.$S135]=&quot;I&quot;;VLOOKUP([.$A135];[$Tables.$BP$7:$Tables.$BQ$110];2;0);     IF([.$S135]=&quot;M&quot;;VLOOKUP([.$A135];[$Tables.$BR$7:$Tables.$BS$174];2;0);      IF([.$S135]=&quot;N&quot;;VLOOKUP([.$A135];[$Tables.$BT$7:$Tables.$BU$104];2;0);       IF([.$S135]=&quot;P&quot;;VLOOKUP([.$A135];[$Tables.$BV$7:$Tables.$BW$90];2;0);        IF([.$S135]=&quot;W&quot;;VLOOKUP([.$A13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5]=&quot;&quot;;&quot;&quot;;VLOOKUP([.$A13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5]=&quot;&quot;;&quot;&quot;;VLOOKUP([.$A13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5]=&quot;&quot;;&quot;&quot;;IF(ISNUMBER([.$AJ135]);[.$U135]+[.$AJ13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6]=&quot;&quot;;&quot;&quot;;  IF([.$S136]=&quot;C&quot;;VLOOKUP([.$A136];[$Tables.$BL$7:$Tables.$BM$102];2;0);   IF([.$S136]=&quot;D&quot;;VLOOKUP([.$A136];[$Tables.$BN$7:$Tables.$BO$101];2;0);    IF([.$S136]=&quot;I&quot;;VLOOKUP([.$A136];[$Tables.$BP$7:$Tables.$BQ$110];2;0);     IF([.$S136]=&quot;M&quot;;VLOOKUP([.$A136];[$Tables.$BR$7:$Tables.$BS$174];2;0);      IF([.$S136]=&quot;N&quot;;VLOOKUP([.$A136];[$Tables.$BT$7:$Tables.$BU$104];2;0);       IF([.$S136]=&quot;P&quot;;VLOOKUP([.$A136];[$Tables.$BV$7:$Tables.$BW$90];2;0);        IF([.$S136]=&quot;W&quot;;VLOOKUP([.$A13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6]=&quot;&quot;;&quot;&quot;;VLOOKUP([.$A13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6]=&quot;&quot;;&quot;&quot;;VLOOKUP([.$A13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6]=&quot;&quot;;&quot;&quot;;IF(ISNUMBER([.$AJ136]);[.$U136]+[.$AJ13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7]=&quot;&quot;;&quot;&quot;;  IF([.$S137]=&quot;C&quot;;VLOOKUP([.$A137];[$Tables.$BL$7:$Tables.$BM$102];2;0);   IF([.$S137]=&quot;D&quot;;VLOOKUP([.$A137];[$Tables.$BN$7:$Tables.$BO$101];2;0);    IF([.$S137]=&quot;I&quot;;VLOOKUP([.$A137];[$Tables.$BP$7:$Tables.$BQ$110];2;0);     IF([.$S137]=&quot;M&quot;;VLOOKUP([.$A137];[$Tables.$BR$7:$Tables.$BS$174];2;0);      IF([.$S137]=&quot;N&quot;;VLOOKUP([.$A137];[$Tables.$BT$7:$Tables.$BU$104];2;0);       IF([.$S137]=&quot;P&quot;;VLOOKUP([.$A137];[$Tables.$BV$7:$Tables.$BW$90];2;0);        IF([.$S137]=&quot;W&quot;;VLOOKUP([.$A13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7]=&quot;&quot;;&quot;&quot;;VLOOKUP([.$A13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7]=&quot;&quot;;&quot;&quot;;VLOOKUP([.$A13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7]=&quot;&quot;;&quot;&quot;;IF(ISNUMBER([.$AJ137]);[.$U137]+[.$AJ13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8]=&quot;&quot;;&quot;&quot;;  IF([.$S138]=&quot;C&quot;;VLOOKUP([.$A138];[$Tables.$BL$7:$Tables.$BM$102];2;0);   IF([.$S138]=&quot;D&quot;;VLOOKUP([.$A138];[$Tables.$BN$7:$Tables.$BO$101];2;0);    IF([.$S138]=&quot;I&quot;;VLOOKUP([.$A138];[$Tables.$BP$7:$Tables.$BQ$110];2;0);     IF([.$S138]=&quot;M&quot;;VLOOKUP([.$A138];[$Tables.$BR$7:$Tables.$BS$174];2;0);      IF([.$S138]=&quot;N&quot;;VLOOKUP([.$A138];[$Tables.$BT$7:$Tables.$BU$104];2;0);       IF([.$S138]=&quot;P&quot;;VLOOKUP([.$A138];[$Tables.$BV$7:$Tables.$BW$90];2;0);        IF([.$S138]=&quot;W&quot;;VLOOKUP([.$A13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8]=&quot;&quot;;&quot;&quot;;VLOOKUP([.$A13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8]=&quot;&quot;;&quot;&quot;;VLOOKUP([.$A13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8]=&quot;&quot;;&quot;&quot;;IF(ISNUMBER([.$AJ138]);[.$U138]+[.$AJ13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39]=&quot;&quot;;&quot;&quot;;  IF([.$S139]=&quot;C&quot;;VLOOKUP([.$A139];[$Tables.$BL$7:$Tables.$BM$102];2;0);   IF([.$S139]=&quot;D&quot;;VLOOKUP([.$A139];[$Tables.$BN$7:$Tables.$BO$101];2;0);    IF([.$S139]=&quot;I&quot;;VLOOKUP([.$A139];[$Tables.$BP$7:$Tables.$BQ$110];2;0);     IF([.$S139]=&quot;M&quot;;VLOOKUP([.$A139];[$Tables.$BR$7:$Tables.$BS$174];2;0);      IF([.$S139]=&quot;N&quot;;VLOOKUP([.$A139];[$Tables.$BT$7:$Tables.$BU$104];2;0);       IF([.$S139]=&quot;P&quot;;VLOOKUP([.$A139];[$Tables.$BV$7:$Tables.$BW$90];2;0);        IF([.$S139]=&quot;W&quot;;VLOOKUP([.$A13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39]=&quot;&quot;;&quot;&quot;;VLOOKUP([.$A13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39]=&quot;&quot;;&quot;&quot;;VLOOKUP([.$A13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39]=&quot;&quot;;&quot;&quot;;IF(ISNUMBER([.$AJ139]);[.$U139]+[.$AJ13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0]=&quot;&quot;;&quot;&quot;;  IF([.$S140]=&quot;C&quot;;VLOOKUP([.$A140];[$Tables.$BL$7:$Tables.$BM$102];2;0);   IF([.$S140]=&quot;D&quot;;VLOOKUP([.$A140];[$Tables.$BN$7:$Tables.$BO$101];2;0);    IF([.$S140]=&quot;I&quot;;VLOOKUP([.$A140];[$Tables.$BP$7:$Tables.$BQ$110];2;0);     IF([.$S140]=&quot;M&quot;;VLOOKUP([.$A140];[$Tables.$BR$7:$Tables.$BS$174];2;0);      IF([.$S140]=&quot;N&quot;;VLOOKUP([.$A140];[$Tables.$BT$7:$Tables.$BU$104];2;0);       IF([.$S140]=&quot;P&quot;;VLOOKUP([.$A140];[$Tables.$BV$7:$Tables.$BW$90];2;0);        IF([.$S140]=&quot;W&quot;;VLOOKUP([.$A14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0]=&quot;&quot;;&quot;&quot;;VLOOKUP([.$A14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0]=&quot;&quot;;&quot;&quot;;VLOOKUP([.$A14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0]=&quot;&quot;;&quot;&quot;;IF(ISNUMBER([.$AJ140]);[.$U140]+[.$AJ14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1]=&quot;&quot;;&quot;&quot;;  IF([.$S141]=&quot;C&quot;;VLOOKUP([.$A141];[$Tables.$BL$7:$Tables.$BM$102];2;0);   IF([.$S141]=&quot;D&quot;;VLOOKUP([.$A141];[$Tables.$BN$7:$Tables.$BO$101];2;0);    IF([.$S141]=&quot;I&quot;;VLOOKUP([.$A141];[$Tables.$BP$7:$Tables.$BQ$110];2;0);     IF([.$S141]=&quot;M&quot;;VLOOKUP([.$A141];[$Tables.$BR$7:$Tables.$BS$174];2;0);      IF([.$S141]=&quot;N&quot;;VLOOKUP([.$A141];[$Tables.$BT$7:$Tables.$BU$104];2;0);       IF([.$S141]=&quot;P&quot;;VLOOKUP([.$A141];[$Tables.$BV$7:$Tables.$BW$90];2;0);        IF([.$S141]=&quot;W&quot;;VLOOKUP([.$A14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1]=&quot;&quot;;&quot;&quot;;VLOOKUP([.$A14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1]=&quot;&quot;;&quot;&quot;;VLOOKUP([.$A14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1]=&quot;&quot;;&quot;&quot;;IF(ISNUMBER([.$AJ141]);[.$U141]+[.$AJ14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2]=&quot;&quot;;&quot;&quot;;  IF([.$S142]=&quot;C&quot;;VLOOKUP([.$A142];[$Tables.$BL$7:$Tables.$BM$102];2;0);   IF([.$S142]=&quot;D&quot;;VLOOKUP([.$A142];[$Tables.$BN$7:$Tables.$BO$101];2;0);    IF([.$S142]=&quot;I&quot;;VLOOKUP([.$A142];[$Tables.$BP$7:$Tables.$BQ$110];2;0);     IF([.$S142]=&quot;M&quot;;VLOOKUP([.$A142];[$Tables.$BR$7:$Tables.$BS$174];2;0);      IF([.$S142]=&quot;N&quot;;VLOOKUP([.$A142];[$Tables.$BT$7:$Tables.$BU$104];2;0);       IF([.$S142]=&quot;P&quot;;VLOOKUP([.$A142];[$Tables.$BV$7:$Tables.$BW$90];2;0);        IF([.$S142]=&quot;W&quot;;VLOOKUP([.$A14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2]=&quot;&quot;;&quot;&quot;;VLOOKUP([.$A14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2]=&quot;&quot;;&quot;&quot;;VLOOKUP([.$A14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2]=&quot;&quot;;&quot;&quot;;IF(ISNUMBER([.$AJ142]);[.$U142]+[.$AJ14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3]=&quot;&quot;;&quot;&quot;;  IF([.$S143]=&quot;C&quot;;VLOOKUP([.$A143];[$Tables.$BL$7:$Tables.$BM$102];2;0);   IF([.$S143]=&quot;D&quot;;VLOOKUP([.$A143];[$Tables.$BN$7:$Tables.$BO$101];2;0);    IF([.$S143]=&quot;I&quot;;VLOOKUP([.$A143];[$Tables.$BP$7:$Tables.$BQ$110];2;0);     IF([.$S143]=&quot;M&quot;;VLOOKUP([.$A143];[$Tables.$BR$7:$Tables.$BS$174];2;0);      IF([.$S143]=&quot;N&quot;;VLOOKUP([.$A143];[$Tables.$BT$7:$Tables.$BU$104];2;0);       IF([.$S143]=&quot;P&quot;;VLOOKUP([.$A143];[$Tables.$BV$7:$Tables.$BW$90];2;0);        IF([.$S143]=&quot;W&quot;;VLOOKUP([.$A14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3]=&quot;&quot;;&quot;&quot;;VLOOKUP([.$A14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3]=&quot;&quot;;&quot;&quot;;VLOOKUP([.$A14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3]=&quot;&quot;;&quot;&quot;;IF(ISNUMBER([.$AJ143]);[.$U143]+[.$AJ14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4]=&quot;&quot;;&quot;&quot;;  IF([.$S144]=&quot;C&quot;;VLOOKUP([.$A144];[$Tables.$BL$7:$Tables.$BM$102];2;0);   IF([.$S144]=&quot;D&quot;;VLOOKUP([.$A144];[$Tables.$BN$7:$Tables.$BO$101];2;0);    IF([.$S144]=&quot;I&quot;;VLOOKUP([.$A144];[$Tables.$BP$7:$Tables.$BQ$110];2;0);     IF([.$S144]=&quot;M&quot;;VLOOKUP([.$A144];[$Tables.$BR$7:$Tables.$BS$174];2;0);      IF([.$S144]=&quot;N&quot;;VLOOKUP([.$A144];[$Tables.$BT$7:$Tables.$BU$104];2;0);       IF([.$S144]=&quot;P&quot;;VLOOKUP([.$A144];[$Tables.$BV$7:$Tables.$BW$90];2;0);        IF([.$S144]=&quot;W&quot;;VLOOKUP([.$A14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4]=&quot;&quot;;&quot;&quot;;VLOOKUP([.$A14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4]=&quot;&quot;;&quot;&quot;;VLOOKUP([.$A14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4]=&quot;&quot;;&quot;&quot;;IF(ISNUMBER([.$AJ144]);[.$U144]+[.$AJ14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5]=&quot;&quot;;&quot;&quot;;  IF([.$S145]=&quot;C&quot;;VLOOKUP([.$A145];[$Tables.$BL$7:$Tables.$BM$102];2;0);   IF([.$S145]=&quot;D&quot;;VLOOKUP([.$A145];[$Tables.$BN$7:$Tables.$BO$101];2;0);    IF([.$S145]=&quot;I&quot;;VLOOKUP([.$A145];[$Tables.$BP$7:$Tables.$BQ$110];2;0);     IF([.$S145]=&quot;M&quot;;VLOOKUP([.$A145];[$Tables.$BR$7:$Tables.$BS$174];2;0);      IF([.$S145]=&quot;N&quot;;VLOOKUP([.$A145];[$Tables.$BT$7:$Tables.$BU$104];2;0);       IF([.$S145]=&quot;P&quot;;VLOOKUP([.$A145];[$Tables.$BV$7:$Tables.$BW$90];2;0);        IF([.$S145]=&quot;W&quot;;VLOOKUP([.$A14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5]=&quot;&quot;;&quot;&quot;;VLOOKUP([.$A14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5]=&quot;&quot;;&quot;&quot;;VLOOKUP([.$A14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5]=&quot;&quot;;&quot;&quot;;IF(ISNUMBER([.$AJ145]);[.$U145]+[.$AJ14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6]=&quot;&quot;;&quot;&quot;;  IF([.$S146]=&quot;C&quot;;VLOOKUP([.$A146];[$Tables.$BL$7:$Tables.$BM$102];2;0);   IF([.$S146]=&quot;D&quot;;VLOOKUP([.$A146];[$Tables.$BN$7:$Tables.$BO$101];2;0);    IF([.$S146]=&quot;I&quot;;VLOOKUP([.$A146];[$Tables.$BP$7:$Tables.$BQ$110];2;0);     IF([.$S146]=&quot;M&quot;;VLOOKUP([.$A146];[$Tables.$BR$7:$Tables.$BS$174];2;0);      IF([.$S146]=&quot;N&quot;;VLOOKUP([.$A146];[$Tables.$BT$7:$Tables.$BU$104];2;0);       IF([.$S146]=&quot;P&quot;;VLOOKUP([.$A146];[$Tables.$BV$7:$Tables.$BW$90];2;0);        IF([.$S146]=&quot;W&quot;;VLOOKUP([.$A14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6]=&quot;&quot;;&quot;&quot;;VLOOKUP([.$A14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6]=&quot;&quot;;&quot;&quot;;VLOOKUP([.$A14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6]=&quot;&quot;;&quot;&quot;;IF(ISNUMBER([.$AJ146]);[.$U146]+[.$AJ14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7]=&quot;&quot;;&quot;&quot;;  IF([.$S147]=&quot;C&quot;;VLOOKUP([.$A147];[$Tables.$BL$7:$Tables.$BM$102];2;0);   IF([.$S147]=&quot;D&quot;;VLOOKUP([.$A147];[$Tables.$BN$7:$Tables.$BO$101];2;0);    IF([.$S147]=&quot;I&quot;;VLOOKUP([.$A147];[$Tables.$BP$7:$Tables.$BQ$110];2;0);     IF([.$S147]=&quot;M&quot;;VLOOKUP([.$A147];[$Tables.$BR$7:$Tables.$BS$174];2;0);      IF([.$S147]=&quot;N&quot;;VLOOKUP([.$A147];[$Tables.$BT$7:$Tables.$BU$104];2;0);       IF([.$S147]=&quot;P&quot;;VLOOKUP([.$A147];[$Tables.$BV$7:$Tables.$BW$90];2;0);        IF([.$S147]=&quot;W&quot;;VLOOKUP([.$A14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7]=&quot;&quot;;&quot;&quot;;VLOOKUP([.$A14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7]=&quot;&quot;;&quot;&quot;;VLOOKUP([.$A14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7]=&quot;&quot;;&quot;&quot;;IF(ISNUMBER([.$AJ147]);[.$U147]+[.$AJ14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8]=&quot;&quot;;&quot;&quot;;  IF([.$S148]=&quot;C&quot;;VLOOKUP([.$A148];[$Tables.$BL$7:$Tables.$BM$102];2;0);   IF([.$S148]=&quot;D&quot;;VLOOKUP([.$A148];[$Tables.$BN$7:$Tables.$BO$101];2;0);    IF([.$S148]=&quot;I&quot;;VLOOKUP([.$A148];[$Tables.$BP$7:$Tables.$BQ$110];2;0);     IF([.$S148]=&quot;M&quot;;VLOOKUP([.$A148];[$Tables.$BR$7:$Tables.$BS$174];2;0);      IF([.$S148]=&quot;N&quot;;VLOOKUP([.$A148];[$Tables.$BT$7:$Tables.$BU$104];2;0);       IF([.$S148]=&quot;P&quot;;VLOOKUP([.$A148];[$Tables.$BV$7:$Tables.$BW$90];2;0);        IF([.$S148]=&quot;W&quot;;VLOOKUP([.$A14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8]=&quot;&quot;;&quot;&quot;;VLOOKUP([.$A14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8]=&quot;&quot;;&quot;&quot;;VLOOKUP([.$A14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8]=&quot;&quot;;&quot;&quot;;IF(ISNUMBER([.$AJ148]);[.$U148]+[.$AJ14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49]=&quot;&quot;;&quot;&quot;;  IF([.$S149]=&quot;C&quot;;VLOOKUP([.$A149];[$Tables.$BL$7:$Tables.$BM$102];2;0);   IF([.$S149]=&quot;D&quot;;VLOOKUP([.$A149];[$Tables.$BN$7:$Tables.$BO$101];2;0);    IF([.$S149]=&quot;I&quot;;VLOOKUP([.$A149];[$Tables.$BP$7:$Tables.$BQ$110];2;0);     IF([.$S149]=&quot;M&quot;;VLOOKUP([.$A149];[$Tables.$BR$7:$Tables.$BS$174];2;0);      IF([.$S149]=&quot;N&quot;;VLOOKUP([.$A149];[$Tables.$BT$7:$Tables.$BU$104];2;0);       IF([.$S149]=&quot;P&quot;;VLOOKUP([.$A149];[$Tables.$BV$7:$Tables.$BW$90];2;0);        IF([.$S149]=&quot;W&quot;;VLOOKUP([.$A14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49]=&quot;&quot;;&quot;&quot;;VLOOKUP([.$A14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49]=&quot;&quot;;&quot;&quot;;VLOOKUP([.$A14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49]=&quot;&quot;;&quot;&quot;;IF(ISNUMBER([.$AJ149]);[.$U149]+[.$AJ14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0]=&quot;&quot;;&quot;&quot;;  IF([.$S150]=&quot;C&quot;;VLOOKUP([.$A150];[$Tables.$BL$7:$Tables.$BM$102];2;0);   IF([.$S150]=&quot;D&quot;;VLOOKUP([.$A150];[$Tables.$BN$7:$Tables.$BO$101];2;0);    IF([.$S150]=&quot;I&quot;;VLOOKUP([.$A150];[$Tables.$BP$7:$Tables.$BQ$110];2;0);     IF([.$S150]=&quot;M&quot;;VLOOKUP([.$A150];[$Tables.$BR$7:$Tables.$BS$174];2;0);      IF([.$S150]=&quot;N&quot;;VLOOKUP([.$A150];[$Tables.$BT$7:$Tables.$BU$104];2;0);       IF([.$S150]=&quot;P&quot;;VLOOKUP([.$A150];[$Tables.$BV$7:$Tables.$BW$90];2;0);        IF([.$S150]=&quot;W&quot;;VLOOKUP([.$A15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0]=&quot;&quot;;&quot;&quot;;VLOOKUP([.$A15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0]=&quot;&quot;;&quot;&quot;;VLOOKUP([.$A15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0]=&quot;&quot;;&quot;&quot;;IF(ISNUMBER([.$AJ150]);[.$U150]+[.$AJ15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1]=&quot;&quot;;&quot;&quot;;  IF([.$S151]=&quot;C&quot;;VLOOKUP([.$A151];[$Tables.$BL$7:$Tables.$BM$102];2;0);   IF([.$S151]=&quot;D&quot;;VLOOKUP([.$A151];[$Tables.$BN$7:$Tables.$BO$101];2;0);    IF([.$S151]=&quot;I&quot;;VLOOKUP([.$A151];[$Tables.$BP$7:$Tables.$BQ$110];2;0);     IF([.$S151]=&quot;M&quot;;VLOOKUP([.$A151];[$Tables.$BR$7:$Tables.$BS$174];2;0);      IF([.$S151]=&quot;N&quot;;VLOOKUP([.$A151];[$Tables.$BT$7:$Tables.$BU$104];2;0);       IF([.$S151]=&quot;P&quot;;VLOOKUP([.$A151];[$Tables.$BV$7:$Tables.$BW$90];2;0);        IF([.$S151]=&quot;W&quot;;VLOOKUP([.$A15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1]=&quot;&quot;;&quot;&quot;;VLOOKUP([.$A15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1]=&quot;&quot;;&quot;&quot;;VLOOKUP([.$A15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1]=&quot;&quot;;&quot;&quot;;IF(ISNUMBER([.$AJ151]);[.$U151]+[.$AJ15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2]=&quot;&quot;;&quot;&quot;;  IF([.$S152]=&quot;C&quot;;VLOOKUP([.$A152];[$Tables.$BL$7:$Tables.$BM$102];2;0);   IF([.$S152]=&quot;D&quot;;VLOOKUP([.$A152];[$Tables.$BN$7:$Tables.$BO$101];2;0);    IF([.$S152]=&quot;I&quot;;VLOOKUP([.$A152];[$Tables.$BP$7:$Tables.$BQ$110];2;0);     IF([.$S152]=&quot;M&quot;;VLOOKUP([.$A152];[$Tables.$BR$7:$Tables.$BS$174];2;0);      IF([.$S152]=&quot;N&quot;;VLOOKUP([.$A152];[$Tables.$BT$7:$Tables.$BU$104];2;0);       IF([.$S152]=&quot;P&quot;;VLOOKUP([.$A152];[$Tables.$BV$7:$Tables.$BW$90];2;0);        IF([.$S152]=&quot;W&quot;;VLOOKUP([.$A15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2]=&quot;&quot;;&quot;&quot;;VLOOKUP([.$A15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2]=&quot;&quot;;&quot;&quot;;VLOOKUP([.$A15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2]=&quot;&quot;;&quot;&quot;;IF(ISNUMBER([.$AJ152]);[.$U152]+[.$AJ15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3]=&quot;&quot;;&quot;&quot;;  IF([.$S153]=&quot;C&quot;;VLOOKUP([.$A153];[$Tables.$BL$7:$Tables.$BM$102];2;0);   IF([.$S153]=&quot;D&quot;;VLOOKUP([.$A153];[$Tables.$BN$7:$Tables.$BO$101];2;0);    IF([.$S153]=&quot;I&quot;;VLOOKUP([.$A153];[$Tables.$BP$7:$Tables.$BQ$110];2;0);     IF([.$S153]=&quot;M&quot;;VLOOKUP([.$A153];[$Tables.$BR$7:$Tables.$BS$174];2;0);      IF([.$S153]=&quot;N&quot;;VLOOKUP([.$A153];[$Tables.$BT$7:$Tables.$BU$104];2;0);       IF([.$S153]=&quot;P&quot;;VLOOKUP([.$A153];[$Tables.$BV$7:$Tables.$BW$90];2;0);        IF([.$S153]=&quot;W&quot;;VLOOKUP([.$A15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3]=&quot;&quot;;&quot;&quot;;VLOOKUP([.$A15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3]=&quot;&quot;;&quot;&quot;;VLOOKUP([.$A15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3]=&quot;&quot;;&quot;&quot;;IF(ISNUMBER([.$AJ153]);[.$U153]+[.$AJ15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54]=&quot;&quot;;&quot;&quot;;  IF([.$S154]=&quot;C&quot;;VLOOKUP([.$A154];[$Tables.$BL$7:$Tables.$BM$102];2;0);   IF([.$S154]=&quot;D&quot;;VLOOKUP([.$A154];[$Tables.$BN$7:$Tables.$BO$101];2;0);    IF([.$S154]=&quot;I&quot;;VLOOKUP([.$A154];[$Tables.$BP$7:$Tables.$BQ$110];2;0);     IF([.$S154]=&quot;M&quot;;VLOOKUP([.$A154];[$Tables.$BR$7:$Tables.$BS$174];2;0);      IF([.$S154]=&quot;N&quot;;VLOOKUP([.$A154];[$Tables.$BT$7:$Tables.$BU$104];2;0);       IF([.$S154]=&quot;P&quot;;VLOOKUP([.$A154];[$Tables.$BV$7:$Tables.$BW$90];2;0);        IF([.$S154]=&quot;W&quot;;VLOOKUP([.$A15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54]=&quot;&quot;;&quot;&quot;;VLOOKUP([.$A15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54]=&quot;&quot;;&quot;&quot;;VLOOKUP([.$A15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54]=&quot;&quot;;&quot;&quot;;IF(ISNUMBER([.$AJ154]);[.$U154]+[.$AJ15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2">
          <table:table-cell table:style-name="ce155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246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13" table:number-rows-spanned="1">
            <text:p>Spell Name</text:p>
          </table:table-cell>
          <table:covered-table-cell table:number-columns-repeated="7" table:style-name="ce45"/>
          <table:covered-table-cell table:number-columns-repeated="5" table:style-name="ce280"/>
          <table:table-cell table:style-name="ce278" office:value-type="string" calcext:value-type="string" table:number-columns-spanned="5" table:number-rows-spanned="1">
            <text:p>Memorized</text:p>
          </table:table-cell>
          <table:covered-table-cell table:number-columns-repeated="4" table:style-name="ce45"/>
          <table:table-cell table:style-name="ce196" office:value-type="string" calcext:value-type="string" table:number-columns-spanned="4" table:number-rows-spanned="1">
            <text:p>Level*</text:p>
          </table:table-cell>
          <table:covered-table-cell table:number-columns-repeated="2" table:style-name="ce280" table:content-validation-name="val1"/>
          <table:covered-table-cell table:style-name="ce344" table:content-validation-name="val1"/>
          <table:table-cell table:style-name="ce196" office:value-type="string" calcext:value-type="string" table:number-columns-spanned="5" table:number-rows-spanned="1">
            <text:p>Range</text:p>
          </table:table-cell>
          <table:covered-table-cell table:number-columns-repeated="4" table:style-name="ce344" table:content-validation-name="val1"/>
          <table:table-cell table:style-name="ce196" office:value-type="string" calcext:value-type="string" table:number-columns-spanned="6" table:number-rows-spanned="1">
            <text:p>Duration</text:p>
          </table:table-cell>
          <table:covered-table-cell table:number-columns-repeated="5" table:style-name="ce344" table:content-validation-name="val1"/>
          <table:table-cell table:style-name="ce196" office:value-type="string" calcext:value-type="string" table:number-columns-spanned="4" table:number-rows-spanned="1">
            <text:p>Pages**</text:p>
          </table:table-cell>
          <table:covered-table-cell table:style-name="ce280" table:content-validation-name="val1"/>
          <table:covered-table-cell table:number-columns-repeated="2" table:style-name="ce344" table:content-validation-name="val1"/>
          <table:table-cell table:style-name="ce196" office:value-type="string" calcext:value-type="string" table:number-columns-spanned="11" table:number-rows-spanned="1">
            <text:p>Notes</text:p>
          </table:table-cell>
          <table:covered-table-cell table:number-columns-repeated="10" table:style-name="ce45"/>
          <table:table-cell table:number-columns-repeated="16"/>
        </table:table-row>
        <table:table-row table:style-name="ro2">
          <table:table-cell table:style-name="ce214" table:content-validation-name="val1" table:number-columns-spanned="13" table:number-rows-spanned="1"/>
          <table:covered-table-cell table:number-columns-repeated="7" table:style-name="ce214" table:content-validation-name="val1"/>
          <table:covered-table-cell table:number-columns-repeated="5" table:style-name="ce267" table:content-validation-name="val1"/>
          <table:table-cell table:style-name="ce288" table:content-validation-name="val1" table:number-columns-spanned="5" table:number-rows-spanned="1"/>
          <table:covered-table-cell table:style-name="ce267" table:content-validation-name="val1"/>
          <table:covered-table-cell table:number-columns-repeated="3" table:style-name="ce214" table:content-validation-name="val1"/>
          <table:table-cell table:style-name="ce299" table:content-validation-name="val1" office:value-type="string" calcext:value-type="string" table:number-columns-spanned="2" table:number-rows-spanned="1">
            <text:p>Class</text:p>
          </table:table-cell>
          <table:covered-table-cell table:style-name="ce214" table:content-validation-name="val1"/>
          <table:table-cell table:style-name="ce214" table:content-validation-name="val1" table:number-columns-spanned="2" table:number-rows-spanned="1"/>
          <table:covered-table-cell table:style-name="ce214" table:content-validation-name="val1"/>
          <table:table-cell table:style-name="ce214" table:content-validation-name="val1" table:number-columns-spanned="5" table:number-rows-spanned="1"/>
          <table:covered-table-cell table:number-columns-repeated="4" table:style-name="ce214" table:content-validation-name="val1"/>
          <table:table-cell table:style-name="ce214" table:content-validation-name="val1" table:number-columns-spanned="6" table:number-rows-spanned="1"/>
          <table:covered-table-cell table:number-columns-repeated="5" table:style-name="ce214" table:content-validation-name="val1"/>
          <table:table-cell table:style-name="ce214" table:content-validation-name="val1" table:number-columns-spanned="2" table:number-rows-spanned="1"/>
          <table:covered-table-cell table:style-name="ce267" table:content-validation-name="val1"/>
          <table:table-cell table:style-name="ce214" table:content-validation-name="val1" office:value-type="string" calcext:value-type="string" table:number-columns-spanned="2" table:number-rows-spanned="1">
            <text:p>1d4</text:p>
          </table:table-cell>
          <table:covered-table-cell table:style-name="ce214" table:content-validation-name="val1"/>
          <table:table-cell table:style-name="ce214" table:content-validation-name="val1" table:number-columns-spanned="11" table:number-rows-spanned="1"/>
          <table:covered-table-cell table:number-columns-repeated="10" table:style-name="ce214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table:number-columns-spanned="2" table:number-rows-spanned="1"/>
          <table:covered-table-cell table:style-name="ce215" table:content-validation-name="val1"/>
          <table:table-cell table:style-name="ce290" table:content-validation-name="val1" table:formula="of:=IF([.$A160]=&quot;&quot;;&quot;&quot;;  IF([.$S160]=&quot;C&quot;;VLOOKUP([.$A160];[$Tables.$BL$7:$Tables.$BM$102];2;0);   IF([.$S160]=&quot;D&quot;;VLOOKUP([.$A160];[$Tables.$BN$7:$Tables.$BO$101];2;0);    IF([.$S160]=&quot;I&quot;;VLOOKUP([.$A160];[$Tables.$BP$7:$Tables.$BQ$110];2;0);     IF([.$S160]=&quot;M&quot;;VLOOKUP([.$A160];[$Tables.$BR$7:$Tables.$BS$174];2;0);      IF([.$S160]=&quot;N&quot;;VLOOKUP([.$A160];[$Tables.$BT$7:$Tables.$BU$104];2;0);       IF([.$S160]=&quot;P&quot;;VLOOKUP([.$A160];[$Tables.$BV$7:$Tables.$BW$90];2;0);        IF([.$S160]=&quot;W&quot;;VLOOKUP([.$A16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0]=&quot;&quot;;&quot;&quot;;VLOOKUP([.$A16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0]=&quot;&quot;;&quot;&quot;;VLOOKUP([.$A16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0]=&quot;&quot;;&quot;&quot;;IF(ISNUMBER([.$AJ160]);[.$U160]+[.$AJ16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1]=&quot;&quot;;&quot;&quot;;  IF([.$S161]=&quot;C&quot;;VLOOKUP([.$A161];[$Tables.$BL$7:$Tables.$BM$102];2;0);   IF([.$S161]=&quot;D&quot;;VLOOKUP([.$A161];[$Tables.$BN$7:$Tables.$BO$101];2;0);    IF([.$S161]=&quot;I&quot;;VLOOKUP([.$A161];[$Tables.$BP$7:$Tables.$BQ$110];2;0);     IF([.$S161]=&quot;M&quot;;VLOOKUP([.$A161];[$Tables.$BR$7:$Tables.$BS$174];2;0);      IF([.$S161]=&quot;N&quot;;VLOOKUP([.$A161];[$Tables.$BT$7:$Tables.$BU$104];2;0);       IF([.$S161]=&quot;P&quot;;VLOOKUP([.$A161];[$Tables.$BV$7:$Tables.$BW$90];2;0);        IF([.$S161]=&quot;W&quot;;VLOOKUP([.$A16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1]=&quot;&quot;;&quot;&quot;;VLOOKUP([.$A16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1]=&quot;&quot;;&quot;&quot;;VLOOKUP([.$A16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1]=&quot;&quot;;&quot;&quot;;IF(ISNUMBER([.$AJ161]);[.$U161]+[.$AJ16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2]=&quot;&quot;;&quot;&quot;;  IF([.$S162]=&quot;C&quot;;VLOOKUP([.$A162];[$Tables.$BL$7:$Tables.$BM$102];2;0);   IF([.$S162]=&quot;D&quot;;VLOOKUP([.$A162];[$Tables.$BN$7:$Tables.$BO$101];2;0);    IF([.$S162]=&quot;I&quot;;VLOOKUP([.$A162];[$Tables.$BP$7:$Tables.$BQ$110];2;0);     IF([.$S162]=&quot;M&quot;;VLOOKUP([.$A162];[$Tables.$BR$7:$Tables.$BS$174];2;0);      IF([.$S162]=&quot;N&quot;;VLOOKUP([.$A162];[$Tables.$BT$7:$Tables.$BU$104];2;0);       IF([.$S162]=&quot;P&quot;;VLOOKUP([.$A162];[$Tables.$BV$7:$Tables.$BW$90];2;0);        IF([.$S162]=&quot;W&quot;;VLOOKUP([.$A16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2]=&quot;&quot;;&quot;&quot;;VLOOKUP([.$A16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2]=&quot;&quot;;&quot;&quot;;VLOOKUP([.$A16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2]=&quot;&quot;;&quot;&quot;;IF(ISNUMBER([.$AJ162]);[.$U162]+[.$AJ16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3]=&quot;&quot;;&quot;&quot;;  IF([.$S163]=&quot;C&quot;;VLOOKUP([.$A163];[$Tables.$BL$7:$Tables.$BM$102];2;0);   IF([.$S163]=&quot;D&quot;;VLOOKUP([.$A163];[$Tables.$BN$7:$Tables.$BO$101];2;0);    IF([.$S163]=&quot;I&quot;;VLOOKUP([.$A163];[$Tables.$BP$7:$Tables.$BQ$110];2;0);     IF([.$S163]=&quot;M&quot;;VLOOKUP([.$A163];[$Tables.$BR$7:$Tables.$BS$174];2;0);      IF([.$S163]=&quot;N&quot;;VLOOKUP([.$A163];[$Tables.$BT$7:$Tables.$BU$104];2;0);       IF([.$S163]=&quot;P&quot;;VLOOKUP([.$A163];[$Tables.$BV$7:$Tables.$BW$90];2;0);        IF([.$S163]=&quot;W&quot;;VLOOKUP([.$A16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3]=&quot;&quot;;&quot;&quot;;VLOOKUP([.$A16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3]=&quot;&quot;;&quot;&quot;;VLOOKUP([.$A16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3]=&quot;&quot;;&quot;&quot;;IF(ISNUMBER([.$AJ163]);[.$U163]+[.$AJ16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4]=&quot;&quot;;&quot;&quot;;  IF([.$S164]=&quot;C&quot;;VLOOKUP([.$A164];[$Tables.$BL$7:$Tables.$BM$102];2;0);   IF([.$S164]=&quot;D&quot;;VLOOKUP([.$A164];[$Tables.$BN$7:$Tables.$BO$101];2;0);    IF([.$S164]=&quot;I&quot;;VLOOKUP([.$A164];[$Tables.$BP$7:$Tables.$BQ$110];2;0);     IF([.$S164]=&quot;M&quot;;VLOOKUP([.$A164];[$Tables.$BR$7:$Tables.$BS$174];2;0);      IF([.$S164]=&quot;N&quot;;VLOOKUP([.$A164];[$Tables.$BT$7:$Tables.$BU$104];2;0);       IF([.$S164]=&quot;P&quot;;VLOOKUP([.$A164];[$Tables.$BV$7:$Tables.$BW$90];2;0);        IF([.$S164]=&quot;W&quot;;VLOOKUP([.$A16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4]=&quot;&quot;;&quot;&quot;;VLOOKUP([.$A16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4]=&quot;&quot;;&quot;&quot;;VLOOKUP([.$A16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4]=&quot;&quot;;&quot;&quot;;IF(ISNUMBER([.$AJ164]);[.$U164]+[.$AJ16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5]=&quot;&quot;;&quot;&quot;;  IF([.$S165]=&quot;C&quot;;VLOOKUP([.$A165];[$Tables.$BL$7:$Tables.$BM$102];2;0);   IF([.$S165]=&quot;D&quot;;VLOOKUP([.$A165];[$Tables.$BN$7:$Tables.$BO$101];2;0);    IF([.$S165]=&quot;I&quot;;VLOOKUP([.$A165];[$Tables.$BP$7:$Tables.$BQ$110];2;0);     IF([.$S165]=&quot;M&quot;;VLOOKUP([.$A165];[$Tables.$BR$7:$Tables.$BS$174];2;0);      IF([.$S165]=&quot;N&quot;;VLOOKUP([.$A165];[$Tables.$BT$7:$Tables.$BU$104];2;0);       IF([.$S165]=&quot;P&quot;;VLOOKUP([.$A165];[$Tables.$BV$7:$Tables.$BW$90];2;0);        IF([.$S165]=&quot;W&quot;;VLOOKUP([.$A16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5]=&quot;&quot;;&quot;&quot;;VLOOKUP([.$A16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5]=&quot;&quot;;&quot;&quot;;VLOOKUP([.$A16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5]=&quot;&quot;;&quot;&quot;;IF(ISNUMBER([.$AJ165]);[.$U165]+[.$AJ16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6]=&quot;&quot;;&quot;&quot;;  IF([.$S166]=&quot;C&quot;;VLOOKUP([.$A166];[$Tables.$BL$7:$Tables.$BM$102];2;0);   IF([.$S166]=&quot;D&quot;;VLOOKUP([.$A166];[$Tables.$BN$7:$Tables.$BO$101];2;0);    IF([.$S166]=&quot;I&quot;;VLOOKUP([.$A166];[$Tables.$BP$7:$Tables.$BQ$110];2;0);     IF([.$S166]=&quot;M&quot;;VLOOKUP([.$A166];[$Tables.$BR$7:$Tables.$BS$174];2;0);      IF([.$S166]=&quot;N&quot;;VLOOKUP([.$A166];[$Tables.$BT$7:$Tables.$BU$104];2;0);       IF([.$S166]=&quot;P&quot;;VLOOKUP([.$A166];[$Tables.$BV$7:$Tables.$BW$90];2;0);        IF([.$S166]=&quot;W&quot;;VLOOKUP([.$A16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6]=&quot;&quot;;&quot;&quot;;VLOOKUP([.$A16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6]=&quot;&quot;;&quot;&quot;;VLOOKUP([.$A16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6]=&quot;&quot;;&quot;&quot;;IF(ISNUMBER([.$AJ166]);[.$U166]+[.$AJ16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7]=&quot;&quot;;&quot;&quot;;  IF([.$S167]=&quot;C&quot;;VLOOKUP([.$A167];[$Tables.$BL$7:$Tables.$BM$102];2;0);   IF([.$S167]=&quot;D&quot;;VLOOKUP([.$A167];[$Tables.$BN$7:$Tables.$BO$101];2;0);    IF([.$S167]=&quot;I&quot;;VLOOKUP([.$A167];[$Tables.$BP$7:$Tables.$BQ$110];2;0);     IF([.$S167]=&quot;M&quot;;VLOOKUP([.$A167];[$Tables.$BR$7:$Tables.$BS$174];2;0);      IF([.$S167]=&quot;N&quot;;VLOOKUP([.$A167];[$Tables.$BT$7:$Tables.$BU$104];2;0);       IF([.$S167]=&quot;P&quot;;VLOOKUP([.$A167];[$Tables.$BV$7:$Tables.$BW$90];2;0);        IF([.$S167]=&quot;W&quot;;VLOOKUP([.$A16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7]=&quot;&quot;;&quot;&quot;;VLOOKUP([.$A16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7]=&quot;&quot;;&quot;&quot;;VLOOKUP([.$A16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7]=&quot;&quot;;&quot;&quot;;IF(ISNUMBER([.$AJ167]);[.$U167]+[.$AJ16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8]=&quot;&quot;;&quot;&quot;;  IF([.$S168]=&quot;C&quot;;VLOOKUP([.$A168];[$Tables.$BL$7:$Tables.$BM$102];2;0);   IF([.$S168]=&quot;D&quot;;VLOOKUP([.$A168];[$Tables.$BN$7:$Tables.$BO$101];2;0);    IF([.$S168]=&quot;I&quot;;VLOOKUP([.$A168];[$Tables.$BP$7:$Tables.$BQ$110];2;0);     IF([.$S168]=&quot;M&quot;;VLOOKUP([.$A168];[$Tables.$BR$7:$Tables.$BS$174];2;0);      IF([.$S168]=&quot;N&quot;;VLOOKUP([.$A168];[$Tables.$BT$7:$Tables.$BU$104];2;0);       IF([.$S168]=&quot;P&quot;;VLOOKUP([.$A168];[$Tables.$BV$7:$Tables.$BW$90];2;0);        IF([.$S168]=&quot;W&quot;;VLOOKUP([.$A16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8]=&quot;&quot;;&quot;&quot;;VLOOKUP([.$A16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8]=&quot;&quot;;&quot;&quot;;VLOOKUP([.$A16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8]=&quot;&quot;;&quot;&quot;;IF(ISNUMBER([.$AJ168]);[.$U168]+[.$AJ16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69]=&quot;&quot;;&quot;&quot;;  IF([.$S169]=&quot;C&quot;;VLOOKUP([.$A169];[$Tables.$BL$7:$Tables.$BM$102];2;0);   IF([.$S169]=&quot;D&quot;;VLOOKUP([.$A169];[$Tables.$BN$7:$Tables.$BO$101];2;0);    IF([.$S169]=&quot;I&quot;;VLOOKUP([.$A169];[$Tables.$BP$7:$Tables.$BQ$110];2;0);     IF([.$S169]=&quot;M&quot;;VLOOKUP([.$A169];[$Tables.$BR$7:$Tables.$BS$174];2;0);      IF([.$S169]=&quot;N&quot;;VLOOKUP([.$A169];[$Tables.$BT$7:$Tables.$BU$104];2;0);       IF([.$S169]=&quot;P&quot;;VLOOKUP([.$A169];[$Tables.$BV$7:$Tables.$BW$90];2;0);        IF([.$S169]=&quot;W&quot;;VLOOKUP([.$A16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69]=&quot;&quot;;&quot;&quot;;VLOOKUP([.$A16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69]=&quot;&quot;;&quot;&quot;;VLOOKUP([.$A16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69]=&quot;&quot;;&quot;&quot;;IF(ISNUMBER([.$AJ169]);[.$U169]+[.$AJ16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70]=&quot;&quot;;&quot;&quot;;  IF([.$S170]=&quot;C&quot;;VLOOKUP([.$A170];[$Tables.$BL$7:$Tables.$BM$102];2;0);   IF([.$S170]=&quot;D&quot;;VLOOKUP([.$A170];[$Tables.$BN$7:$Tables.$BO$101];2;0);    IF([.$S170]=&quot;I&quot;;VLOOKUP([.$A170];[$Tables.$BP$7:$Tables.$BQ$110];2;0);     IF([.$S170]=&quot;M&quot;;VLOOKUP([.$A170];[$Tables.$BR$7:$Tables.$BS$174];2;0);      IF([.$S170]=&quot;N&quot;;VLOOKUP([.$A170];[$Tables.$BT$7:$Tables.$BU$104];2;0);       IF([.$S170]=&quot;P&quot;;VLOOKUP([.$A170];[$Tables.$BV$7:$Tables.$BW$90];2;0);        IF([.$S170]=&quot;W&quot;;VLOOKUP([.$A17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70]=&quot;&quot;;&quot;&quot;;VLOOKUP([.$A17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70]=&quot;&quot;;&quot;&quot;;VLOOKUP([.$A17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70]=&quot;&quot;;&quot;&quot;;IF(ISNUMBER([.$AJ170]);[.$U170]+[.$AJ17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71]=&quot;&quot;;&quot;&quot;;  IF([.$S171]=&quot;C&quot;;VLOOKUP([.$A171];[$Tables.$BL$7:$Tables.$BM$102];2;0);   IF([.$S171]=&quot;D&quot;;VLOOKUP([.$A171];[$Tables.$BN$7:$Tables.$BO$101];2;0);    IF([.$S171]=&quot;I&quot;;VLOOKUP([.$A171];[$Tables.$BP$7:$Tables.$BQ$110];2;0);     IF([.$S171]=&quot;M&quot;;VLOOKUP([.$A171];[$Tables.$BR$7:$Tables.$BS$174];2;0);      IF([.$S171]=&quot;N&quot;;VLOOKUP([.$A171];[$Tables.$BT$7:$Tables.$BU$104];2;0);       IF([.$S171]=&quot;P&quot;;VLOOKUP([.$A171];[$Tables.$BV$7:$Tables.$BW$90];2;0);        IF([.$S171]=&quot;W&quot;;VLOOKUP([.$A17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71]=&quot;&quot;;&quot;&quot;;VLOOKUP([.$A17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71]=&quot;&quot;;&quot;&quot;;VLOOKUP([.$A17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71]=&quot;&quot;;&quot;&quot;;IF(ISNUMBER([.$AJ171]);[.$U171]+[.$AJ17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72]=&quot;&quot;;&quot;&quot;;  IF([.$S172]=&quot;C&quot;;VLOOKUP([.$A172];[$Tables.$BL$7:$Tables.$BM$102];2;0);   IF([.$S172]=&quot;D&quot;;VLOOKUP([.$A172];[$Tables.$BN$7:$Tables.$BO$101];2;0);    IF([.$S172]=&quot;I&quot;;VLOOKUP([.$A172];[$Tables.$BP$7:$Tables.$BQ$110];2;0);     IF([.$S172]=&quot;M&quot;;VLOOKUP([.$A172];[$Tables.$BR$7:$Tables.$BS$174];2;0);      IF([.$S172]=&quot;N&quot;;VLOOKUP([.$A172];[$Tables.$BT$7:$Tables.$BU$104];2;0);       IF([.$S172]=&quot;P&quot;;VLOOKUP([.$A172];[$Tables.$BV$7:$Tables.$BW$90];2;0);        IF([.$S172]=&quot;W&quot;;VLOOKUP([.$A17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72]=&quot;&quot;;&quot;&quot;;VLOOKUP([.$A17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72]=&quot;&quot;;&quot;&quot;;VLOOKUP([.$A17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72]=&quot;&quot;;&quot;&quot;;IF(ISNUMBER([.$AJ172]);[.$U172]+[.$AJ17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73]=&quot;&quot;;&quot;&quot;;  IF([.$S173]=&quot;C&quot;;VLOOKUP([.$A173];[$Tables.$BL$7:$Tables.$BM$102];2;0);   IF([.$S173]=&quot;D&quot;;VLOOKUP([.$A173];[$Tables.$BN$7:$Tables.$BO$101];2;0);    IF([.$S173]=&quot;I&quot;;VLOOKUP([.$A173];[$Tables.$BP$7:$Tables.$BQ$110];2;0);     IF([.$S173]=&quot;M&quot;;VLOOKUP([.$A173];[$Tables.$BR$7:$Tables.$BS$174];2;0);      IF([.$S173]=&quot;N&quot;;VLOOKUP([.$A173];[$Tables.$BT$7:$Tables.$BU$104];2;0);       IF([.$S173]=&quot;P&quot;;VLOOKUP([.$A173];[$Tables.$BV$7:$Tables.$BW$90];2;0);        IF([.$S173]=&quot;W&quot;;VLOOKUP([.$A17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73]=&quot;&quot;;&quot;&quot;;VLOOKUP([.$A17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73]=&quot;&quot;;&quot;&quot;;VLOOKUP([.$A17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73]=&quot;&quot;;&quot;&quot;;IF(ISNUMBER([.$AJ173]);[.$U173]+[.$AJ17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74]=&quot;&quot;;&quot;&quot;;  IF([.$S174]=&quot;C&quot;;VLOOKUP([.$A174];[$Tables.$BL$7:$Tables.$BM$102];2;0);   IF([.$S174]=&quot;D&quot;;VLOOKUP([.$A174];[$Tables.$BN$7:$Tables.$BO$101];2;0);    IF([.$S174]=&quot;I&quot;;VLOOKUP([.$A174];[$Tables.$BP$7:$Tables.$BQ$110];2;0);     IF([.$S174]=&quot;M&quot;;VLOOKUP([.$A174];[$Tables.$BR$7:$Tables.$BS$174];2;0);      IF([.$S174]=&quot;N&quot;;VLOOKUP([.$A174];[$Tables.$BT$7:$Tables.$BU$104];2;0);       IF([.$S174]=&quot;P&quot;;VLOOKUP([.$A174];[$Tables.$BV$7:$Tables.$BW$90];2;0);        IF([.$S174]=&quot;W&quot;;VLOOKUP([.$A17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74]=&quot;&quot;;&quot;&quot;;VLOOKUP([.$A17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74]=&quot;&quot;;&quot;&quot;;VLOOKUP([.$A17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74]=&quot;&quot;;&quot;&quot;;IF(ISNUMBER([.$AJ174]);[.$U174]+[.$AJ17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75]=&quot;&quot;;&quot;&quot;;  IF([.$S175]=&quot;C&quot;;VLOOKUP([.$A175];[$Tables.$BL$7:$Tables.$BM$102];2;0);   IF([.$S175]=&quot;D&quot;;VLOOKUP([.$A175];[$Tables.$BN$7:$Tables.$BO$101];2;0);    IF([.$S175]=&quot;I&quot;;VLOOKUP([.$A175];[$Tables.$BP$7:$Tables.$BQ$110];2;0);     IF([.$S175]=&quot;M&quot;;VLOOKUP([.$A175];[$Tables.$BR$7:$Tables.$BS$174];2;0);      IF([.$S175]=&quot;N&quot;;VLOOKUP([.$A175];[$Tables.$BT$7:$Tables.$BU$104];2;0);       IF([.$S175]=&quot;P&quot;;VLOOKUP([.$A175];[$Tables.$BV$7:$Tables.$BW$90];2;0);        IF([.$S175]=&quot;W&quot;;VLOOKUP([.$A17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75]=&quot;&quot;;&quot;&quot;;VLOOKUP([.$A17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75]=&quot;&quot;;&quot;&quot;;VLOOKUP([.$A17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75]=&quot;&quot;;&quot;&quot;;IF(ISNUMBER([.$AJ175]);[.$U175]+[.$AJ17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76]=&quot;&quot;;&quot;&quot;;  IF([.$S176]=&quot;C&quot;;VLOOKUP([.$A176];[$Tables.$BL$7:$Tables.$BM$102];2;0);   IF([.$S176]=&quot;D&quot;;VLOOKUP([.$A176];[$Tables.$BN$7:$Tables.$BO$101];2;0);    IF([.$S176]=&quot;I&quot;;VLOOKUP([.$A176];[$Tables.$BP$7:$Tables.$BQ$110];2;0);     IF([.$S176]=&quot;M&quot;;VLOOKUP([.$A176];[$Tables.$BR$7:$Tables.$BS$174];2;0);      IF([.$S176]=&quot;N&quot;;VLOOKUP([.$A176];[$Tables.$BT$7:$Tables.$BU$104];2;0);       IF([.$S176]=&quot;P&quot;;VLOOKUP([.$A176];[$Tables.$BV$7:$Tables.$BW$90];2;0);        IF([.$S176]=&quot;W&quot;;VLOOKUP([.$A17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76]=&quot;&quot;;&quot;&quot;;VLOOKUP([.$A17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76]=&quot;&quot;;&quot;&quot;;VLOOKUP([.$A17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76]=&quot;&quot;;&quot;&quot;;IF(ISNUMBER([.$AJ176]);[.$U176]+[.$AJ17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77]=&quot;&quot;;&quot;&quot;;  IF([.$S177]=&quot;C&quot;;VLOOKUP([.$A177];[$Tables.$BL$7:$Tables.$BM$102];2;0);   IF([.$S177]=&quot;D&quot;;VLOOKUP([.$A177];[$Tables.$BN$7:$Tables.$BO$101];2;0);    IF([.$S177]=&quot;I&quot;;VLOOKUP([.$A177];[$Tables.$BP$7:$Tables.$BQ$110];2;0);     IF([.$S177]=&quot;M&quot;;VLOOKUP([.$A177];[$Tables.$BR$7:$Tables.$BS$174];2;0);      IF([.$S177]=&quot;N&quot;;VLOOKUP([.$A177];[$Tables.$BT$7:$Tables.$BU$104];2;0);       IF([.$S177]=&quot;P&quot;;VLOOKUP([.$A177];[$Tables.$BV$7:$Tables.$BW$90];2;0);        IF([.$S177]=&quot;W&quot;;VLOOKUP([.$A17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77]=&quot;&quot;;&quot;&quot;;VLOOKUP([.$A17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77]=&quot;&quot;;&quot;&quot;;VLOOKUP([.$A17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77]=&quot;&quot;;&quot;&quot;;IF(ISNUMBER([.$AJ177]);[.$U177]+[.$AJ17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78]=&quot;&quot;;&quot;&quot;;  IF([.$S178]=&quot;C&quot;;VLOOKUP([.$A178];[$Tables.$BL$7:$Tables.$BM$102];2;0);   IF([.$S178]=&quot;D&quot;;VLOOKUP([.$A178];[$Tables.$BN$7:$Tables.$BO$101];2;0);    IF([.$S178]=&quot;I&quot;;VLOOKUP([.$A178];[$Tables.$BP$7:$Tables.$BQ$110];2;0);     IF([.$S178]=&quot;M&quot;;VLOOKUP([.$A178];[$Tables.$BR$7:$Tables.$BS$174];2;0);      IF([.$S178]=&quot;N&quot;;VLOOKUP([.$A178];[$Tables.$BT$7:$Tables.$BU$104];2;0);       IF([.$S178]=&quot;P&quot;;VLOOKUP([.$A178];[$Tables.$BV$7:$Tables.$BW$90];2;0);        IF([.$S178]=&quot;W&quot;;VLOOKUP([.$A17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78]=&quot;&quot;;&quot;&quot;;VLOOKUP([.$A17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78]=&quot;&quot;;&quot;&quot;;VLOOKUP([.$A17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78]=&quot;&quot;;&quot;&quot;;IF(ISNUMBER([.$AJ178]);[.$U178]+[.$AJ17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79]=&quot;&quot;;&quot;&quot;;  IF([.$S179]=&quot;C&quot;;VLOOKUP([.$A179];[$Tables.$BL$7:$Tables.$BM$102];2;0);   IF([.$S179]=&quot;D&quot;;VLOOKUP([.$A179];[$Tables.$BN$7:$Tables.$BO$101];2;0);    IF([.$S179]=&quot;I&quot;;VLOOKUP([.$A179];[$Tables.$BP$7:$Tables.$BQ$110];2;0);     IF([.$S179]=&quot;M&quot;;VLOOKUP([.$A179];[$Tables.$BR$7:$Tables.$BS$174];2;0);      IF([.$S179]=&quot;N&quot;;VLOOKUP([.$A179];[$Tables.$BT$7:$Tables.$BU$104];2;0);       IF([.$S179]=&quot;P&quot;;VLOOKUP([.$A179];[$Tables.$BV$7:$Tables.$BW$90];2;0);        IF([.$S179]=&quot;W&quot;;VLOOKUP([.$A17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79]=&quot;&quot;;&quot;&quot;;VLOOKUP([.$A17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79]=&quot;&quot;;&quot;&quot;;VLOOKUP([.$A17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79]=&quot;&quot;;&quot;&quot;;IF(ISNUMBER([.$AJ179]);[.$U179]+[.$AJ17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80]=&quot;&quot;;&quot;&quot;;  IF([.$S180]=&quot;C&quot;;VLOOKUP([.$A180];[$Tables.$BL$7:$Tables.$BM$102];2;0);   IF([.$S180]=&quot;D&quot;;VLOOKUP([.$A180];[$Tables.$BN$7:$Tables.$BO$101];2;0);    IF([.$S180]=&quot;I&quot;;VLOOKUP([.$A180];[$Tables.$BP$7:$Tables.$BQ$110];2;0);     IF([.$S180]=&quot;M&quot;;VLOOKUP([.$A180];[$Tables.$BR$7:$Tables.$BS$174];2;0);      IF([.$S180]=&quot;N&quot;;VLOOKUP([.$A180];[$Tables.$BT$7:$Tables.$BU$104];2;0);       IF([.$S180]=&quot;P&quot;;VLOOKUP([.$A180];[$Tables.$BV$7:$Tables.$BW$90];2;0);        IF([.$S180]=&quot;W&quot;;VLOOKUP([.$A18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80]=&quot;&quot;;&quot;&quot;;VLOOKUP([.$A18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80]=&quot;&quot;;&quot;&quot;;VLOOKUP([.$A18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80]=&quot;&quot;;&quot;&quot;;IF(ISNUMBER([.$AJ180]);[.$U180]+[.$AJ18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81]=&quot;&quot;;&quot;&quot;;  IF([.$S181]=&quot;C&quot;;VLOOKUP([.$A181];[$Tables.$BL$7:$Tables.$BM$102];2;0);   IF([.$S181]=&quot;D&quot;;VLOOKUP([.$A181];[$Tables.$BN$7:$Tables.$BO$101];2;0);    IF([.$S181]=&quot;I&quot;;VLOOKUP([.$A181];[$Tables.$BP$7:$Tables.$BQ$110];2;0);     IF([.$S181]=&quot;M&quot;;VLOOKUP([.$A181];[$Tables.$BR$7:$Tables.$BS$174];2;0);      IF([.$S181]=&quot;N&quot;;VLOOKUP([.$A181];[$Tables.$BT$7:$Tables.$BU$104];2;0);       IF([.$S181]=&quot;P&quot;;VLOOKUP([.$A181];[$Tables.$BV$7:$Tables.$BW$90];2;0);        IF([.$S181]=&quot;W&quot;;VLOOKUP([.$A18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81]=&quot;&quot;;&quot;&quot;;VLOOKUP([.$A18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81]=&quot;&quot;;&quot;&quot;;VLOOKUP([.$A18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81]=&quot;&quot;;&quot;&quot;;IF(ISNUMBER([.$AJ181]);[.$U181]+[.$AJ18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82]=&quot;&quot;;&quot;&quot;;  IF([.$S182]=&quot;C&quot;;VLOOKUP([.$A182];[$Tables.$BL$7:$Tables.$BM$102];2;0);   IF([.$S182]=&quot;D&quot;;VLOOKUP([.$A182];[$Tables.$BN$7:$Tables.$BO$101];2;0);    IF([.$S182]=&quot;I&quot;;VLOOKUP([.$A182];[$Tables.$BP$7:$Tables.$BQ$110];2;0);     IF([.$S182]=&quot;M&quot;;VLOOKUP([.$A182];[$Tables.$BR$7:$Tables.$BS$174];2;0);      IF([.$S182]=&quot;N&quot;;VLOOKUP([.$A182];[$Tables.$BT$7:$Tables.$BU$104];2;0);       IF([.$S182]=&quot;P&quot;;VLOOKUP([.$A182];[$Tables.$BV$7:$Tables.$BW$90];2;0);        IF([.$S182]=&quot;W&quot;;VLOOKUP([.$A18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82]=&quot;&quot;;&quot;&quot;;VLOOKUP([.$A18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82]=&quot;&quot;;&quot;&quot;;VLOOKUP([.$A18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82]=&quot;&quot;;&quot;&quot;;IF(ISNUMBER([.$AJ182]);[.$U182]+[.$AJ18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83]=&quot;&quot;;&quot;&quot;;  IF([.$S183]=&quot;C&quot;;VLOOKUP([.$A183];[$Tables.$BL$7:$Tables.$BM$102];2;0);   IF([.$S183]=&quot;D&quot;;VLOOKUP([.$A183];[$Tables.$BN$7:$Tables.$BO$101];2;0);    IF([.$S183]=&quot;I&quot;;VLOOKUP([.$A183];[$Tables.$BP$7:$Tables.$BQ$110];2;0);     IF([.$S183]=&quot;M&quot;;VLOOKUP([.$A183];[$Tables.$BR$7:$Tables.$BS$174];2;0);      IF([.$S183]=&quot;N&quot;;VLOOKUP([.$A183];[$Tables.$BT$7:$Tables.$BU$104];2;0);       IF([.$S183]=&quot;P&quot;;VLOOKUP([.$A183];[$Tables.$BV$7:$Tables.$BW$90];2;0);        IF([.$S183]=&quot;W&quot;;VLOOKUP([.$A18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83]=&quot;&quot;;&quot;&quot;;VLOOKUP([.$A18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83]=&quot;&quot;;&quot;&quot;;VLOOKUP([.$A18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83]=&quot;&quot;;&quot;&quot;;IF(ISNUMBER([.$AJ183]);[.$U183]+[.$AJ18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84]=&quot;&quot;;&quot;&quot;;  IF([.$S184]=&quot;C&quot;;VLOOKUP([.$A184];[$Tables.$BL$7:$Tables.$BM$102];2;0);   IF([.$S184]=&quot;D&quot;;VLOOKUP([.$A184];[$Tables.$BN$7:$Tables.$BO$101];2;0);    IF([.$S184]=&quot;I&quot;;VLOOKUP([.$A184];[$Tables.$BP$7:$Tables.$BQ$110];2;0);     IF([.$S184]=&quot;M&quot;;VLOOKUP([.$A184];[$Tables.$BR$7:$Tables.$BS$174];2;0);      IF([.$S184]=&quot;N&quot;;VLOOKUP([.$A184];[$Tables.$BT$7:$Tables.$BU$104];2;0);       IF([.$S184]=&quot;P&quot;;VLOOKUP([.$A184];[$Tables.$BV$7:$Tables.$BW$90];2;0);        IF([.$S184]=&quot;W&quot;;VLOOKUP([.$A18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84]=&quot;&quot;;&quot;&quot;;VLOOKUP([.$A18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84]=&quot;&quot;;&quot;&quot;;VLOOKUP([.$A18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84]=&quot;&quot;;&quot;&quot;;IF(ISNUMBER([.$AJ184]);[.$U184]+[.$AJ18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85]=&quot;&quot;;&quot;&quot;;  IF([.$S185]=&quot;C&quot;;VLOOKUP([.$A185];[$Tables.$BL$7:$Tables.$BM$102];2;0);   IF([.$S185]=&quot;D&quot;;VLOOKUP([.$A185];[$Tables.$BN$7:$Tables.$BO$101];2;0);    IF([.$S185]=&quot;I&quot;;VLOOKUP([.$A185];[$Tables.$BP$7:$Tables.$BQ$110];2;0);     IF([.$S185]=&quot;M&quot;;VLOOKUP([.$A185];[$Tables.$BR$7:$Tables.$BS$174];2;0);      IF([.$S185]=&quot;N&quot;;VLOOKUP([.$A185];[$Tables.$BT$7:$Tables.$BU$104];2;0);       IF([.$S185]=&quot;P&quot;;VLOOKUP([.$A185];[$Tables.$BV$7:$Tables.$BW$90];2;0);        IF([.$S185]=&quot;W&quot;;VLOOKUP([.$A18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85]=&quot;&quot;;&quot;&quot;;VLOOKUP([.$A18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85]=&quot;&quot;;&quot;&quot;;VLOOKUP([.$A18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85]=&quot;&quot;;&quot;&quot;;IF(ISNUMBER([.$AJ185]);[.$U185]+[.$AJ18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86]=&quot;&quot;;&quot;&quot;;  IF([.$S186]=&quot;C&quot;;VLOOKUP([.$A186];[$Tables.$BL$7:$Tables.$BM$102];2;0);   IF([.$S186]=&quot;D&quot;;VLOOKUP([.$A186];[$Tables.$BN$7:$Tables.$BO$101];2;0);    IF([.$S186]=&quot;I&quot;;VLOOKUP([.$A186];[$Tables.$BP$7:$Tables.$BQ$110];2;0);     IF([.$S186]=&quot;M&quot;;VLOOKUP([.$A186];[$Tables.$BR$7:$Tables.$BS$174];2;0);      IF([.$S186]=&quot;N&quot;;VLOOKUP([.$A186];[$Tables.$BT$7:$Tables.$BU$104];2;0);       IF([.$S186]=&quot;P&quot;;VLOOKUP([.$A186];[$Tables.$BV$7:$Tables.$BW$90];2;0);        IF([.$S186]=&quot;W&quot;;VLOOKUP([.$A18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86]=&quot;&quot;;&quot;&quot;;VLOOKUP([.$A18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86]=&quot;&quot;;&quot;&quot;;VLOOKUP([.$A18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86]=&quot;&quot;;&quot;&quot;;IF(ISNUMBER([.$AJ186]);[.$U186]+[.$AJ18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87]=&quot;&quot;;&quot;&quot;;  IF([.$S187]=&quot;C&quot;;VLOOKUP([.$A187];[$Tables.$BL$7:$Tables.$BM$102];2;0);   IF([.$S187]=&quot;D&quot;;VLOOKUP([.$A187];[$Tables.$BN$7:$Tables.$BO$101];2;0);    IF([.$S187]=&quot;I&quot;;VLOOKUP([.$A187];[$Tables.$BP$7:$Tables.$BQ$110];2;0);     IF([.$S187]=&quot;M&quot;;VLOOKUP([.$A187];[$Tables.$BR$7:$Tables.$BS$174];2;0);      IF([.$S187]=&quot;N&quot;;VLOOKUP([.$A187];[$Tables.$BT$7:$Tables.$BU$104];2;0);       IF([.$S187]=&quot;P&quot;;VLOOKUP([.$A187];[$Tables.$BV$7:$Tables.$BW$90];2;0);        IF([.$S187]=&quot;W&quot;;VLOOKUP([.$A18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87]=&quot;&quot;;&quot;&quot;;VLOOKUP([.$A18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87]=&quot;&quot;;&quot;&quot;;VLOOKUP([.$A18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87]=&quot;&quot;;&quot;&quot;;IF(ISNUMBER([.$AJ187]);[.$U187]+[.$AJ18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88]=&quot;&quot;;&quot;&quot;;  IF([.$S188]=&quot;C&quot;;VLOOKUP([.$A188];[$Tables.$BL$7:$Tables.$BM$102];2;0);   IF([.$S188]=&quot;D&quot;;VLOOKUP([.$A188];[$Tables.$BN$7:$Tables.$BO$101];2;0);    IF([.$S188]=&quot;I&quot;;VLOOKUP([.$A188];[$Tables.$BP$7:$Tables.$BQ$110];2;0);     IF([.$S188]=&quot;M&quot;;VLOOKUP([.$A188];[$Tables.$BR$7:$Tables.$BS$174];2;0);      IF([.$S188]=&quot;N&quot;;VLOOKUP([.$A188];[$Tables.$BT$7:$Tables.$BU$104];2;0);       IF([.$S188]=&quot;P&quot;;VLOOKUP([.$A188];[$Tables.$BV$7:$Tables.$BW$90];2;0);        IF([.$S188]=&quot;W&quot;;VLOOKUP([.$A18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88]=&quot;&quot;;&quot;&quot;;VLOOKUP([.$A18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88]=&quot;&quot;;&quot;&quot;;VLOOKUP([.$A18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88]=&quot;&quot;;&quot;&quot;;IF(ISNUMBER([.$AJ188]);[.$U188]+[.$AJ18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89]=&quot;&quot;;&quot;&quot;;  IF([.$S189]=&quot;C&quot;;VLOOKUP([.$A189];[$Tables.$BL$7:$Tables.$BM$102];2;0);   IF([.$S189]=&quot;D&quot;;VLOOKUP([.$A189];[$Tables.$BN$7:$Tables.$BO$101];2;0);    IF([.$S189]=&quot;I&quot;;VLOOKUP([.$A189];[$Tables.$BP$7:$Tables.$BQ$110];2;0);     IF([.$S189]=&quot;M&quot;;VLOOKUP([.$A189];[$Tables.$BR$7:$Tables.$BS$174];2;0);      IF([.$S189]=&quot;N&quot;;VLOOKUP([.$A189];[$Tables.$BT$7:$Tables.$BU$104];2;0);       IF([.$S189]=&quot;P&quot;;VLOOKUP([.$A189];[$Tables.$BV$7:$Tables.$BW$90];2;0);        IF([.$S189]=&quot;W&quot;;VLOOKUP([.$A18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89]=&quot;&quot;;&quot;&quot;;VLOOKUP([.$A18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89]=&quot;&quot;;&quot;&quot;;VLOOKUP([.$A18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89]=&quot;&quot;;&quot;&quot;;IF(ISNUMBER([.$AJ189]);[.$U189]+[.$AJ18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90]=&quot;&quot;;&quot;&quot;;  IF([.$S190]=&quot;C&quot;;VLOOKUP([.$A190];[$Tables.$BL$7:$Tables.$BM$102];2;0);   IF([.$S190]=&quot;D&quot;;VLOOKUP([.$A190];[$Tables.$BN$7:$Tables.$BO$101];2;0);    IF([.$S190]=&quot;I&quot;;VLOOKUP([.$A190];[$Tables.$BP$7:$Tables.$BQ$110];2;0);     IF([.$S190]=&quot;M&quot;;VLOOKUP([.$A190];[$Tables.$BR$7:$Tables.$BS$174];2;0);      IF([.$S190]=&quot;N&quot;;VLOOKUP([.$A190];[$Tables.$BT$7:$Tables.$BU$104];2;0);       IF([.$S190]=&quot;P&quot;;VLOOKUP([.$A190];[$Tables.$BV$7:$Tables.$BW$90];2;0);        IF([.$S190]=&quot;W&quot;;VLOOKUP([.$A19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90]=&quot;&quot;;&quot;&quot;;VLOOKUP([.$A19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90]=&quot;&quot;;&quot;&quot;;VLOOKUP([.$A19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90]=&quot;&quot;;&quot;&quot;;IF(ISNUMBER([.$AJ190]);[.$U190]+[.$AJ19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91]=&quot;&quot;;&quot;&quot;;  IF([.$S191]=&quot;C&quot;;VLOOKUP([.$A191];[$Tables.$BL$7:$Tables.$BM$102];2;0);   IF([.$S191]=&quot;D&quot;;VLOOKUP([.$A191];[$Tables.$BN$7:$Tables.$BO$101];2;0);    IF([.$S191]=&quot;I&quot;;VLOOKUP([.$A191];[$Tables.$BP$7:$Tables.$BQ$110];2;0);     IF([.$S191]=&quot;M&quot;;VLOOKUP([.$A191];[$Tables.$BR$7:$Tables.$BS$174];2;0);      IF([.$S191]=&quot;N&quot;;VLOOKUP([.$A191];[$Tables.$BT$7:$Tables.$BU$104];2;0);       IF([.$S191]=&quot;P&quot;;VLOOKUP([.$A191];[$Tables.$BV$7:$Tables.$BW$90];2;0);        IF([.$S191]=&quot;W&quot;;VLOOKUP([.$A19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91]=&quot;&quot;;&quot;&quot;;VLOOKUP([.$A19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91]=&quot;&quot;;&quot;&quot;;VLOOKUP([.$A19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91]=&quot;&quot;;&quot;&quot;;IF(ISNUMBER([.$AJ191]);[.$U191]+[.$AJ19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92]=&quot;&quot;;&quot;&quot;;  IF([.$S192]=&quot;C&quot;;VLOOKUP([.$A192];[$Tables.$BL$7:$Tables.$BM$102];2;0);   IF([.$S192]=&quot;D&quot;;VLOOKUP([.$A192];[$Tables.$BN$7:$Tables.$BO$101];2;0);    IF([.$S192]=&quot;I&quot;;VLOOKUP([.$A192];[$Tables.$BP$7:$Tables.$BQ$110];2;0);     IF([.$S192]=&quot;M&quot;;VLOOKUP([.$A192];[$Tables.$BR$7:$Tables.$BS$174];2;0);      IF([.$S192]=&quot;N&quot;;VLOOKUP([.$A192];[$Tables.$BT$7:$Tables.$BU$104];2;0);       IF([.$S192]=&quot;P&quot;;VLOOKUP([.$A192];[$Tables.$BV$7:$Tables.$BW$90];2;0);        IF([.$S192]=&quot;W&quot;;VLOOKUP([.$A19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92]=&quot;&quot;;&quot;&quot;;VLOOKUP([.$A19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92]=&quot;&quot;;&quot;&quot;;VLOOKUP([.$A19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92]=&quot;&quot;;&quot;&quot;;IF(ISNUMBER([.$AJ192]);[.$U192]+[.$AJ19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93]=&quot;&quot;;&quot;&quot;;  IF([.$S193]=&quot;C&quot;;VLOOKUP([.$A193];[$Tables.$BL$7:$Tables.$BM$102];2;0);   IF([.$S193]=&quot;D&quot;;VLOOKUP([.$A193];[$Tables.$BN$7:$Tables.$BO$101];2;0);    IF([.$S193]=&quot;I&quot;;VLOOKUP([.$A193];[$Tables.$BP$7:$Tables.$BQ$110];2;0);     IF([.$S193]=&quot;M&quot;;VLOOKUP([.$A193];[$Tables.$BR$7:$Tables.$BS$174];2;0);      IF([.$S193]=&quot;N&quot;;VLOOKUP([.$A193];[$Tables.$BT$7:$Tables.$BU$104];2;0);       IF([.$S193]=&quot;P&quot;;VLOOKUP([.$A193];[$Tables.$BV$7:$Tables.$BW$90];2;0);        IF([.$S193]=&quot;W&quot;;VLOOKUP([.$A19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93]=&quot;&quot;;&quot;&quot;;VLOOKUP([.$A19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93]=&quot;&quot;;&quot;&quot;;VLOOKUP([.$A19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93]=&quot;&quot;;&quot;&quot;;IF(ISNUMBER([.$AJ193]);[.$U193]+[.$AJ19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94]=&quot;&quot;;&quot;&quot;;  IF([.$S194]=&quot;C&quot;;VLOOKUP([.$A194];[$Tables.$BL$7:$Tables.$BM$102];2;0);   IF([.$S194]=&quot;D&quot;;VLOOKUP([.$A194];[$Tables.$BN$7:$Tables.$BO$101];2;0);    IF([.$S194]=&quot;I&quot;;VLOOKUP([.$A194];[$Tables.$BP$7:$Tables.$BQ$110];2;0);     IF([.$S194]=&quot;M&quot;;VLOOKUP([.$A194];[$Tables.$BR$7:$Tables.$BS$174];2;0);      IF([.$S194]=&quot;N&quot;;VLOOKUP([.$A194];[$Tables.$BT$7:$Tables.$BU$104];2;0);       IF([.$S194]=&quot;P&quot;;VLOOKUP([.$A194];[$Tables.$BV$7:$Tables.$BW$90];2;0);        IF([.$S194]=&quot;W&quot;;VLOOKUP([.$A19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94]=&quot;&quot;;&quot;&quot;;VLOOKUP([.$A19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94]=&quot;&quot;;&quot;&quot;;VLOOKUP([.$A19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94]=&quot;&quot;;&quot;&quot;;IF(ISNUMBER([.$AJ194]);[.$U194]+[.$AJ19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95]=&quot;&quot;;&quot;&quot;;  IF([.$S195]=&quot;C&quot;;VLOOKUP([.$A195];[$Tables.$BL$7:$Tables.$BM$102];2;0);   IF([.$S195]=&quot;D&quot;;VLOOKUP([.$A195];[$Tables.$BN$7:$Tables.$BO$101];2;0);    IF([.$S195]=&quot;I&quot;;VLOOKUP([.$A195];[$Tables.$BP$7:$Tables.$BQ$110];2;0);     IF([.$S195]=&quot;M&quot;;VLOOKUP([.$A195];[$Tables.$BR$7:$Tables.$BS$174];2;0);      IF([.$S195]=&quot;N&quot;;VLOOKUP([.$A195];[$Tables.$BT$7:$Tables.$BU$104];2;0);       IF([.$S195]=&quot;P&quot;;VLOOKUP([.$A195];[$Tables.$BV$7:$Tables.$BW$90];2;0);        IF([.$S195]=&quot;W&quot;;VLOOKUP([.$A19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95]=&quot;&quot;;&quot;&quot;;VLOOKUP([.$A19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95]=&quot;&quot;;&quot;&quot;;VLOOKUP([.$A19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95]=&quot;&quot;;&quot;&quot;;IF(ISNUMBER([.$AJ195]);[.$U195]+[.$AJ19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96]=&quot;&quot;;&quot;&quot;;  IF([.$S196]=&quot;C&quot;;VLOOKUP([.$A196];[$Tables.$BL$7:$Tables.$BM$102];2;0);   IF([.$S196]=&quot;D&quot;;VLOOKUP([.$A196];[$Tables.$BN$7:$Tables.$BO$101];2;0);    IF([.$S196]=&quot;I&quot;;VLOOKUP([.$A196];[$Tables.$BP$7:$Tables.$BQ$110];2;0);     IF([.$S196]=&quot;M&quot;;VLOOKUP([.$A196];[$Tables.$BR$7:$Tables.$BS$174];2;0);      IF([.$S196]=&quot;N&quot;;VLOOKUP([.$A196];[$Tables.$BT$7:$Tables.$BU$104];2;0);       IF([.$S196]=&quot;P&quot;;VLOOKUP([.$A196];[$Tables.$BV$7:$Tables.$BW$90];2;0);        IF([.$S196]=&quot;W&quot;;VLOOKUP([.$A19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96]=&quot;&quot;;&quot;&quot;;VLOOKUP([.$A19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96]=&quot;&quot;;&quot;&quot;;VLOOKUP([.$A19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96]=&quot;&quot;;&quot;&quot;;IF(ISNUMBER([.$AJ196]);[.$U196]+[.$AJ19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97]=&quot;&quot;;&quot;&quot;;  IF([.$S197]=&quot;C&quot;;VLOOKUP([.$A197];[$Tables.$BL$7:$Tables.$BM$102];2;0);   IF([.$S197]=&quot;D&quot;;VLOOKUP([.$A197];[$Tables.$BN$7:$Tables.$BO$101];2;0);    IF([.$S197]=&quot;I&quot;;VLOOKUP([.$A197];[$Tables.$BP$7:$Tables.$BQ$110];2;0);     IF([.$S197]=&quot;M&quot;;VLOOKUP([.$A197];[$Tables.$BR$7:$Tables.$BS$174];2;0);      IF([.$S197]=&quot;N&quot;;VLOOKUP([.$A197];[$Tables.$BT$7:$Tables.$BU$104];2;0);       IF([.$S197]=&quot;P&quot;;VLOOKUP([.$A197];[$Tables.$BV$7:$Tables.$BW$90];2;0);        IF([.$S197]=&quot;W&quot;;VLOOKUP([.$A197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97]=&quot;&quot;;&quot;&quot;;VLOOKUP([.$A197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97]=&quot;&quot;;&quot;&quot;;VLOOKUP([.$A197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97]=&quot;&quot;;&quot;&quot;;IF(ISNUMBER([.$AJ197]);[.$U197]+[.$AJ197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98]=&quot;&quot;;&quot;&quot;;  IF([.$S198]=&quot;C&quot;;VLOOKUP([.$A198];[$Tables.$BL$7:$Tables.$BM$102];2;0);   IF([.$S198]=&quot;D&quot;;VLOOKUP([.$A198];[$Tables.$BN$7:$Tables.$BO$101];2;0);    IF([.$S198]=&quot;I&quot;;VLOOKUP([.$A198];[$Tables.$BP$7:$Tables.$BQ$110];2;0);     IF([.$S198]=&quot;M&quot;;VLOOKUP([.$A198];[$Tables.$BR$7:$Tables.$BS$174];2;0);      IF([.$S198]=&quot;N&quot;;VLOOKUP([.$A198];[$Tables.$BT$7:$Tables.$BU$104];2;0);       IF([.$S198]=&quot;P&quot;;VLOOKUP([.$A198];[$Tables.$BV$7:$Tables.$BW$90];2;0);        IF([.$S198]=&quot;W&quot;;VLOOKUP([.$A198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98]=&quot;&quot;;&quot;&quot;;VLOOKUP([.$A198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98]=&quot;&quot;;&quot;&quot;;VLOOKUP([.$A198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98]=&quot;&quot;;&quot;&quot;;IF(ISNUMBER([.$AJ198]);[.$U198]+[.$AJ198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199]=&quot;&quot;;&quot;&quot;;  IF([.$S199]=&quot;C&quot;;VLOOKUP([.$A199];[$Tables.$BL$7:$Tables.$BM$102];2;0);   IF([.$S199]=&quot;D&quot;;VLOOKUP([.$A199];[$Tables.$BN$7:$Tables.$BO$101];2;0);    IF([.$S199]=&quot;I&quot;;VLOOKUP([.$A199];[$Tables.$BP$7:$Tables.$BQ$110];2;0);     IF([.$S199]=&quot;M&quot;;VLOOKUP([.$A199];[$Tables.$BR$7:$Tables.$BS$174];2;0);      IF([.$S199]=&quot;N&quot;;VLOOKUP([.$A199];[$Tables.$BT$7:$Tables.$BU$104];2;0);       IF([.$S199]=&quot;P&quot;;VLOOKUP([.$A199];[$Tables.$BV$7:$Tables.$BW$90];2;0);        IF([.$S199]=&quot;W&quot;;VLOOKUP([.$A199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199]=&quot;&quot;;&quot;&quot;;VLOOKUP([.$A199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199]=&quot;&quot;;&quot;&quot;;VLOOKUP([.$A199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199]=&quot;&quot;;&quot;&quot;;IF(ISNUMBER([.$AJ199]);[.$U199]+[.$AJ199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00]=&quot;&quot;;&quot;&quot;;  IF([.$S200]=&quot;C&quot;;VLOOKUP([.$A200];[$Tables.$BL$7:$Tables.$BM$102];2;0);   IF([.$S200]=&quot;D&quot;;VLOOKUP([.$A200];[$Tables.$BN$7:$Tables.$BO$101];2;0);    IF([.$S200]=&quot;I&quot;;VLOOKUP([.$A200];[$Tables.$BP$7:$Tables.$BQ$110];2;0);     IF([.$S200]=&quot;M&quot;;VLOOKUP([.$A200];[$Tables.$BR$7:$Tables.$BS$174];2;0);      IF([.$S200]=&quot;N&quot;;VLOOKUP([.$A200];[$Tables.$BT$7:$Tables.$BU$104];2;0);       IF([.$S200]=&quot;P&quot;;VLOOKUP([.$A200];[$Tables.$BV$7:$Tables.$BW$90];2;0);        IF([.$S200]=&quot;W&quot;;VLOOKUP([.$A200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00]=&quot;&quot;;&quot;&quot;;VLOOKUP([.$A200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00]=&quot;&quot;;&quot;&quot;;VLOOKUP([.$A200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00]=&quot;&quot;;&quot;&quot;;IF(ISNUMBER([.$AJ200]);[.$U200]+[.$AJ200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01]=&quot;&quot;;&quot;&quot;;  IF([.$S201]=&quot;C&quot;;VLOOKUP([.$A201];[$Tables.$BL$7:$Tables.$BM$102];2;0);   IF([.$S201]=&quot;D&quot;;VLOOKUP([.$A201];[$Tables.$BN$7:$Tables.$BO$101];2;0);    IF([.$S201]=&quot;I&quot;;VLOOKUP([.$A201];[$Tables.$BP$7:$Tables.$BQ$110];2;0);     IF([.$S201]=&quot;M&quot;;VLOOKUP([.$A201];[$Tables.$BR$7:$Tables.$BS$174];2;0);      IF([.$S201]=&quot;N&quot;;VLOOKUP([.$A201];[$Tables.$BT$7:$Tables.$BU$104];2;0);       IF([.$S201]=&quot;P&quot;;VLOOKUP([.$A201];[$Tables.$BV$7:$Tables.$BW$90];2;0);        IF([.$S201]=&quot;W&quot;;VLOOKUP([.$A201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01]=&quot;&quot;;&quot;&quot;;VLOOKUP([.$A201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01]=&quot;&quot;;&quot;&quot;;VLOOKUP([.$A201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01]=&quot;&quot;;&quot;&quot;;IF(ISNUMBER([.$AJ201]);[.$U201]+[.$AJ201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02]=&quot;&quot;;&quot;&quot;;  IF([.$S202]=&quot;C&quot;;VLOOKUP([.$A202];[$Tables.$BL$7:$Tables.$BM$102];2;0);   IF([.$S202]=&quot;D&quot;;VLOOKUP([.$A202];[$Tables.$BN$7:$Tables.$BO$101];2;0);    IF([.$S202]=&quot;I&quot;;VLOOKUP([.$A202];[$Tables.$BP$7:$Tables.$BQ$110];2;0);     IF([.$S202]=&quot;M&quot;;VLOOKUP([.$A202];[$Tables.$BR$7:$Tables.$BS$174];2;0);      IF([.$S202]=&quot;N&quot;;VLOOKUP([.$A202];[$Tables.$BT$7:$Tables.$BU$104];2;0);       IF([.$S202]=&quot;P&quot;;VLOOKUP([.$A202];[$Tables.$BV$7:$Tables.$BW$90];2;0);        IF([.$S202]=&quot;W&quot;;VLOOKUP([.$A202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02]=&quot;&quot;;&quot;&quot;;VLOOKUP([.$A202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02]=&quot;&quot;;&quot;&quot;;VLOOKUP([.$A202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02]=&quot;&quot;;&quot;&quot;;IF(ISNUMBER([.$AJ202]);[.$U202]+[.$AJ202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03]=&quot;&quot;;&quot;&quot;;  IF([.$S203]=&quot;C&quot;;VLOOKUP([.$A203];[$Tables.$BL$7:$Tables.$BM$102];2;0);   IF([.$S203]=&quot;D&quot;;VLOOKUP([.$A203];[$Tables.$BN$7:$Tables.$BO$101];2;0);    IF([.$S203]=&quot;I&quot;;VLOOKUP([.$A203];[$Tables.$BP$7:$Tables.$BQ$110];2;0);     IF([.$S203]=&quot;M&quot;;VLOOKUP([.$A203];[$Tables.$BR$7:$Tables.$BS$174];2;0);      IF([.$S203]=&quot;N&quot;;VLOOKUP([.$A203];[$Tables.$BT$7:$Tables.$BU$104];2;0);       IF([.$S203]=&quot;P&quot;;VLOOKUP([.$A203];[$Tables.$BV$7:$Tables.$BW$90];2;0);        IF([.$S203]=&quot;W&quot;;VLOOKUP([.$A203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03]=&quot;&quot;;&quot;&quot;;VLOOKUP([.$A203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03]=&quot;&quot;;&quot;&quot;;VLOOKUP([.$A203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03]=&quot;&quot;;&quot;&quot;;IF(ISNUMBER([.$AJ203]);[.$U203]+[.$AJ203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04]=&quot;&quot;;&quot;&quot;;  IF([.$S204]=&quot;C&quot;;VLOOKUP([.$A204];[$Tables.$BL$7:$Tables.$BM$102];2;0);   IF([.$S204]=&quot;D&quot;;VLOOKUP([.$A204];[$Tables.$BN$7:$Tables.$BO$101];2;0);    IF([.$S204]=&quot;I&quot;;VLOOKUP([.$A204];[$Tables.$BP$7:$Tables.$BQ$110];2;0);     IF([.$S204]=&quot;M&quot;;VLOOKUP([.$A204];[$Tables.$BR$7:$Tables.$BS$174];2;0);      IF([.$S204]=&quot;N&quot;;VLOOKUP([.$A204];[$Tables.$BT$7:$Tables.$BU$104];2;0);       IF([.$S204]=&quot;P&quot;;VLOOKUP([.$A204];[$Tables.$BV$7:$Tables.$BW$90];2;0);        IF([.$S204]=&quot;W&quot;;VLOOKUP([.$A204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04]=&quot;&quot;;&quot;&quot;;VLOOKUP([.$A204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04]=&quot;&quot;;&quot;&quot;;VLOOKUP([.$A204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04]=&quot;&quot;;&quot;&quot;;IF(ISNUMBER([.$AJ204]);[.$U204]+[.$AJ204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05]=&quot;&quot;;&quot;&quot;;  IF([.$S205]=&quot;C&quot;;VLOOKUP([.$A205];[$Tables.$BL$7:$Tables.$BM$102];2;0);   IF([.$S205]=&quot;D&quot;;VLOOKUP([.$A205];[$Tables.$BN$7:$Tables.$BO$101];2;0);    IF([.$S205]=&quot;I&quot;;VLOOKUP([.$A205];[$Tables.$BP$7:$Tables.$BQ$110];2;0);     IF([.$S205]=&quot;M&quot;;VLOOKUP([.$A205];[$Tables.$BR$7:$Tables.$BS$174];2;0);      IF([.$S205]=&quot;N&quot;;VLOOKUP([.$A205];[$Tables.$BT$7:$Tables.$BU$104];2;0);       IF([.$S205]=&quot;P&quot;;VLOOKUP([.$A205];[$Tables.$BV$7:$Tables.$BW$90];2;0);        IF([.$S205]=&quot;W&quot;;VLOOKUP([.$A205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05]=&quot;&quot;;&quot;&quot;;VLOOKUP([.$A205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05]=&quot;&quot;;&quot;&quot;;VLOOKUP([.$A205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05]=&quot;&quot;;&quot;&quot;;IF(ISNUMBER([.$AJ205]);[.$U205]+[.$AJ205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290" table:content-validation-name="val1" table:formula="of:=IF([.$A206]=&quot;&quot;;&quot;&quot;;  IF([.$S206]=&quot;C&quot;;VLOOKUP([.$A206];[$Tables.$BL$7:$Tables.$BM$102];2;0);   IF([.$S206]=&quot;D&quot;;VLOOKUP([.$A206];[$Tables.$BN$7:$Tables.$BO$101];2;0);    IF([.$S206]=&quot;I&quot;;VLOOKUP([.$A206];[$Tables.$BP$7:$Tables.$BQ$110];2;0);     IF([.$S206]=&quot;M&quot;;VLOOKUP([.$A206];[$Tables.$BR$7:$Tables.$BS$174];2;0);      IF([.$S206]=&quot;N&quot;;VLOOKUP([.$A206];[$Tables.$BT$7:$Tables.$BU$104];2;0);       IF([.$S206]=&quot;P&quot;;VLOOKUP([.$A206];[$Tables.$BV$7:$Tables.$BW$90];2;0);        IF([.$S206]=&quot;W&quot;;VLOOKUP([.$A206];[$Tables.$BX$7:$Tables.$BY$127];2;0);0        )       )      )     )    )   )  ) )" table:number-columns-spanned="2" table:number-rows-spanned="1">
            <text:p/>
          </table:table-cell>
          <table:covered-table-cell table:style-name="ce344" table:content-validation-name="val1"/>
          <table:table-cell table:style-name="ce344" table:content-validation-name="val1" table:formula="of:=IF([.$A206]=&quot;&quot;;&quot;&quot;;VLOOKUP([.$A206];[$Tables.$BH$6:$Tables.$BJ$427];2;0))" table:number-columns-spanned="5" table:number-rows-spanned="1">
            <text:p/>
          </table:table-cell>
          <table:covered-table-cell table:number-columns-repeated="4" table:style-name="ce344" table:content-validation-name="val1"/>
          <table:table-cell table:style-name="ce344" table:content-validation-name="val1" table:formula="of:=IF([.$A206]=&quot;&quot;;&quot;&quot;;VLOOKUP([.$A206];[$Tables.$BH$6:$Tables.$BJ$427];3;0))" table:number-columns-spanned="6" table:number-rows-spanned="1">
            <text:p/>
          </table:table-cell>
          <table:covered-table-cell table:number-columns-repeated="5" table:style-name="ce344" table:content-validation-name="val1"/>
          <table:table-cell table:style-name="ce336" table:content-validation-name="val1" table:formula="of:=IF([.$U206]=&quot;&quot;;&quot;&quot;;IF(ISNUMBER([.$AJ206]);[.$U206]+[.$AJ206];&quot;--&quot;))" table:number-columns-spanned="2" table:number-rows-spanned="1">
            <text:p/>
          </table:table-cell>
          <table:covered-table-cell table:style-name="ce280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2" table:number-rows-repeated="10483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enchmen" table:style-name="ta1" table:protected="true">
        <loext:table-protection loext:select-unprotected-cells="true"/>
        <table:table-column table:style-name="co1" table:number-columns-repeated="48" table:default-cell-style-name="ce220"/>
        <table:table-column table:style-name="co2" table:default-cell-style-name="ce220"/>
        <table:table-column table:style-name="co3" table:number-columns-repeated="15" table:default-cell-style-name="ce220"/>
        <table:table-row table:style-name="ro1">
          <table:table-cell table:style-name="ce435" table:formula="of:=[$'Character Sheet'.A1]" office:value-type="string" office:string-value=" Character Name Goes Here" calcext:value-type="string" table:number-columns-spanned="48" table:number-rows-spanned="1">
            <text:p><text:s/>Character Name Goes Here</text:p>
          </table:table-cell>
          <table:covered-table-cell table:number-columns-repeated="47" table:style-name="ce436"/>
          <table:table-cell table:number-columns-repeated="16"/>
        </table:table-row>
        <table:table-row table:style-name="ro2">
          <table:table-cell table:style-name="Default" table:number-columns-spanned="48" table:number-rows-spanned="1"/>
          <table:covered-table-cell table:number-columns-repeated="47" table:style-name="ce221"/>
          <table:table-cell table:number-columns-repeated="16"/>
        </table:table-row>
        <table:table-row table:style-name="ro2">
          <table:table-cell table:style-name="ce101" office:value-type="string" calcext:value-type="string" table:number-columns-spanned="48" table:number-rows-spanned="1">
            <text:p>Henchmen / Animal Companions</text:p>
          </table:table-cell>
          <table:covered-table-cell table:number-columns-repeated="47" table:style-name="ce221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2" table:number-rows-spanned="1">
            <text:p>Name, Class, Species, etc.:</text:p>
          </table:table-cell>
          <table:covered-table-cell table:number-columns-repeated="11" table:style-name="ce103"/>
          <table:table-cell table:style-name="ce127" office:value-type="string" calcext:value-type="string" table:number-columns-spanned="3" table:number-rows-spanned="1">
            <text:p>MV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DX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AC</text:p>
          </table:table-cell>
          <table:covered-table-cell table:number-columns-repeated="2" table:style-name="ce103"/>
          <table:table-cell table:style-name="ce127" office:value-type="string" calcext:value-type="string" table:number-columns-spanned="4" table:number-rows-spanned="1">
            <text:p>Lvl. / HD</text:p>
          </table:table-cell>
          <table:covered-table-cell table:number-columns-repeated="3" table:style-name="ce103"/>
          <table:table-cell table:style-name="ce127" office:value-type="string" calcext:value-type="string" table:number-columns-spanned="3" table:number-rows-spanned="1">
            <text:p>HP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FA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# Att.</text:p>
          </table:table-cell>
          <table:covered-table-cell table:number-columns-repeated="2" table:style-name="ce103"/>
          <table:table-cell table:style-name="ce127" office:value-type="string" calcext:value-type="string" table:number-columns-spanned="8" table:number-rows-spanned="1">
            <text:p>Damage</text:p>
          </table:table-cell>
          <table:covered-table-cell table:number-columns-repeated="7" table:style-name="ce103"/>
          <table:table-cell table:style-name="ce127" office:value-type="string" calcext:value-type="string" table:number-columns-spanned="3" table:number-rows-spanned="1">
            <text:p>SV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ML</text:p>
          </table:table-cell>
          <table:covered-table-cell table:number-columns-repeated="2" table:style-name="ce103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5">
          <table:table-cell table:style-name="ce101" office:value-type="string" calcext:value-type="string" table:number-columns-spanned="48" table:number-rows-spanned="1">
            <text:p>Henchmen / Animal Companions</text:p>
          </table:table-cell>
          <table:covered-table-cell table:number-columns-repeated="47" table:style-name="ce221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2" table:number-rows-spanned="1">
            <text:p>Name, Class, Species, etc.:</text:p>
          </table:table-cell>
          <table:covered-table-cell table:number-columns-repeated="11" table:style-name="ce103"/>
          <table:table-cell table:style-name="ce127" office:value-type="string" calcext:value-type="string" table:number-columns-spanned="3" table:number-rows-spanned="1">
            <text:p>MV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DX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AC</text:p>
          </table:table-cell>
          <table:covered-table-cell table:number-columns-repeated="2" table:style-name="ce103"/>
          <table:table-cell table:style-name="ce127" office:value-type="string" calcext:value-type="string" table:number-columns-spanned="4" table:number-rows-spanned="1">
            <text:p>Lvl. / HD</text:p>
          </table:table-cell>
          <table:covered-table-cell table:number-columns-repeated="3" table:style-name="ce103"/>
          <table:table-cell table:style-name="ce127" office:value-type="string" calcext:value-type="string" table:number-columns-spanned="3" table:number-rows-spanned="1">
            <text:p>HP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FA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# Att.</text:p>
          </table:table-cell>
          <table:covered-table-cell table:number-columns-repeated="2" table:style-name="ce103"/>
          <table:table-cell table:style-name="ce127" office:value-type="string" calcext:value-type="string" table:number-columns-spanned="8" table:number-rows-spanned="1">
            <text:p>Damage</text:p>
          </table:table-cell>
          <table:covered-table-cell table:number-columns-repeated="7" table:style-name="ce103"/>
          <table:table-cell table:style-name="ce127" office:value-type="string" calcext:value-type="string" table:number-columns-spanned="3" table:number-rows-spanned="1">
            <text:p>SV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ML</text:p>
          </table:table-cell>
          <table:covered-table-cell table:number-columns-repeated="2" table:style-name="ce103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sion Log" table:style-name="ta1" table:protected="true">
        <loext:table-protection loext:select-unprotected-cells="true"/>
        <table:table-column table:style-name="co1" table:number-columns-repeated="48" table:default-cell-style-name="ce220"/>
        <table:table-column table:style-name="co2" table:default-cell-style-name="ce220"/>
        <table:table-column table:style-name="co3" table:number-columns-repeated="15" table:default-cell-style-name="ce220"/>
        <table:table-row table:style-name="ro1">
          <table:table-cell table:style-name="ce435" table:formula="of:=[$'Character Sheet'.A1]" office:value-type="string" office:string-value=" Character Name Goes Here" calcext:value-type="string" table:number-columns-spanned="48" table:number-rows-spanned="1">
            <text:p><text:s/>Character Name Goes Here</text:p>
          </table:table-cell>
          <table:covered-table-cell table:number-columns-repeated="47" table:style-name="ce436"/>
          <table:table-cell table:number-columns-repeated="16"/>
        </table:table-row>
        <table:table-row table:style-name="ro2">
          <table:table-cell table:style-name="ce155" office:value-type="string" calcext:value-type="string" table:number-columns-spanned="48" table:number-rows-spanned="1">
            <text:p>Session Log</text:p>
          </table:table-cell>
          <table:covered-table-cell table:number-columns-repeated="47" table:style-name="ce246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6" table:number-rows-spanned="1">
            <text:p>Date</text:p>
          </table:table-cell>
          <table:covered-table-cell table:number-columns-repeated="5" table:style-name="ce437"/>
          <table:table-cell table:style-name="ce196" office:value-type="string" calcext:value-type="string" table:number-columns-spanned="42" table:number-rows-spanned="1">
            <text:p>Description</text:p>
          </table:table-cell>
          <table:covered-table-cell table:number-columns-repeated="5" table:style-name="ce437"/>
          <table:covered-table-cell table:style-name="ce196"/>
          <table:covered-table-cell table:number-columns-repeated="35" table:style-name="ce437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5">
          <table:table-cell table:style-name="ce155" office:value-type="string" calcext:value-type="string" table:number-columns-spanned="48" table:number-rows-spanned="1">
            <text:p>Session Log</text:p>
          </table:table-cell>
          <table:covered-table-cell table:number-columns-repeated="47" table:style-name="ce246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6" table:number-rows-spanned="1">
            <text:p>Date</text:p>
          </table:table-cell>
          <table:covered-table-cell table:number-columns-repeated="5" table:style-name="ce437"/>
          <table:table-cell table:style-name="ce196" office:value-type="string" calcext:value-type="string" table:number-columns-spanned="42" table:number-rows-spanned="1">
            <text:p>Description</text:p>
          </table:table-cell>
          <table:covered-table-cell table:number-columns-repeated="5" table:style-name="ce437"/>
          <table:covered-table-cell table:style-name="ce196"/>
          <table:covered-table-cell table:number-columns-repeated="35" table:style-name="ce437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155" office:value-type="string" calcext:value-type="string" table:number-columns-spanned="48" table:number-rows-spanned="1">
            <text:p>Session Log</text:p>
          </table:table-cell>
          <table:covered-table-cell table:number-columns-repeated="47" table:style-name="ce246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6" table:number-rows-spanned="1">
            <text:p>Date</text:p>
          </table:table-cell>
          <table:covered-table-cell table:number-columns-repeated="5" table:style-name="ce437"/>
          <table:table-cell table:style-name="ce196" office:value-type="string" calcext:value-type="string" table:number-columns-spanned="42" table:number-rows-spanned="1">
            <text:p>Description</text:p>
          </table:table-cell>
          <table:covered-table-cell table:number-columns-repeated="5" table:style-name="ce437"/>
          <table:covered-table-cell table:style-name="ce196"/>
          <table:covered-table-cell table:number-columns-repeated="35" table:style-name="ce437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155" office:value-type="string" calcext:value-type="string" table:number-columns-spanned="48" table:number-rows-spanned="1">
            <text:p>Session Log</text:p>
          </table:table-cell>
          <table:covered-table-cell table:number-columns-repeated="47" table:style-name="ce246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6" table:number-rows-spanned="1">
            <text:p>Date</text:p>
          </table:table-cell>
          <table:covered-table-cell table:number-columns-repeated="5" table:style-name="ce437"/>
          <table:table-cell table:style-name="ce196" office:value-type="string" calcext:value-type="string" table:number-columns-spanned="42" table:number-rows-spanned="1">
            <text:p>Description</text:p>
          </table:table-cell>
          <table:covered-table-cell table:number-columns-repeated="5" table:style-name="ce437"/>
          <table:covered-table-cell table:style-name="ce196"/>
          <table:covered-table-cell table:number-columns-repeated="35" table:style-name="ce437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>
          <table:table-cell table:style-name="ce271" table:number-columns-spanned="6" table:number-rows-spanned="1"/>
          <table:covered-table-cell table:number-columns-repeated="5" table:style-name="ce271"/>
          <table:table-cell table:style-name="ce216" table:number-columns-spanned="42" table:number-rows-spanned="1"/>
          <table:covered-table-cell table:number-columns-repeated="5" table:style-name="ce271"/>
          <table:covered-table-cell table:number-columns-repeated="36" table:style-name="ce438"/>
          <table:table-cell table:number-columns-repeated="16"/>
        </table:table-row>
        <table:table-row table:style-name="ro2" table:number-rows-repeated="10483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xample" table:style-name="ta1" table:protected="true">
        <loext:table-protection loext:select-unprotected-cells="true"/>
        <table:table-column table:style-name="co1" table:number-columns-repeated="48" table:default-cell-style-name="ce220"/>
        <table:table-column table:style-name="co2" table:default-cell-style-name="ce220"/>
        <table:table-column table:style-name="co3" table:number-columns-repeated="15" table:default-cell-style-name="ce220"/>
        <table:table-row table:style-name="ro1">
          <table:table-cell table:style-name="ce1" office:value-type="string" calcext:value-type="string" table:number-columns-spanned="48" table:number-rows-spanned="1">
            <text:p>Jerkface McGee</text:p>
          </table:table-cell>
          <table:covered-table-cell table:number-columns-repeated="47" table:style-name="ce221"/>
          <table:table-cell table:number-columns-repeated="16"/>
        </table:table-row>
        <table:table-row table:style-name="ro2">
          <table:table-cell table:style-name="ce82" office:value-type="string" calcext:value-type="string" table:number-columns-spanned="8" table:number-rows-spanned="1">
            <text:p>Class</text:p>
          </table:table-cell>
          <table:covered-table-cell table:number-columns-repeated="7" table:style-name="ce82"/>
          <table:table-cell table:style-name="ce255" table:content-validation-name="val8" office:value-type="string" calcext:value-type="string" table:number-columns-spanned="8" table:number-rows-spanned="1">
            <text:p>Fighter</text:p>
          </table:table-cell>
          <table:covered-table-cell table:number-columns-repeated="7" table:style-name="ce255"/>
          <table:table-cell table:style-name="ce82" office:value-type="string" calcext:value-type="string" table:number-columns-spanned="8" table:number-rows-spanned="1">
            <text:p>Alignment</text:p>
          </table:table-cell>
          <table:covered-table-cell table:number-columns-repeated="7" table:style-name="ce82"/>
          <table:table-cell table:style-name="ce255" table:content-validation-name="val11" office:value-type="string" calcext:value-type="string" table:number-columns-spanned="8" table:number-rows-spanned="1">
            <text:p>Neutral(Chaotic)</text:p>
          </table:table-cell>
          <table:covered-table-cell table:number-columns-repeated="7" table:style-name="ce255"/>
          <table:table-cell table:style-name="ce82" office:value-type="string" calcext:value-type="string" table:number-columns-spanned="8" table:number-rows-spanned="1">
            <text:p>Age</text:p>
          </table:table-cell>
          <table:covered-table-cell table:number-columns-repeated="7" table:style-name="ce82"/>
          <table:table-cell table:style-name="ce255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255"/>
          <table:table-cell table:number-columns-repeated="16"/>
        </table:table-row>
        <table:table-row table:style-name="ro2">
          <table:table-cell table:style-name="ce82" office:value-type="string" calcext:value-type="string" table:number-columns-spanned="8" table:number-rows-spanned="1">
            <text:p>Level</text:p>
          </table:table-cell>
          <table:covered-table-cell table:number-columns-repeated="7" table:style-name="ce82"/>
          <table:table-cell table:style-name="ce255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55"/>
          <table:table-cell table:style-name="ce82" office:value-type="string" calcext:value-type="string" table:number-columns-spanned="8" table:number-rows-spanned="1">
            <text:p>Race</text:p>
          </table:table-cell>
          <table:covered-table-cell table:number-columns-repeated="7" table:style-name="ce82"/>
          <table:table-cell table:style-name="ce255" office:value-type="string" calcext:value-type="string" table:number-columns-spanned="8" table:number-rows-spanned="1">
            <text:p>Kelt</text:p>
          </table:table-cell>
          <table:covered-table-cell table:number-columns-repeated="7" table:style-name="ce255"/>
          <table:table-cell table:style-name="ce82" office:value-type="string" calcext:value-type="string" table:number-columns-spanned="8" table:number-rows-spanned="1">
            <text:p>Height</text:p>
          </table:table-cell>
          <table:covered-table-cell table:number-columns-repeated="7" table:style-name="ce82"/>
          <table:table-cell table:style-name="ce144" office:value-type="string" calcext:value-type="string" table:number-columns-spanned="8" table:number-rows-spanned="1">
            <text:p>6'0”</text:p>
          </table:table-cell>
          <table:covered-table-cell table:number-columns-repeated="7" table:style-name="ce255"/>
          <table:table-cell/>
          <table:table-cell table:style-name="ce202" office:value-type="string" calcext:value-type="string" table:number-columns-spanned="5" table:number-rows-spanned="1">
            <text:p>Fields highlighted in Blue are calculated. <text:s/>Do not modify them.</text:p>
          </table:table-cell>
          <table:covered-table-cell table:number-columns-repeated="4"/>
          <table:table-cell table:number-columns-repeated="10"/>
        </table:table-row>
        <table:table-row table:style-name="ro2">
          <table:table-cell table:style-name="ce82" office:value-type="string" calcext:value-type="string" table:number-columns-spanned="8" table:number-rows-spanned="1">
            <text:p>Hit Die</text:p>
          </table:table-cell>
          <table:covered-table-cell table:number-columns-repeated="7" table:style-name="ce82"/>
          <table:table-cell table:style-name="ce432" table:formula="of:=IF(ISBLANK([.$I$2]);&quot;No Class Selected&quot;;VLOOKUP([.$I$2];[$Tables.$B$7:$Tables.$C$28];2))" office:value-type="string" office:string-value="d10" calcext:value-type="string" table:number-columns-spanned="8" table:number-rows-spanned="1">
            <text:p>d10</text:p>
          </table:table-cell>
          <table:covered-table-cell table:number-columns-repeated="7" table:style-name="ce223"/>
          <table:table-cell table:style-name="ce82" office:value-type="string" calcext:value-type="string" table:number-columns-spanned="8" table:number-rows-spanned="1">
            <text:p>Gender</text:p>
          </table:table-cell>
          <table:covered-table-cell table:number-columns-repeated="7" table:style-name="ce82"/>
          <table:table-cell table:style-name="ce255" office:value-type="string" calcext:value-type="string" table:number-columns-spanned="8" table:number-rows-spanned="1">
            <text:p>Male</text:p>
          </table:table-cell>
          <table:covered-table-cell table:number-columns-repeated="7" table:style-name="ce255"/>
          <table:table-cell table:style-name="ce82" office:value-type="string" calcext:value-type="string" table:number-columns-spanned="8" table:number-rows-spanned="1">
            <text:p>Weight</text:p>
          </table:table-cell>
          <table:covered-table-cell table:number-columns-repeated="7" table:style-name="ce82"/>
          <table:table-cell table:style-name="ce145" office:value-type="float" office:value="220" calcext:value-type="float" table:number-columns-spanned="8" table:number-rows-spanned="1">
            <text:p>220 lbs</text:p>
          </table:table-cell>
          <table:covered-table-cell table:number-columns-repeated="7" table:style-name="ce255"/>
          <table:table-cell table:number-columns-repeated="16"/>
        </table:table-row>
        <table:table-row table:style-name="ro2">
          <table:table-cell table:style-name="ce82" office:value-type="string" calcext:value-type="string" table:number-columns-spanned="8" table:number-rows-spanned="1">
            <text:p>XP</text:p>
          </table:table-cell>
          <table:covered-table-cell table:number-columns-repeated="7" table:style-name="ce82"/>
          <table:table-cell table:style-name="ce390" table:formula="of:=FLOOR((SUM([.G180:.G216])+SUM([.S180:.S216])+SUM([.AE180:.AE216])+SUM([.AQ180:.AQ216]))*(IF([.$Y$5]=&quot;Yes&quot;;1.1;1));1)" office:value-type="float" office:value="2200" calcext:value-type="float" table:number-columns-spanned="8" table:number-rows-spanned="1">
            <text:p>2200</text:p>
          </table:table-cell>
          <table:covered-table-cell table:number-columns-repeated="7" table:style-name="ce223"/>
          <table:table-cell table:style-name="ce82" office:value-type="string" calcext:value-type="string" table:number-columns-spanned="8" table:number-rows-spanned="1">
            <text:p>Bonus XP (10%)</text:p>
          </table:table-cell>
          <table:covered-table-cell table:number-columns-repeated="7" table:style-name="ce82"/>
          <table:table-cell table:style-name="ce432" table:formula="of:=IF(  ISBLANK([.$I$2]);  &quot;-----&quot;;  IF(   OR(    VLOOKUP([.$I$2];[$Tables.$B$7:$Tables.$G$28];5)=&quot;No&quot;;    VLOOKUP([.$I$2];[$Tables.$B$7:$Tables.$G$28];6)=&quot;No&quot;   );    &quot;No&quot;;    &quot;Yes&quot;  ) )" office:value-type="string" office:string-value="Yes" calcext:value-type="string" table:number-columns-spanned="8" table:number-rows-spanned="1">
            <text:p>Yes</text:p>
          </table:table-cell>
          <table:covered-table-cell table:number-columns-repeated="7" table:style-name="ce223"/>
          <table:table-cell table:style-name="ce82" office:value-type="string" calcext:value-type="string" table:number-columns-spanned="8" table:number-rows-spanned="1">
            <text:p>Next Level XP</text:p>
          </table:table-cell>
          <table:covered-table-cell table:number-columns-repeated="7" table:style-name="ce82"/>
          <table:table-cell table:style-name="ce457" table:formula="of:=IF(OR(ISBLANK([.$I$2]);ISBLANK([.$I$3]));&quot;-----&quot;;(VLOOKUP([.I2];[$Tables.CA6:$Tables.CM27];MATCH([.I3]+1;[$Tables.CA5:$Tables.CM5]))))" office:value-type="float" office:value="4000" calcext:value-type="float" table:number-columns-spanned="8" table:number-rows-spanned="1">
            <text:p>4000</text:p>
          </table:table-cell>
          <table:covered-table-cell table:number-columns-repeated="7" table:style-name="ce223"/>
          <table:table-cell table:number-columns-repeated="16"/>
        </table:table-row>
        <table:table-row table:style-name="ro4">
          <table:table-cell table:style-name="ce88" table:number-columns-spanned="48" table:number-rows-spanned="1"/>
          <table:covered-table-cell table:number-columns-repeated="7" table:style-name="ce88"/>
          <table:covered-table-cell table:number-columns-repeated="8" table:style-name="ce60"/>
          <table:covered-table-cell table:number-columns-repeated="8" table:style-name="ce88"/>
          <table:covered-table-cell table:number-columns-repeated="24" table:style-name="ce60"/>
          <table:table-cell table:number-columns-repeated="16"/>
        </table:table-row>
        <table:table-row table:style-name="ro6">
          <table:table-cell table:style-name="ce101" office:value-type="string" calcext:value-type="string" table:number-columns-spanned="48" table:number-rows-spanned="1">
            <text:p>Attributes</text:p>
          </table:table-cell>
          <table:covered-table-cell table:number-columns-repeated="47" table:style-name="ce221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STR</text:p>
          </table:table-cell>
          <table:covered-table-cell table:number-columns-repeated="2" table:style-name="ce103"/>
          <table:table-cell table:style-name="ce255" office:value-type="float" office:value="18" calcext:value-type="float" table:number-columns-spanned="3" table:number-rows-spanned="1">
            <text:p>18</text:p>
          </table:table-cell>
          <table:covered-table-cell table:style-name="ce255"/>
          <table:covered-table-cell table:style-name="ce55"/>
          <table:table-cell table:style-name="ce103" office:value-type="string" calcext:value-type="string" table:number-columns-spanned="11" table:number-rows-spanned="1">
            <text:p>“To Hit” mod. (melee)</text:p>
          </table:table-cell>
          <table:covered-table-cell table:number-columns-repeated="10" table:style-name="ce103"/>
          <table:table-cell table:style-name="ce450" table:formula="of:=IF(ISBLANK([.$D8]);&quot;-----&quot;;IF([.$D8]&lt;4;-2;IF([.$D8]&lt;7;-1;IF([.$D8]&lt;9;0;IF([.$D8]&lt;13;0;IF([.$D8]&lt;15;0;IF([.$D8]&lt;17;1;IF([.$D8]=17;1;IF([.$D8]=18;2)))))))))" office:value-type="float" office:value="2" calcext:value-type="float" table:number-columns-spanned="2" table:number-rows-spanned="1">
            <text:p>+2</text:p>
          </table:table-cell>
          <table:covered-table-cell table:style-name="ce450"/>
          <table:table-cell table:style-name="ce103" office:value-type="string" calcext:value-type="string" table:number-columns-spanned="9" table:number-rows-spanned="1">
            <text:p>Damage Adj.</text:p>
          </table:table-cell>
          <table:covered-table-cell table:number-columns-repeated="2" table:style-name="ce103"/>
          <table:covered-table-cell table:number-columns-repeated="3" table:style-name="ce90"/>
          <table:covered-table-cell table:number-columns-repeated="3" table:style-name="ce103"/>
          <table:table-cell table:style-name="ce450" table:formula="of:=IF(ISBLANK([.$D8]);&quot;-----&quot;;IF([.$D8]&lt;4;-2;IF([.$D8]&lt;7;-1;IF([.$D8]&lt;9;-1;IF([.$D8]&lt;13;0;IF([.$D8]&lt;15;1;IF([.$D8]&lt;17;1;IF([.$D8]=17;2;IF([.$D8]=18;3)))))))))" office:value-type="float" office:value="3" calcext:value-type="float" table:number-columns-spanned="3" table:number-rows-spanned="1">
            <text:p>+3</text:p>
          </table:table-cell>
          <table:covered-table-cell table:style-name="ce450"/>
          <table:covered-table-cell table:style-name="ce188"/>
          <table:table-cell table:style-name="ce103" office:value-type="string" calcext:value-type="string" table:number-columns-spanned="5" table:number-rows-spanned="1">
            <text:p>d6 STR test</text:p>
          </table:table-cell>
          <table:covered-table-cell table:number-columns-repeated="4" table:style-name="ce103"/>
          <table:table-cell table:style-name="ce390" table:formula="of:=IF(ISBLANK([.$D8]);&quot;-----&quot;;IF([.$D8]&lt;4;&quot;1:6&quot;;IF([.$D8]&lt;7;&quot;1:6&quot;;IF([.$D8]&lt;9;&quot;2:6&quot;;IF([.$D8]&lt;13;&quot;2:6&quot;;IF([.$D8]&lt;15;&quot;3:6&quot;;IF([.$D8]&lt;17;&quot;3:6&quot;;IF([.$D8]=17;&quot;4:6&quot;;IF([.$D8]=18;&quot;5:6&quot;)))))))))" office:value-type="string" office:string-value="5:6" calcext:value-type="string" table:number-columns-spanned="3" table:number-rows-spanned="1">
            <text:p>5:6</text:p>
          </table:table-cell>
          <table:covered-table-cell table:style-name="ce390"/>
          <table:covered-table-cell table:style-name="ce198"/>
          <table:table-cell table:style-name="ce103" office:value-type="string" calcext:value-type="string" table:number-columns-spanned="6" table:number-rows-spanned="1">
            <text:p>% STR feat</text:p>
          </table:table-cell>
          <table:covered-table-cell table:number-columns-repeated="5" table:style-name="ce103"/>
          <table:table-cell table:style-name="ce183" table:formula="of:=IF(ISBLANK([.$D8]);&quot;-----&quot;;  IF([.$D8]&lt;4;0;   IF([.$D8]&lt;7;0.01;    IF([.$D8]&lt;9;0.02;     IF([.$D8]&lt;13;0.04;      IF([.$D8]&lt;15;0.08;       IF([.$D8]&lt;17;0.16;        IF([.$D8]=17;0.24;         IF([.$D8]=18;0.32         )        )       )      )     )    )   )  ) + IF(OR(UPPER([.$I$2])=&quot;FIGHTER&quot;;UPPER([.$I$2])=&quot;BARBARIAN&quot;;UPPER([.$I$2])=&quot;BERSERKER&quot;;UPPER([.$I$2])=&quot;CATAPHRACT&quot;;UPPER([.$I$2])=&quot;PALADIN&quot;;UPPER([.$I$2])=&quot;RANGER&quot;;UPPER([.$I$2])=&quot;WARLOCK&quot;);0.08;0) )" office:value-type="percentage" office:value="0.4" calcext:value-type="percentage" table:number-columns-spanned="3" table:number-rows-spanned="1">
            <text:p>40%</text:p>
          </table:table-cell>
          <table:covered-table-cell table:number-columns-repeated="2" table:style-name="ce390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DEX</text:p>
          </table:table-cell>
          <table:covered-table-cell table:number-columns-repeated="2" table:style-name="ce103"/>
          <table:table-cell table:style-name="ce255" office:value-type="float" office:value="15" calcext:value-type="float" table:number-columns-spanned="3" table:number-rows-spanned="1">
            <text:p>15</text:p>
          </table:table-cell>
          <table:covered-table-cell table:style-name="ce255"/>
          <table:covered-table-cell table:style-name="ce55"/>
          <table:table-cell table:style-name="ce103" office:value-type="string" calcext:value-type="string" table:number-columns-spanned="11" table:number-rows-spanned="1">
            <text:p>“To Hit” mod. (missile)</text:p>
          </table:table-cell>
          <table:covered-table-cell table:number-columns-repeated="10" table:style-name="ce103"/>
          <table:table-cell table:style-name="ce450" table:formula="of:=IF(ISBLANK([.$D9]);&quot;-----&quot;;IF([.$D9]&lt;4;-2;IF([.$D9]&lt;7;-1;IF([.$D9]&lt;9;-1;IF([.$D9]&lt;13;0;IF([.$D9]&lt;15;1;IF([.$D9]&lt;17;1;IF([.$D9]=17;2;IF([.$D9]=18;3)))))))))" office:value-type="float" office:value="1" calcext:value-type="float" table:number-columns-spanned="2" table:number-rows-spanned="1">
            <text:p>+1</text:p>
          </table:table-cell>
          <table:covered-table-cell table:style-name="ce450"/>
          <table:table-cell table:style-name="ce103" office:value-type="string" calcext:value-type="string" table:number-columns-spanned="9" table:number-rows-spanned="1">
            <text:p>Defense Adj.</text:p>
          </table:table-cell>
          <table:covered-table-cell table:number-columns-repeated="2" table:style-name="ce103"/>
          <table:covered-table-cell table:number-columns-repeated="3" table:style-name="ce90"/>
          <table:covered-table-cell table:number-columns-repeated="3" table:style-name="ce103"/>
          <table:table-cell table:style-name="ce450" table:formula="of:=IF(ISBLANK([.$D9]);&quot;-----&quot;;IF([.$D9]&lt;4;-2;IF([.$D9]&lt;7;-1;IF([.$D9]&lt;9;0;IF([.$D9]&lt;13;0;IF([.$D9]&lt;15;0;IF([.$D9]&lt;17;1;IF([.$D9]=17;1;IF([.$D9]=18;2)))))))))" office:value-type="float" office:value="1" calcext:value-type="float" table:number-columns-spanned="3" table:number-rows-spanned="1">
            <text:p>+1</text:p>
          </table:table-cell>
          <table:covered-table-cell table:style-name="ce450"/>
          <table:covered-table-cell table:style-name="ce188"/>
          <table:table-cell table:style-name="ce103" office:value-type="string" calcext:value-type="string" table:number-columns-spanned="5" table:number-rows-spanned="1">
            <text:p>d6 DEX test</text:p>
          </table:table-cell>
          <table:covered-table-cell table:number-columns-repeated="4" table:style-name="ce103"/>
          <table:table-cell table:style-name="ce390" table:formula="of:=IF(ISBLANK([.$D9]);&quot;-----&quot;;IF([.$D9]&lt;4;&quot;1:6&quot;;IF([.$D9]&lt;7;&quot;1:6&quot;;IF([.$D9]&lt;9;&quot;2:6&quot;;IF([.$D9]&lt;13;&quot;2:6&quot;;IF([.$D9]&lt;15;&quot;3:6&quot;;IF([.$D9]&lt;17;&quot;3:6&quot;;IF([.$D9]=17;&quot;4:6&quot;;IF([.$D9]=18;&quot;5:6&quot;)))))))))" office:value-type="string" office:string-value="3:6" calcext:value-type="string" table:number-columns-spanned="3" table:number-rows-spanned="1">
            <text:p>3:6</text:p>
          </table:table-cell>
          <table:covered-table-cell table:style-name="ce390"/>
          <table:covered-table-cell table:style-name="ce198"/>
          <table:table-cell table:style-name="ce103" office:value-type="string" calcext:value-type="string" table:number-columns-spanned="6" table:number-rows-spanned="1">
            <text:p>% DEX feat</text:p>
          </table:table-cell>
          <table:covered-table-cell table:number-columns-repeated="5" table:style-name="ce103"/>
          <table:table-cell table:style-name="ce183" table:formula="of:=IF(ISBLANK([.$D9]);&quot;-----&quot;;IF([.$D9]&lt;4;0;IF([.$D9]&lt;7;0.01;IF([.$D9]&lt;9;0.02;IF([.$D9]&lt;13;0.04;IF([.$D9]&lt;15;0.08;IF([.$D9]&lt;17;0.16;IF([.$D9]=17;0.24;IF([.$D9]=18;0.32)))))))))" office:value-type="percentage" office:value="0.16" calcext:value-type="percentage" table:number-columns-spanned="3" table:number-rows-spanned="1">
            <text:p>16%</text:p>
          </table:table-cell>
          <table:covered-table-cell table:number-columns-repeated="2" table:style-name="ce390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CON</text:p>
          </table:table-cell>
          <table:covered-table-cell table:number-columns-repeated="2" table:style-name="ce103"/>
          <table:table-cell table:style-name="ce255" office:value-type="float" office:value="17" calcext:value-type="float" table:number-columns-spanned="3" table:number-rows-spanned="1">
            <text:p>17</text:p>
          </table:table-cell>
          <table:covered-table-cell table:style-name="ce255"/>
          <table:covered-table-cell table:style-name="ce55"/>
          <table:table-cell table:style-name="ce103" office:value-type="string" calcext:value-type="string" table:number-columns-spanned="4" table:number-rows-spanned="1">
            <text:p>HP Adj.</text:p>
          </table:table-cell>
          <table:covered-table-cell table:number-columns-repeated="3" table:style-name="ce225"/>
          <table:table-cell table:style-name="ce450" table:formula="of:=IF(ISBLANK([.$D10]);&quot;-----&quot;;IF([.$D10]&lt;4;-1;IF([.$D10]&lt;7;-1;IF([.$D10]&lt;9;0;IF([.$D10]&lt;13;0;IF([.$D10]&lt;15;1;IF([.$D10]&lt;17;1;IF([.$D10]=17;2;IF([.$D10]=18;3)))))))))" office:value-type="float" office:value="2" calcext:value-type="float" table:number-columns-spanned="2" table:number-rows-spanned="1">
            <text:p>+2</text:p>
          </table:table-cell>
          <table:covered-table-cell table:style-name="ce225"/>
          <table:table-cell table:style-name="ce103" office:value-type="string" calcext:value-type="string" table:number-columns-spanned="5" table:number-rows-spanned="1">
            <text:p>Pois. Adj.</text:p>
          </table:table-cell>
          <table:covered-table-cell table:number-columns-repeated="4" table:style-name="ce225"/>
          <table:table-cell table:style-name="ce450" table:formula="of:=IF(ISBLANK([.$D10]);&quot;-----&quot;;IF([.$D10]&lt;4;-2;IF([.$D10]&lt;7;-1;IF([.$D10]&lt;9;0;IF([.$D10]&lt;13;0;IF([.$D10]&lt;15;0;IF([.$D10]&lt;17;1;IF([.$D10]=17;1;IF([.$D10]=18;2)))))))))" office:value-type="float" office:value="1" calcext:value-type="float" table:number-columns-spanned="2" table:number-rows-spanned="1">
            <text:p>+1</text:p>
          </table:table-cell>
          <table:covered-table-cell table:style-name="ce450"/>
          <table:table-cell table:style-name="ce103" office:value-type="string" calcext:value-type="string" table:number-columns-spanned="9" table:number-rows-spanned="1">
            <text:p>% Trauma Survival</text:p>
          </table:table-cell>
          <table:covered-table-cell table:number-columns-repeated="2" table:style-name="ce103"/>
          <table:covered-table-cell table:number-columns-repeated="3" table:style-name="ce90"/>
          <table:covered-table-cell table:number-columns-repeated="3" table:style-name="ce103"/>
          <table:table-cell table:style-name="ce183" table:formula="of:=IF(ISBLANK([.$D10]);&quot;-----&quot;;IF([.$D10]&lt;4;0.45;IF([.$D10]&lt;7;0.55;IF([.$D10]&lt;9;0.65;IF([.$D10]&lt;13;0.75;IF([.$D10]&lt;15;0.8;IF([.$D10]&lt;17;0.85;IF([.$D10]=17;0.9;IF([.$D10]=18;0.95)))))))))" office:value-type="percentage" office:value="0.9" calcext:value-type="percentage" table:number-columns-spanned="3" table:number-rows-spanned="1">
            <text:p>90%</text:p>
          </table:table-cell>
          <table:covered-table-cell table:style-name="ce390"/>
          <table:covered-table-cell table:style-name="ce189"/>
          <table:table-cell table:style-name="ce103" office:value-type="string" calcext:value-type="string" table:number-columns-spanned="5" table:number-rows-spanned="1">
            <text:p>d6 CON test</text:p>
          </table:table-cell>
          <table:covered-table-cell table:number-columns-repeated="4" table:style-name="ce103"/>
          <table:table-cell table:style-name="ce390" table:formula="of:=IF(ISBLANK([.$D10]);&quot;-----&quot;;IF([.$D10]&lt;4;&quot;1:6&quot;;IF([.$D10]&lt;7;&quot;1:6&quot;;IF([.$D10]&lt;9;&quot;2:6&quot;;IF([.$D10]&lt;13;&quot;2:6&quot;;IF([.$D10]&lt;15;&quot;3:6&quot;;IF([.$D10]&lt;17;&quot;3:6&quot;;IF([.$D10]=17;&quot;4:6&quot;;IF([.$D10]=18;&quot;5:6&quot;)))))))))" office:value-type="string" office:string-value="4:6" calcext:value-type="string" table:number-columns-spanned="3" table:number-rows-spanned="1">
            <text:p>4:6</text:p>
          </table:table-cell>
          <table:covered-table-cell table:style-name="ce390"/>
          <table:covered-table-cell table:style-name="ce198"/>
          <table:table-cell table:style-name="ce103" office:value-type="string" calcext:value-type="string" table:number-columns-spanned="6" table:number-rows-spanned="1">
            <text:p>% CON feat</text:p>
          </table:table-cell>
          <table:covered-table-cell table:number-columns-repeated="5" table:style-name="ce103"/>
          <table:table-cell table:style-name="ce183" table:formula="of:=IF(ISBLANK([.$D10]);&quot;-----&quot;;IF([.$D10]&lt;4;0;IF([.$D10]&lt;7;0.01;IF([.$D10]&lt;9;0.02;IF([.$D10]&lt;13;0.04;IF([.$D10]&lt;15;0.08;IF([.$D10]&lt;17;0.16;IF([.$D10]=17;0.24;IF([.$D10]=18;0.32)))))))))" office:value-type="percentage" office:value="0.24" calcext:value-type="percentage" table:number-columns-spanned="3" table:number-rows-spanned="1">
            <text:p>24%</text:p>
          </table:table-cell>
          <table:covered-table-cell table:number-columns-repeated="2" table:style-name="ce390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INT</text:p>
          </table:table-cell>
          <table:covered-table-cell table:number-columns-repeated="2" table:style-name="ce103"/>
          <table:table-cell table:style-name="ce255" office:value-type="float" office:value="9" calcext:value-type="float" table:number-columns-spanned="3" table:number-rows-spanned="1">
            <text:p>9</text:p>
          </table:table-cell>
          <table:covered-table-cell table:style-name="ce255"/>
          <table:covered-table-cell table:style-name="ce55"/>
          <table:table-cell table:style-name="ce103" office:value-type="string" calcext:value-type="string" table:number-columns-spanned="11" table:number-rows-spanned="1">
            <text:p>Bonus Languages</text:p>
          </table:table-cell>
          <table:covered-table-cell table:number-columns-repeated="10" table:style-name="ce103"/>
          <table:table-cell table:style-name="ce450" table:formula="of:=IF(ISBLANK([.$D11]);&quot;-----&quot;;IF([.$D11]&lt;4;&quot;-&quot;;IF([.$D11]&lt;7;&quot;-&quot;;IF([.$D11]&lt;9;0;IF([.$D11]&lt;13;0;IF([.$D11]&lt;15;1;IF([.$D11]&lt;17;1;IF([.$D11]=17;2;IF([.$D11]=18;3)))))))))" office:value-type="float" office:value="0" calcext:value-type="float" table:number-columns-spanned="2" table:number-rows-spanned="1">
            <text:p>0</text:p>
          </table:table-cell>
          <table:covered-table-cell table:style-name="ce450"/>
          <table:table-cell table:style-name="ce103" office:value-type="string" calcext:value-type="string" table:number-columns-spanned="9" table:number-rows-spanned="1">
            <text:p>Bonus Spells</text:p>
          </table:table-cell>
          <table:covered-table-cell table:number-columns-repeated="2" table:style-name="ce103"/>
          <table:covered-table-cell table:number-columns-repeated="3" table:style-name="ce90"/>
          <table:covered-table-cell table:number-columns-repeated="3" table:style-name="ce103"/>
          <table:table-cell table:style-name="ce184" table:formula="of:=IF(ISBLANK([.$D11]);&quot;-----&quot;;IF(OR(UPPER([.$I$2])=&quot;MAGICIAN&quot;;UPPER([.$I$2])=&quot;ILLUSIONIST&quot;;UPPER([.$I$2])=&quot;NECROMANCER&quot;;UPPER([.$I$2])=&quot;PYROMANCER&quot;;UPPER([.$I$2])=&quot;WITCH&quot;;UPPER([.$I$2])=&quot;WARLOCK&quot;;UPPER([.$I$2])=&quot;SHAMAN&quot;;UPPER([.$I$2])=&quot;LEGERDEMAINIST&quot;);IF([.$D11]&lt;4;&quot;N/A&quot;;IF([.$D11]&lt;7;&quot;N/A&quot;;IF([.$D11]&lt;9;&quot;N/A&quot;;IF([.$D11]&lt;13;&quot;-&quot;;IF([.$D11]&lt;15;&quot;Level 1&quot;;IF([.$D11]&lt;17;&quot;Levels 1/2&quot;;IF([.$D11]=17;&quot;Levels 1/2/3&quot;;IF([.$D11]=18;&quot;Levels 1/2/3/4&quot;))))))));&quot;-&quot;))" office:value-type="string" office:string-value="-" calcext:value-type="string" table:number-columns-spanned="7" table:number-rows-spanned="1">
            <text:p>-</text:p>
          </table:table-cell>
          <table:covered-table-cell table:number-columns-repeated="6" table:style-name="ce390"/>
          <table:table-cell table:style-name="ce103" office:value-type="string" calcext:value-type="string" table:number-columns-spanned="10" table:number-rows-spanned="1">
            <text:p>% Learn New Spell</text:p>
          </table:table-cell>
          <table:covered-table-cell table:style-name="ce90"/>
          <table:covered-table-cell table:number-columns-repeated="7" table:style-name="ce103"/>
          <table:covered-table-cell table:style-name="ce90"/>
          <table:table-cell table:style-name="ce183" table:formula="of:=IF(ISBLANK([.$D11]);&quot;-----&quot;;IF((IF(UPPER([.$I$2])=&quot;MAGICIAN&quot;;1;IF(UPPER([.$I$2])=&quot;ILLUSIONIST&quot;;1;IF(UPPER([.$I$2])=&quot;NECROMANCER&quot;;1;IF(UPPER([.$I$2])=&quot;PYROMANCER&quot;;1;IF(UPPER([.$I$2])=&quot;WITCH&quot;;1;IF(UPPER([.$I$2])=&quot;WARLOCK&quot;;1;IF(UPPER([.$I$2])=&quot;SHAMAN&quot;;1;IF(UPPER([.$I$2])=&quot;LEGERDEMAINIST&quot;;1;)))))))));IF([.$D11]&lt;4;&quot;N/A&quot;;IF([.$D11]&lt;7;&quot;N/A&quot;;IF([.$D11]&lt;9;&quot;N/A&quot;;IF([.$D11]&lt;13;0.5;IF([.$D11]&lt;15;0.65;IF([.$D11]&lt;17;0.75;IF([.$D11]=17;0.85;IF([.$D11]=18;0.95))))))));&quot;-&quot;))" office:value-type="string" office:string-value="-" calcext:value-type="string" table:number-columns-spanned="3" table:number-rows-spanned="1">
            <text:p>-</text:p>
          </table:table-cell>
          <table:covered-table-cell table:style-name="ce390"/>
          <table:covered-table-cell table:style-name="ce189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WIS</text:p>
          </table:table-cell>
          <table:covered-table-cell table:number-columns-repeated="2" table:style-name="ce103"/>
          <table:table-cell table:style-name="ce255" office:value-type="float" office:value="8" calcext:value-type="float" table:number-columns-spanned="3" table:number-rows-spanned="1">
            <text:p>8</text:p>
          </table:table-cell>
          <table:covered-table-cell table:style-name="ce255"/>
          <table:covered-table-cell table:style-name="ce55"/>
          <table:table-cell table:style-name="ce103" office:value-type="string" calcext:value-type="string" table:number-columns-spanned="11" table:number-rows-spanned="1">
            <text:p>Willpower Adj.</text:p>
          </table:table-cell>
          <table:covered-table-cell table:number-columns-repeated="10" table:style-name="ce103"/>
          <table:table-cell table:style-name="ce450" table:formula="of:=IF(ISBLANK([.$D12]);&quot;-----&quot;;IF([.$D12]&lt;4;-2;IF([.$D12]&lt;7;-1;IF([.$D12]&lt;9;0;IF([.$D12]&lt;13;0;IF([.$D12]&lt;15;0;IF([.$D12]&lt;17;1;IF([.$D12]=17;1;IF([.$D12]=18;2)))))))))" office:value-type="float" office:value="0" calcext:value-type="float" table:number-columns-spanned="2" table:number-rows-spanned="1">
            <text:p>0</text:p>
          </table:table-cell>
          <table:covered-table-cell table:style-name="ce450"/>
          <table:table-cell table:style-name="ce103" office:value-type="string" calcext:value-type="string" table:number-columns-spanned="9" table:number-rows-spanned="1">
            <text:p>Bonus Spells</text:p>
          </table:table-cell>
          <table:covered-table-cell table:number-columns-repeated="2" table:style-name="ce103"/>
          <table:covered-table-cell table:number-columns-repeated="3" table:style-name="ce90"/>
          <table:covered-table-cell table:number-columns-repeated="3" table:style-name="ce103"/>
          <table:table-cell table:style-name="ce185" table:formula="of:=IF(ISBLANK([.$D12]);&quot;-----&quot;;IF((IF(UPPER([.$I$2])=&quot;CLERIC&quot;;1;IF(UPPER([.$I$2])=&quot;DRUID&quot;;1;IF(UPPER([.$I$2])=&quot;PRIEST&quot;;1;IF(UPPER([.$I$2])=&quot;SHAMAN&quot;;1;)))));IF([.$D12]&lt;4;&quot;N/A&quot;;IF([.$D12]&lt;7;&quot;N/A&quot;;IF([.$D12]&lt;9;&quot;N/A&quot;;IF([.$D12]&lt;13;&quot;-&quot;;IF([.$D12]&lt;15;&quot;Level 1&quot;;IF([.$D12]&lt;17;&quot;Levels 1/2&quot;;IF([.$D12]=17;&quot;Levels 1/2/3&quot;;IF([.$D12]=18;&quot;Levels 1/2/3/4&quot;))))))));&quot;-&quot;))" office:value-type="string" office:string-value="-" calcext:value-type="string" table:number-columns-spanned="7" table:number-rows-spanned="1">
            <text:p>-</text:p>
          </table:table-cell>
          <table:covered-table-cell table:number-columns-repeated="6" table:style-name="ce390"/>
          <table:table-cell table:style-name="ce103" office:value-type="string" calcext:value-type="string" table:number-columns-spanned="10" table:number-rows-spanned="1">
            <text:p>% Learn New Spell</text:p>
          </table:table-cell>
          <table:covered-table-cell table:number-columns-repeated="8" table:style-name="ce103"/>
          <table:covered-table-cell table:style-name="ce90"/>
          <table:table-cell table:style-name="ce183" table:formula="of:=IF(ISBLANK([.$D12]);&quot;-----&quot;;IF((IF(UPPER([.$I$2])=&quot;CLERIC&quot;;1;IF(UPPER([.$I$2])=&quot;DRUID&quot;;1;IF(UPPER([.$I$2])=&quot;PRIEST&quot;;1;IF(UPPER([.$I$2])=&quot;SHAMAN&quot;;1;)))));IF([.$D12]&lt;4;&quot;N/A&quot;;IF([.$D12]&lt;7;&quot;N/A&quot;;IF([.$D12]&lt;9;&quot;N/A&quot;;IF([.$D12]&lt;13;0.5;IF([.$D12]&lt;15;0.65;IF([.$D12]&lt;17;0.75;IF([.$D12]=17;0.85;IF([.$D12]=18;0.95))))))));&quot;-&quot;))" office:value-type="string" office:string-value="-" calcext:value-type="string" table:number-columns-spanned="3" table:number-rows-spanned="1">
            <text:p>-</text:p>
          </table:table-cell>
          <table:covered-table-cell table:style-name="ce390"/>
          <table:covered-table-cell table:style-name="ce189"/>
          <table:table-cell table:number-columns-repeated="16"/>
        </table:table-row>
        <table:table-row table:style-name="ro6">
          <table:table-cell table:style-name="ce103" office:value-type="string" calcext:value-type="string" table:number-columns-spanned="3" table:number-rows-spanned="1">
            <text:p>CHR</text:p>
          </table:table-cell>
          <table:covered-table-cell table:number-columns-repeated="2" table:style-name="ce103"/>
          <table:table-cell table:style-name="ce255" office:value-type="float" office:value="6" calcext:value-type="float" table:number-columns-spanned="3" table:number-rows-spanned="1">
            <text:p>6</text:p>
          </table:table-cell>
          <table:covered-table-cell table:style-name="ce255"/>
          <table:covered-table-cell table:style-name="ce55"/>
          <table:table-cell table:style-name="ce103" office:value-type="string" calcext:value-type="string" table:number-columns-spanned="11" table:number-rows-spanned="1">
            <text:p>React./Loyalty Adj.</text:p>
          </table:table-cell>
          <table:covered-table-cell table:number-columns-repeated="10" table:style-name="ce225"/>
          <table:table-cell table:style-name="ce450" table:formula="of:=IF(ISBLANK([.$D13]);&quot;-----&quot;;IF([.$D13]&lt;4;-3;IF([.$D13]&lt;7;-2;IF([.$D13]&lt;9;-1;IF([.$D13]&lt;13;0;IF([.$D13]&lt;15;1;IF([.$D13]&lt;17;1;IF([.$D13]=17;2;IF([.$D13]=18;3)))))))))" office:value-type="float" office:value="-2" calcext:value-type="float" table:number-columns-spanned="2" table:number-rows-spanned="1">
            <text:p>-2</text:p>
          </table:table-cell>
          <table:covered-table-cell table:style-name="ce450"/>
          <table:table-cell table:style-name="ce103" office:value-type="string" calcext:value-type="string" table:number-columns-spanned="9" table:number-rows-spanned="1">
            <text:p>Max. Henchmen</text:p>
          </table:table-cell>
          <table:covered-table-cell table:number-columns-repeated="2" table:style-name="ce103"/>
          <table:covered-table-cell table:number-columns-repeated="3" table:style-name="ce90"/>
          <table:covered-table-cell table:number-columns-repeated="3" table:style-name="ce103"/>
          <table:table-cell table:style-name="ce450" table:formula="of:=IF(ISBLANK([.$D13]);&quot;-----&quot;;IF([.$D13]&lt;4;1;IF([.$D13]&lt;7;2;IF([.$D13]&lt;9;3;IF([.$D13]&lt;13;4;IF([.$D13]&lt;15;6;IF([.$D13]&lt;17;8;IF([.$D13]=17;10;IF([.$D13]=18;12)))))))))" office:value-type="float" office:value="2" calcext:value-type="float" table:number-columns-spanned="3" table:number-rows-spanned="1">
            <text:p>+2</text:p>
          </table:table-cell>
          <table:covered-table-cell table:style-name="ce237"/>
          <table:covered-table-cell table:style-name="ce225"/>
          <table:table-cell table:style-name="ce103" office:value-type="string" calcext:value-type="string" table:number-columns-spanned="14" table:number-rows-spanned="1">
            <text:p>Turn Undead Adj.</text:p>
          </table:table-cell>
          <table:covered-table-cell table:number-columns-repeated="13" table:style-name="ce225"/>
          <table:table-cell table:style-name="ce450" table:formula="of:=IF(ISBLANK([.$D13]);&quot;-----&quot;;IF((IF(UPPER([.$I$2])=&quot;CLERIC&quot;;1;IF(UPPER([.$I$2])=&quot;PALADIN&quot;;1;IF(UPPER([.$I$2])=&quot;PRIEST&quot;;1;IF(UPPER([.$I$2])=&quot;SHAMAN&quot;;1;IF(UPPER([.$I$2])=&quot;NECROMANCER&quot;;1;))))));IF([.$D13]&lt;4;-1;IF([.$D13]&lt;7;-1;IF([.$D13]&lt;9;0;IF([.$D13]&lt;13;0;IF([.$D13]&lt;15;0;IF([.$D13]&lt;17;1;IF([.$D13]=17;1;IF([.$D13]=18;1))))))));&quot;-&quot;))" office:value-type="string" office:string-value="-" calcext:value-type="string" table:number-columns-spanned="3" table:number-rows-spanned="1">
            <text:p>-</text:p>
          </table:table-cell>
          <table:covered-table-cell table:style-name="ce390"/>
          <table:covered-table-cell table:style-name="ce189"/>
          <table:table-cell table:number-columns-repeated="16"/>
        </table:table-row>
        <table:table-row table:style-name="ro4">
          <table:table-cell table:style-name="ce88" table:number-columns-spanned="48" table:number-rows-spanned="1"/>
          <table:covered-table-cell table:number-columns-repeated="47"/>
          <table:table-cell table:number-columns-repeated="16"/>
        </table:table-row>
        <table:table-row table:style-name="ro6">
          <table:table-cell table:style-name="ce101" office:value-type="string" calcext:value-type="string" table:number-columns-spanned="27" table:number-rows-spanned="1">
            <text:p>Saving Throw (SV)</text:p>
          </table:table-cell>
          <table:covered-table-cell table:number-columns-repeated="26" table:style-name="ce101"/>
          <table:table-cell table:style-name="ce101" office:value-type="string" calcext:value-type="string" table:number-columns-spanned="8" table:number-rows-spanned="1">
            <text:p>Hit Points</text:p>
          </table:table-cell>
          <table:covered-table-cell table:number-columns-repeated="7" table:style-name="ce101"/>
          <table:table-cell table:style-name="ce101" office:value-type="string" calcext:value-type="string" table:number-columns-spanned="13" table:number-rows-spanned="1">
            <text:p>Armor Class</text:p>
          </table:table-cell>
          <table:covered-table-cell table:number-columns-repeated="12" table:style-name="ce101"/>
          <table:table-cell table:number-columns-repeated="16"/>
        </table:table-row>
        <table:table-row table:style-name="ro6">
          <table:table-cell table:style-name="ce439" table:formula="of:=IF(OR(ISBLANK([.$I$3]);NOT(ISNUMBER([.$I$3])));&quot; Level&quot;;(IF([.$I$3]&lt;3;16;IF([.$I$3]&lt;5;15;IF([.$I$3]&lt;7;14;IF([.$I$3]&lt;9;13;IF([.$I$3]&lt;11;12;11)))))))" office:value-type="float" office:value="16" calcext:value-type="float" table:number-columns-spanned="3" table:number-rows-spanned="1">
            <text:p>16</text:p>
          </table:table-cell>
          <table:covered-table-cell table:style-name="ce223"/>
          <table:covered-table-cell table:style-name="ce47"/>
          <table:table-cell table:style-name="ce115" office:value-type="string" calcext:value-type="string" table:number-columns-spanned="24" table:number-rows-spanned="1">
            <text:p>SAVING THROW (target number based on level)</text:p>
          </table:table-cell>
          <table:covered-table-cell table:number-columns-repeated="23" table:style-name="ce103"/>
          <table:table-cell table:style-name="ce103" office:value-type="string" calcext:value-type="string" table:number-columns-spanned="4" table:number-rows-spanned="1">
            <text:p>Hit Points</text:p>
          </table:table-cell>
          <table:covered-table-cell table:number-columns-repeated="3" table:style-name="ce378"/>
          <table:table-cell table:style-name="ce455" table:formula="of:=IF(ISBLANK([.$D10]);&quot;No CON&quot;;  IF(ISBLANK([.$I$2]);&quot;No Class&quot;;    [.G175]+[.K10]+   IF([.I3]&gt;=2;IF(([.G176]+[.K10])&lt;1;1;[.G176]+[.K10]);0)+   IF([.I3]&gt;=3;IF(([.G177]+[.K10])&lt;1;1;[.G177]+[.K10]);0)+   IF([.I3]&gt;=4;IF(([.S175]+[.K10])&lt;1;1;[.S175]+[.K10]);0)+   IF([.I3]&gt;=5;IF(([.S176]+[.K10])&lt;1;1;[.S176]+[.K10]);0)+   IF([.I3]&gt;=6;IF(([.S177]+[.K10])&lt;1;1;[.S177]+[.K10]);0)+   IF([.I3]&gt;=7;IF(([.AE175]+[.K10])&lt;1;1;[.AE175]+[.K10]);0)+   IF([.I3]&gt;=8;IF(([.AE176]+[.K10])&lt;1;1;[.AE176]+[.K10]);0)+   IF([.I3]&gt;=9;IF(([.AE177]+[.K10])&lt;1;1;[.AE177]+[.K10]);0)+   IF([.I3]&gt;=10;[.AQ175];0)+   IF([.I3]&gt;=11;[.AQ176];0)+   IF([.I3]&gt;=12;[.AQ177];0)  ) )" office:value-type="float" office:value="20" calcext:value-type="float" table:number-columns-spanned="4" table:number-rows-spanned="1">
            <text:p>20</text:p>
          </table:table-cell>
          <table:covered-table-cell table:style-name="ce212"/>
          <table:covered-table-cell table:number-columns-repeated="2" table:style-name="ce225"/>
          <table:table-cell table:style-name="ce103" office:value-type="string" calcext:value-type="string" table:number-columns-spanned="9" table:number-rows-spanned="1">
            <text:p>Armor AC</text:p>
          </table:table-cell>
          <table:covered-table-cell table:number-columns-repeated="8" table:style-name="ce103"/>
          <table:table-cell table:style-name="ce520" table:formula="of:=IF(AND(NOT(ISBLANK([.$C$45]));UPPER([.$A$45])=&quot;Y&quot;);   IF(UPPER([.$C$45])=&quot;PADDED&quot;;8;    IF(UPPER([.$C$45])=&quot;LEATHER&quot;;7;     IF(UPPER([.$C$45])=&quot;STUDDED&quot;;6;      IF(UPPER([.$C$45])=&quot;SCALE&quot;;6;       IF(UPPER([.$C$45])=&quot;CHAIN MAIL&quot;;5;        IF(UPPER([.$C$45])=&quot;LAMINATED&quot;;5;         IF(UPPER([.$C$45])=&quot;BANDED MAIL&quot;;4;          IF(UPPER([.$C$45])=&quot;SPLINT&quot;;4;           IF(UPPER([.$C$45])=&quot;PLATE MAIL&quot;;3;            IF(UPPER([.$C$45])=&quot;FIELD PLATE&quot;;2;             IF(UPPER([.$C$45])=&quot;FULL PLATE&quot;;1;9             )            )           )          )         )        )       )      )     )    )   )-[.K45];9  ) - IF(AND([.$X$29]&lt;=[.$AS$27];NOT(UPPER([.$A$45])=&quot;Y&quot;);OR(UPPER([.$I$2])=&quot;ASSASSIN&quot;;UPPER([.$I$2])=&quot;BARBARIAN&quot;;UPPER([.$I$2])=&quot;LEGERDEMAINIST&quot;;UPPER([.$I$2])=&quot;SCOUT&quot;;UPPER([.$I$2])=&quot;THIEF&quot;));1;0 )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90"/>
          <table:table-cell table:number-columns-repeated="16"/>
        </table:table-row>
        <table:table-row table:style-name="ro6">
          <table:table-cell table:style-name="ce7" office:value-type="string" calcext:value-type="string" table:number-columns-spanned="27" table:number-rows-spanned="1">
            <text:p>Saving Throw Modifiers</text:p>
          </table:table-cell>
          <table:covered-table-cell table:number-columns-repeated="26" table:style-name="ce237"/>
          <table:table-cell table:style-name="ce109" table:number-columns-spanned="8" table:number-rows-spanned="5"/>
          <table:covered-table-cell table:number-columns-repeated="4" table:style-name="ce378"/>
          <table:covered-table-cell table:style-name="ce265"/>
          <table:covered-table-cell table:number-columns-repeated="2" table:style-name="ce378"/>
          <table:table-cell table:style-name="ce103" office:value-type="string" calcext:value-type="string" table:number-columns-spanned="9" table:number-rows-spanned="1">
            <text:p>Damage Reduction</text:p>
          </table:table-cell>
          <table:covered-table-cell table:number-columns-repeated="8" table:style-name="ce103"/>
          <table:table-cell table:style-name="ce520" table:formula="of:=IF(AND(IF(UPPER([.$A$45])=&quot;Y&quot;);IF(UPPER([.$A$46])=&quot;Y&quot;));&quot;Invalid&quot;;IF(UPPER([.$I$2])=&quot;MONK&quot;;0;IF(AND(NOT(ISBLANK([.C45]));UPPER([.$A$45])=&quot;Y&quot;);IF([.$N$45]=&quot;Invalid&quot;;&quot;Invalid&quot;;IF([.$N$45]=&quot;Heavy&quot;;2;IF([.$N$45]=&quot;Medium&quot;;1;IF([.$N$45]=&quot;Light&quot;;0;0))));IF(AND(NOT(ISBLANK([.C46]));UPPER([.$A$46])=&quot;Y&quot;);IF([.$N$46]=&quot;Invalid&quot;;&quot;Invalid&quot;;IF([.$N$46]=&quot;Heavy&quot;;2;IF([.$N$46]=&quot;Medium&quot;;1;IF([.$N$46]=&quot;Light&quot;;0;0))));0))))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98"/>
          <table:table-cell table:number-columns-repeated="16"/>
        </table:table-row>
        <table:table-row table:style-name="ro6">
          <table:table-cell table:style-name="ce108" table:number-columns-spanned="3" table:number-rows-spanned="1"/>
          <table:covered-table-cell table:style-name="ce108"/>
          <table:covered-table-cell table:style-name="ce48"/>
          <table:table-cell table:style-name="ce115" office:value-type="string" calcext:value-type="string" table:number-columns-spanned="24" table:number-rows-spanned="1">
            <text:p>DEATH (death magic, death ray, paralysis, poison, radiation)</text:p>
          </table:table-cell>
          <table:covered-table-cell table:number-columns-repeated="23" table:style-name="ce115"/>
          <table:covered-table-cell table:style-name="ce265"/>
          <table:covered-table-cell table:number-columns-repeated="7" table:style-name="ce378"/>
          <table:table-cell table:style-name="ce520" table:formula="of:=IF(ISBLANK([.$D9]);   &quot;No DEX&quot;;   IF(   AND(UPPER([.$A$47])=&quot;Y&quot;;UPPER([.$A$48])=&quot;Y&quot;);    &quot;Two Shields&quot;;     IF(    ( [.$AS$16] - IF(      AND(NOT(ISBLANK([.$C$47]));UPPER([.$A$47])=&quot;Y&quot;);      [.$K$47]+[.$N$47];      IF(       AND(NOT(ISBLANK([.$C$48]));UPPER([.$A$48])=&quot;Y&quot;);       [.$K$48]+[.$N$48];       0      )     ) - IF(      UPPER([.$I$2])=&quot;MONK&quot;;      IF(       CEILING([.$I$3]/2;1)&gt;[.$AC$9];       CEILING([.$I$3]/2;1);       [.$AC$9]      );      [.$AC$9]     ) - SUM([.$AT$45:.$AT$48]) - [.M29]) &gt; 9;     9;     IF (      ( [.$AS$16] - IF(       AND(NOT(ISBLANK([.$C$47]));UPPER([.$A$47])=&quot;Y&quot;);       [.$K$47]+[.$N$47];       IF(        AND(NOT(ISBLANK([.$C$48]));UPPER([.$A$48])=&quot;Y&quot;);        [.$K$48]+[.$N$48];        0       )      ) - IF(       UPPER([.$I$2])=&quot;MONK&quot;;       IF(        CEILING([.$I$3]/2;1)&gt;[.$AC$9];        CEILING([.$I$3]/2;1);        [.$AC$9]       );       [.$AC$9]      ) - SUM([.$AT$45:.$AT$48]) - [.M29]) &lt; -9;      -9;      [.$AS$16] - IF(       AND(NOT(ISBLANK([.$C$47]));UPPER([.$A$47])=&quot;Y&quot;);       [.$K$47]+[.$N$47];       IF(        AND(NOT(ISBLANK([.$C$48]));UPPER([.$A$48])=&quot;Y&quot;);        [.$K$48]+[.$N$48];        0       )      ) - IF(       UPPER([.$I$2])=&quot;MONK&quot;;       IF(        CEILING([.$I$3]/2;1)&gt;[.$AC$9];        CEILING([.$I$3]/2;1);        [.$AC$9]       );       [.$AC$9]      ) - SUM([.$AT$45:.$AT$48]) - [.M29]     )   ) ))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90"/>
          <table:table-cell table:style-name="ce103" office:value-type="string" calcext:value-type="string" table:number-columns-spanned="7" table:number-rows-spanned="1">
            <text:p>AC (vs. melee)</text:p>
          </table:table-cell>
          <table:covered-table-cell table:number-columns-repeated="6" table:style-name="ce103"/>
          <table:table-cell table:number-columns-repeated="16"/>
        </table:table-row>
        <table:table-row table:style-name="ro6">
          <table:table-cell table:style-name="ce108" table:number-columns-spanned="3" table:number-rows-spanned="1"/>
          <table:covered-table-cell table:style-name="ce108"/>
          <table:covered-table-cell table:style-name="ce48"/>
          <table:table-cell table:style-name="ce115" office:value-type="string" calcext:value-type="string" table:number-columns-spanned="24" table:number-rows-spanned="1">
            <text:p>TRANSFORMATION (petrification, polymorph)</text:p>
          </table:table-cell>
          <table:covered-table-cell table:number-columns-repeated="23" table:style-name="ce115"/>
          <table:covered-table-cell table:number-columns-repeated="8" table:style-name="ce378"/>
          <table:table-cell table:style-name="ce520" table:formula="of:=IF(ISBLANK([.$D9]);   &quot;No DEX&quot;;   IF(   AND(UPPER([.$A$47])=&quot;Y&quot;;UPPER([.$A$48])=&quot;Y&quot;);    &quot;Two Shields&quot;;     IF(    ( [.$AS$16] - IF(      AND(NOT(ISBLANK([.$C$47]));UPPER([.$A$47])=&quot;Y&quot;);      [.$K$47]+[.$N$47];      IF(       AND(NOT(ISBLANK([.$C$48]));UPPER([.$A$48])=&quot;Y&quot;);       [.$K$48]+[.$N$48];       0      )     ) - IF(      UPPER([.$I$2])=&quot;MONK&quot;;      IF(       CEILING([.$I$3]/2;1)&gt;[.$AC$9];       CEILING([.$I$3]/2;1);       [.$AC$9]      );      [.$AC$9]     ) - SUM([.$AT$45:.$AT$48]) - [.M29]) &gt; 9;     9;     IF (      ( [.$AS$16] - IF(       AND(NOT(ISBLANK([.$C$47]));UPPER([.$A$47])=&quot;Y&quot;);       [.$K$47]+[.$R$47];       IF(        AND(NOT(ISBLANK([.$C$48]));UPPER([.$A$48])=&quot;Y&quot;);        [.$K$48]+[.$R$48];        0       )      ) - IF(       UPPER([.$I$2])=&quot;MONK&quot;;       IF(        CEILING([.$I$3]/2;1)&gt;[.$AC$9];        CEILING([.$I$3]/2;1);        [.$AC$9]       );       [.$AC$9]      ) - SUM([.$AT$45:.$AT$48]) - [.M29]) &lt; -9;      -9;      [.$AS$16] - IF(       AND(NOT(ISBLANK([.$C$47]));UPPER([.$A$47])=&quot;Y&quot;);       [.$K$47]+[.$R$47];       IF(        AND(NOT(ISBLANK([.$C$48]));UPPER([.$A$48])=&quot;Y&quot;);        [.$K$48]+[.$R$48];        0       )      ) - IF(       UPPER([.$I$2])=&quot;MONK&quot;;       IF(        CEILING([.$I$3]/2;1)&gt;[.$AC$9];        CEILING([.$I$3]/2;1);        [.$AC$9]       );       [.$AC$9]      ) - SUM([.$AT$45:.$AT$48]) - [.M29]     )   ) )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90"/>
          <table:table-cell table:style-name="ce103" office:value-type="string" calcext:value-type="string" table:number-columns-spanned="7" table:number-rows-spanned="1">
            <text:p>AC (vs. missile)</text:p>
          </table:table-cell>
          <table:covered-table-cell table:number-columns-repeated="6" table:style-name="ce103"/>
          <table:table-cell table:number-columns-repeated="16"/>
        </table:table-row>
        <table:table-row table:style-name="ro6">
          <table:table-cell table:style-name="ce108" table:number-columns-spanned="3" table:number-rows-spanned="1"/>
          <table:covered-table-cell table:style-name="ce108"/>
          <table:covered-table-cell table:style-name="ce48"/>
          <table:table-cell table:style-name="ce115" office:value-type="string" calcext:value-type="string" table:number-columns-spanned="24" table:number-rows-spanned="1">
            <text:p>DEVICE (magical rings, rods, staves, wands)</text:p>
          </table:table-cell>
          <table:covered-table-cell table:number-columns-repeated="23" table:style-name="ce115"/>
          <table:covered-table-cell table:number-columns-repeated="8" table:style-name="ce378"/>
          <table:table-cell table:style-name="ce439" table:formula="of:=IF(  ISBLANK([.$D9]);  &quot;No DEX&quot;;  IF(   ( [.$AS$16]-IF(     UPPER([.$I$2])=&quot;MONK&quot;;     IF(      CEILING([.$I$3]/2;1)&gt;[.$AC$9];      CEILING([.$I$3]/2;1);[.$AC$9]     );     [.$AC$9]    ) - SUM([.$AT$45:.$AT$48]) - [.M29]) &gt; 9;    9;    IF(    ( [.$AS$16]-IF(     UPPER([.$I$2])=&quot;MONK&quot;;     IF(      CEILING([.$I$3]/2;1)&gt;[.$AC$9];      CEILING([.$I$3]/2;1);[.$AC$9]     );     [.$AC$9]    ) - SUM([.$AT$45:.$AT$48]) - [.M29]) &lt; -9;     -9;     [.$AS$16]-IF(     UPPER([.$I$2])=&quot;MONK&quot;;     IF(      CEILING([.$I$3]/2;1)&gt;[.$AC$9];      CEILING([.$I$3]/2;1);[.$AC$9]     );     [.$AC$9]    ) - SUM([.$AT$45:.$AT$48]) - [.M29]   )  ) )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90"/>
          <table:table-cell table:style-name="ce103" office:value-type="string" calcext:value-type="string" table:number-columns-spanned="7" table:number-rows-spanned="1">
            <text:p>AC (shieldless)</text:p>
          </table:table-cell>
          <table:covered-table-cell table:number-columns-repeated="6" table:style-name="ce103"/>
          <table:table-cell table:number-columns-repeated="16"/>
        </table:table-row>
        <table:table-row table:style-name="ro6">
          <table:table-cell table:style-name="ce108" table:number-columns-spanned="3" table:number-rows-spanned="1"/>
          <table:covered-table-cell table:style-name="ce108"/>
          <table:covered-table-cell table:style-name="ce48"/>
          <table:table-cell table:style-name="ce115" office:value-type="string" calcext:value-type="string" table:number-columns-spanned="24" table:number-rows-spanned="1">
            <text:p>AVOIDANCE (breath weapons, ray guns, some traps)</text:p>
          </table:table-cell>
          <table:covered-table-cell table:number-columns-repeated="23" table:style-name="ce115"/>
          <table:covered-table-cell table:number-columns-repeated="8" table:style-name="ce378"/>
          <table:table-cell table:style-name="ce439" table:formula="of:=IF(  ISBLANK([.$D9]);  &quot;No DEX&quot;;  IF(   (9-IF(    UPPER([.$I$2])=&quot;MONK&quot;;    IF(     CEILING([.$I$3]/2;1)&gt;[.$AC$9];     CEILING([.$I$3]/2;1);     [.$AC$9]    );    [.$AC$9]   )-SUM([.$AT$45:.$AT$48]) - [.M29] - IF(    AND([.$X$29]&lt;=[.$AS$27];NOT(UPPER([.$A$45])=&quot;Y&quot;);OR(UPPER([.$I$2])=&quot;ASSASSIN&quot;;UPPER([.$I$2])=&quot;BARBARIAN&quot;;UPPER([.$I$2])=&quot;LEGERDEMAINIST&quot;;UPPER([.$I$2])=&quot;SCOUT&quot;;UPPER([.$I$2])=&quot;THIEF&quot;));    1;    0   ))&gt;9;   9;   IF(    (9-IF(     UPPER([.$I$2])=&quot;MONK&quot;;     IF(      CEILING([.$I$3]/2;1)&gt;[.$AC$9];      CEILING([.$I$3]/2;1);      [.$AC$9]     );     [.$AC$9]    )-SUM([.$AT$45:.$AT$48]) - [.M29] - IF(     AND([.$X$29]&lt;=[.$AS$27];NOT(UPPER([.$A$45])=&quot;Y&quot;);OR(UPPER([.$I$2])=&quot;ASSASSIN&quot;;UPPER([.$I$2])=&quot;BARBARIAN&quot;;UPPER([.$I$2])=&quot;LEGERDEMAINIST&quot;;UPPER([.$I$2])=&quot;SCOUT&quot;;UPPER([.$I$2])=&quot;THIEF&quot;));     1;     0    ))&lt;-9;    -9;    9-IF(     UPPER([.$I$2])=&quot;MONK&quot;;     IF(      CEILING([.$I$3]/2;1)&gt;[.$AC$9];      CEILING([.$I$3]/2;1);      [.$AC$9]     );     [.$AC$9]    )-SUM([.$AT$45:.$AT$48]) - [.M29] - IF(     AND([.$X$29]&lt;=[.$AS$27];NOT(UPPER([.$A$45])=&quot;Y&quot;);OR(UPPER([.$I$2])=&quot;ASSASSIN&quot;;UPPER([.$I$2])=&quot;BARBARIAN&quot;;UPPER([.$I$2])=&quot;LEGERDEMAINIST&quot;;UPPER([.$I$2])=&quot;SCOUT&quot;;UPPER([.$I$2])=&quot;THIEF&quot;));     1;     0    )   )  ) )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90"/>
          <table:table-cell table:style-name="ce103" office:value-type="string" calcext:value-type="string" table:number-columns-spanned="7" table:number-rows-spanned="1">
            <text:p>AC (unarmored)</text:p>
          </table:table-cell>
          <table:covered-table-cell table:number-columns-repeated="6" table:style-name="ce103"/>
          <table:table-cell table:number-columns-repeated="16"/>
        </table:table-row>
        <table:table-row table:style-name="ro6">
          <table:table-cell table:style-name="ce108" table:number-columns-spanned="3" table:number-rows-spanned="1"/>
          <table:covered-table-cell table:style-name="ce108"/>
          <table:covered-table-cell table:style-name="ce48"/>
          <table:table-cell table:style-name="ce115" office:value-type="string" calcext:value-type="string" table:number-columns-spanned="24" table:number-rows-spanned="1">
            <text:p>SORCERY (spells, scroll spells, supernatural/spell-like abilities)</text:p>
          </table:table-cell>
          <table:covered-table-cell table:number-columns-repeated="23" table:style-name="ce115"/>
          <table:table-cell table:style-name="ce82" office:value-type="string" calcext:value-type="string" table:number-columns-spanned="8" table:number-rows-spanned="1">
            <text:p>Injury Notes</text:p>
          </table:table-cell>
          <table:covered-table-cell table:number-columns-repeated="4" table:style-name="ce103"/>
          <table:covered-table-cell table:style-name="ce223"/>
          <table:covered-table-cell table:number-columns-repeated="2" table:style-name="ce225"/>
          <table:table-cell table:style-name="ce115" office:value-type="string" calcext:value-type="string" table:number-columns-spanned="13" table:number-rows-spanned="1">
            <text:p>Other AC Modifiers:</text:p>
          </table:table-cell>
          <table:covered-table-cell table:number-columns-repeated="12" table:style-name="ce225"/>
          <table:table-cell table:number-columns-repeated="16"/>
        </table:table-row>
        <table:table-row table:style-name="ro6">
          <table:table-cell table:style-name="ce115" office:value-type="string" calcext:value-type="string" table:number-columns-spanned="27" table:number-rows-spanned="1">
            <text:p>Other Saving Throw Modifiers (abilities, attributes, items, etc.):</text:p>
          </table:table-cell>
          <table:covered-table-cell table:number-columns-repeated="26" table:style-name="ce225"/>
          <table:table-cell table:style-name="ce111" table:number-columns-spanned="8" table:number-rows-spanned="1"/>
          <table:covered-table-cell table:number-columns-repeated="6" table:style-name="ce120"/>
          <table:covered-table-cell table:style-name="ce133"/>
          <table:table-cell table:style-name="ce138" table:number-columns-spanned="13" table:number-rows-spanned="1"/>
          <table:covered-table-cell table:number-columns-repeated="12" table:style-name="ce141"/>
          <table:table-cell table:number-columns-repeated="16"/>
        </table:table-row>
        <table:table-row table:style-name="ro6">
          <table:table-cell table:style-name="ce10" table:number-columns-spanned="27" table:number-rows-spanned="1"/>
          <table:covered-table-cell table:number-columns-repeated="26" table:style-name="ce225"/>
          <table:table-cell table:style-name="ce112" table:number-columns-spanned="8" table:number-rows-spanned="1"/>
          <table:covered-table-cell table:number-columns-repeated="6" table:style-name="ce121"/>
          <table:covered-table-cell table:style-name="ce134"/>
          <table:table-cell table:style-name="ce139" table:number-columns-spanned="13" table:number-rows-spanned="1"/>
          <table:covered-table-cell table:number-columns-repeated="12" table:style-name="ce142"/>
          <table:table-cell table:number-columns-repeated="16"/>
        </table:table-row>
        <table:table-row table:style-name="ro4">
          <table:table-cell table:style-name="ce88" table:number-columns-spanned="48" table:number-rows-spanned="1"/>
          <table:covered-table-cell table:number-columns-repeated="47"/>
          <table:table-cell table:number-columns-repeated="16"/>
        </table:table-row>
        <table:table-row table:style-name="ro6">
          <table:table-cell table:style-name="ce101" office:value-type="string" calcext:value-type="string" table:number-columns-spanned="16" table:number-rows-spanned="1">
            <text:p>Combat</text:p>
          </table:table-cell>
          <table:covered-table-cell table:number-columns-repeated="15" table:style-name="ce221"/>
          <table:table-cell table:style-name="ce101" office:value-type="string" calcext:value-type="string" table:number-columns-spanned="32" table:number-rows-spanned="1">
            <text:p>Movement (MV)</text:p>
          </table:table-cell>
          <table:covered-table-cell table:number-columns-repeated="31" table:style-name="ce221"/>
          <table:table-cell table:number-columns-repeated="16"/>
        </table:table-row>
        <table:table-row table:style-name="ro6">
          <table:table-cell table:style-name="ce82" office:value-type="string" calcext:value-type="string" table:number-columns-spanned="12" table:number-rows-spanned="1">
            <text:p>Fighting Ability</text:p>
          </table:table-cell>
          <table:covered-table-cell table:number-columns-repeated="11" table:style-name="ce36"/>
          <table:table-cell table:style-name="ce439" table:formula="of:=IF(  OR(ISBLANK([.$I$2]);ISBLANK([.$I$3]));  &quot;-----&quot;;  VLOOKUP(   [.I2];   [$Tables.CA36:$Tables.CM57];   MATCH(    [.I3];    [$Tables.CA35:$Tables.CM35]   )  ) )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90"/>
          <table:table-cell table:style-name="ce82" office:value-type="string" calcext:value-type="string" table:number-columns-spanned="7" table:number-rows-spanned="1">
            <text:p>Standard MV</text:p>
          </table:table-cell>
          <table:covered-table-cell table:number-columns-repeated="6" table:style-name="ce84"/>
          <table:table-cell table:style-name="ce177" table:formula="of:=IF([.$N$45]=&quot;Invalid&quot;;&quot;Invalid&quot;;IF(UPPER([.$I$2])=&quot;MONK&quot;;IF(NOT(UPPER([.$A$45])=&quot;Y&quot;);IF([.$X$29]&lt;=[.$AS$27];IF([.$I$3]&gt;6;60;IF([.$I$3]&lt;7;50;40))));IF(UPPER([.$I$2])=&quot;BARBARIAN&quot;;IF(UPPER([.$A$45])=&quot;Y&quot;;IF([.$N$45]=&quot;Heavy&quot;;20;IF([.$N$45]=&quot;Medium&quot;;30;IF([.$N$45]=&quot;Light&quot;;IF([.$X$29]&lt;=[.$AS$27];50;40))));50);IF(UPPER([.$A$45])=&quot;Y&quot;;IF([.$N$45]=&quot;Heavy&quot;;20;IF([.$N$45]=&quot;Medium&quot;;30;40));40))) - IF([.X29]&lt;=[.$AS$27];0;IF([.X29]&lt;=[.$AS$28];10;IF([.X29]&lt;=[.$AS$29];20))))" office:value-type="float" office:value="30" calcext:value-type="float" table:number-columns-spanned="8" table:number-rows-spanned="1">
            <text:p>30</text:p>
          </table:table-cell>
          <table:covered-table-cell table:number-columns-repeated="7" table:style-name="ce390"/>
          <table:table-cell table:style-name="ce82" office:value-type="string" calcext:value-type="string" table:number-columns-spanned="10" table:number-rows-spanned="1">
            <text:p>Unencumbered</text:p>
          </table:table-cell>
          <table:covered-table-cell table:number-columns-repeated="8" table:style-name="ce82"/>
          <table:covered-table-cell/>
          <table:table-cell table:style-name="ce199" table:formula="of:=IF(ISBLANK([.$D$8]);&quot;---&quot;;0)" office:value-type="float" office:value="0" calcext:value-type="float" table:number-columns-spanned="2" table:number-rows-spanned="1">
            <text:p>0</text:p>
          </table:table-cell>
          <table:covered-table-cell table:style-name="ce475"/>
          <table:table-cell table:style-name="ce475" office:value-type="string" calcext:value-type="string">
            <text:p>-</text:p>
          </table:table-cell>
          <table:table-cell table:style-name="ce492" table:formula="of:=IF(ISBLANK([.$D$8]);&quot;---&quot;;(IF([.$D$8]&lt;4;10;IF([.$D$8]&lt;6;15;IF([.$D$8]&lt;9;33;IF([.$D$8]&lt;13;50;IF([.$D$8]&lt;16;60;IF([.$D$8]=16;75;IF([.$D$8]=17;100;IF([.$D$8]=18;125))))))))))" office:value-type="float" office:value="125" calcext:value-type="float" table:number-columns-spanned="2" table:number-rows-spanned="1">
            <text:p>125</text:p>
          </table:table-cell>
          <table:covered-table-cell table:style-name="ce475"/>
          <table:table-cell table:style-name="ce488" office:value-type="string" calcext:value-type="string" table:number-columns-spanned="2" table:number-rows-spanned="1">
            <text:p>lbs</text:p>
          </table:table-cell>
          <table:covered-table-cell table:style-name="ce488"/>
          <table:table-cell table:number-columns-repeated="16"/>
        </table:table-row>
        <table:table-row table:style-name="ro6">
          <table:table-cell table:style-name="ce82" office:value-type="string" calcext:value-type="string" table:number-columns-spanned="12" table:number-rows-spanned="1">
            <text:p>Unskilled Weapon Penalty</text:p>
          </table:table-cell>
          <table:covered-table-cell table:number-columns-repeated="11" table:style-name="ce36"/>
          <table:table-cell table:style-name="ce457" table:formula="of:=IF(  ISBLANK([.$I$2]);  &quot;-----&quot;;  VLOOKUP([.$I$2];[$Tables.$B$7:$Tables.$E$28];4) 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90"/>
          <table:table-cell table:style-name="ce82" office:value-type="string" calcext:value-type="string" table:number-columns-spanned="7" table:number-rows-spanned="1">
            <text:p>Run/Charge</text:p>
          </table:table-cell>
          <table:covered-table-cell table:number-columns-repeated="6" table:style-name="ce82"/>
          <table:table-cell table:style-name="ce390" table:formula="of:=[.X27]*2" office:value-type="float" office:value="60" calcext:value-type="float" table:number-columns-spanned="8" table:number-rows-spanned="1">
            <text:p>60</text:p>
          </table:table-cell>
          <table:covered-table-cell table:number-columns-repeated="7" table:style-name="ce390"/>
          <table:table-cell table:style-name="ce82" office:value-type="string" calcext:value-type="string" table:number-columns-spanned="10" table:number-rows-spanned="1">
            <text:p>Encumbered</text:p>
          </table:table-cell>
          <table:covered-table-cell table:number-columns-repeated="8" table:style-name="ce82"/>
          <table:covered-table-cell/>
          <table:table-cell table:style-name="ce199" table:formula="of:=IF(ISBLANK([.$D$8]);&quot;---&quot;;  IF([.$D$8]&lt;4;11;   IF([.$D$8]&lt;6;16;    IF([.$D$8]&lt;9;34;     IF([.$D$8]&lt;13;51;      IF([.$D$8]&lt;16;61;       IF([.$D$8]=16;76;        IF([.$D$8]=17;101;         IF([.$D$8]=18;126         )        )       )      )     )    )   )  ) )" office:value-type="float" office:value="126" calcext:value-type="float" table:number-columns-spanned="2" table:number-rows-spanned="1">
            <text:p>126</text:p>
          </table:table-cell>
          <table:covered-table-cell table:style-name="ce475"/>
          <table:table-cell table:style-name="ce475" office:value-type="string" calcext:value-type="string">
            <text:p>-</text:p>
          </table:table-cell>
          <table:table-cell table:style-name="ce453" table:formula="of:=IF(ISBLANK([.$D$8]);&quot;---&quot;;(IF([.$D$8]&lt;4;20;IF([.$D$8]&lt;6;30;IF([.$D$8]&lt;9;66;IF([.$D$8]&lt;13;100;IF([.$D$8]&lt;16;120;IF([.$D$8]=16;150;IF([.$D$8]=17;200;IF([.$D$8]=18;250))))))))))" office:value-type="float" office:value="250" calcext:value-type="float" table:number-columns-spanned="2" table:number-rows-spanned="1">
            <text:p>250</text:p>
          </table:table-cell>
          <table:covered-table-cell table:style-name="ce475"/>
          <table:table-cell table:style-name="ce488" office:value-type="string" calcext:value-type="string" table:number-columns-spanned="2" table:number-rows-spanned="1">
            <text:p>lbs</text:p>
          </table:table-cell>
          <table:covered-table-cell table:style-name="ce488"/>
          <table:table-cell table:number-columns-repeated="16"/>
        </table:table-row>
        <table:table-row table:style-name="ro6">
          <table:table-cell table:style-name="ce82" office:value-type="string" calcext:value-type="string" table:number-columns-spanned="12" table:number-rows-spanned="1">
            <text:p>AC Encumbrance Penalty</text:p>
          </table:table-cell>
          <table:covered-table-cell table:number-columns-repeated="11" table:style-name="ce36"/>
          <table:table-cell table:style-name="ce439" table:formula="of:=IF([.X29]&gt;=[.AP29];-2;IF([.X29]&gt;=[.AP28];-1;0)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90"/>
          <table:table-cell table:style-name="ce82" office:value-type="string" calcext:value-type="string" table:number-columns-spanned="7" table:number-rows-spanned="1">
            <text:p>Encumbrance</text:p>
          </table:table-cell>
          <table:covered-table-cell table:number-columns-repeated="6" table:style-name="ce82"/>
          <table:table-cell table:style-name="ce178" table:formula="of:=CEILING(SUM([.$AH$115:.$AH$162];[$Spells.$AH$4:$Spells.$AH$50];[$Spells.$AH$55:$Spells.$AH$102];[$Spells.$AH$107:$Spells.$AH$154];[$Spells.$AH$159:$Spells.$AH$206])/100;1)*3 + (SUMPRODUCT([.K95:.K112];[.N95:.N112])+SUMPRODUCT([.AA95:.AA112];[.AD95:.AD112])+SUMPRODUCT([.AQ95:.AQ112];[.AT95:.AT112])+([.C51]+[.K51]+[.S51]+[.C52]+[.K52])/100) + IF(ISBLANK([.C33]);0;VLOOKUP([.C33];[$Tables.$L$7:$Tables.$P$43];5)) + IF(ISBLANK([.C34]);0;VLOOKUP([.C34];[$Tables.$L$7:$Tables.$P$43];5)) + IF(ISBLANK([.C35]);0;VLOOKUP([.C35];[$Tables.$L$7:$Tables.$P$43];5)) + IF(ISBLANK([.C36]);0;VLOOKUP([.C36];[$Tables.$L$7:$Tables.$P$43];5)) + IF(ISBLANK([.C37]);0;VLOOKUP([.C37];[$Tables.$L$7:$Tables.$P$43];5)) + IF(ISBLANK([.C39]);0;VLOOKUP([.C39];[$Tables.$R$7:$Tables.$Z$26];6)) + IF(ISBLANK([.C40]);0;VLOOKUP([.C40];[$Tables.$R$7:$Tables.$Z$26];6)) + IF(ISBLANK([.C41]);0;VLOOKUP([.C41];[$Tables.$R$7:$Tables.$Z$26];6)) + IF(ISBLANK([.C45]);0;VLOOKUP([.C45];[$Tables.$AB$7:$Tables.$AG$17];4))/IF([.K45]&gt;0;2;1) + IF(ISBLANK([.C47]);0;IF(UPPER([.C47])=&quot;SMALL&quot;;5;IF(UPPER([.C47])=&quot;LARGE&quot;;10;IF(UPPER([.C47])=&quot;TWO-HANDED&quot;;20;&quot;Invalid&quot;)))) + IF(ISBLANK([.C48]);0;IF(UPPER([.C48])=&quot;SMALL&quot;;5;IF(UPPER([.C48])=&quot;LARGE&quot;;10;IF(UPPER([.C48])=&quot;TWO-HANDED&quot;;20;&quot;Invalid&quot;))))" office:value-type="float" office:value="61.38" calcext:value-type="float" table:number-columns-spanned="4" table:number-rows-spanned="1">
            <text:p>61.38</text:p>
          </table:table-cell>
          <table:covered-table-cell table:number-columns-repeated="3" table:style-name="ce475"/>
          <table:table-cell table:style-name="ce488" office:value-type="string" calcext:value-type="string" table:number-columns-spanned="4" table:number-rows-spanned="1">
            <text:p><text:s/>lbs</text:p>
          </table:table-cell>
          <table:covered-table-cell table:number-columns-repeated="2" table:style-name="ce475"/>
          <table:covered-table-cell table:style-name="ce190"/>
          <table:table-cell table:style-name="ce82" office:value-type="string" calcext:value-type="string" table:number-columns-spanned="10" table:number-rows-spanned="1">
            <text:p>Heavily Encumbered</text:p>
          </table:table-cell>
          <table:covered-table-cell table:number-columns-repeated="8" table:style-name="ce82"/>
          <table:covered-table-cell/>
          <table:table-cell table:style-name="ce199" table:formula="of:=IF(ISBLANK([.$D$8]);&quot;---&quot;;  IF([.$D$8]&lt;4;21;   IF([.$D$8]&lt;6;31;    IF([.$D$8]&lt;9;67;     IF([.$D$8]&lt;13;101;      IF([.$D$8]&lt;16;121;       IF([.$D$8]=16;151;        IF([.$D$8]=17;201;         IF([.$D$8]=18;251         )        )       )      )     )    )   )  ) )" office:value-type="float" office:value="251" calcext:value-type="float" table:number-columns-spanned="2" table:number-rows-spanned="1">
            <text:p>251</text:p>
          </table:table-cell>
          <table:covered-table-cell table:style-name="ce475"/>
          <table:table-cell table:style-name="ce475" office:value-type="string" calcext:value-type="string">
            <text:p>-</text:p>
          </table:table-cell>
          <table:table-cell table:style-name="ce453" table:formula="of:=IF(ISBLANK([.$D$8]);&quot;---&quot;;(IF([.$D$8]&lt;4;30;IF([.$D$8]&lt;6;45;IF([.$D$8]&lt;9;100;IF([.$D$8]&lt;13;150;IF([.$D$8]&lt;16;180;IF([.$D$8]=16;225;IF([.$D$8]=17;300;IF([.$D$8]=18;375))))))))))" office:value-type="float" office:value="375" calcext:value-type="float" table:number-columns-spanned="2" table:number-rows-spanned="1">
            <text:p>375</text:p>
          </table:table-cell>
          <table:covered-table-cell table:style-name="ce475"/>
          <table:table-cell table:style-name="ce488" office:value-type="string" calcext:value-type="string" table:number-columns-spanned="2" table:number-rows-spanned="1">
            <text:p>lbs</text:p>
          </table:table-cell>
          <table:covered-table-cell table:style-name="ce488"/>
          <table:table-cell table:number-columns-repeated="16"/>
        </table:table-row>
        <table:table-row table:style-name="ro4">
          <table:table-cell table:style-name="ce88" table:number-columns-spanned="48" table:number-rows-spanned="1"/>
          <table:covered-table-cell table:number-columns-repeated="47"/>
          <table:table-cell table:number-columns-repeated="16"/>
        </table:table-row>
        <table:table-row table:style-name="ro6">
          <table:table-cell table:style-name="ce101" office:value-type="string" calcext:value-type="string" table:number-columns-spanned="48" table:number-rows-spanned="1">
            <text:p>Weapons</text:p>
          </table:table-cell>
          <table:covered-table-cell table:number-columns-repeated="47" table:style-name="ce221"/>
          <table:table-cell table:number-columns-repeated="16"/>
        </table:table-row>
        <table:table-row table:style-name="ro6">
          <table:table-cell table:style-name="ce127" office:value-type="string" calcext:value-type="string" table:number-columns-spanned="2" table:number-rows-spanned="1">
            <text:p>Use</text:p>
          </table:table-cell>
          <table:covered-table-cell table:style-name="ce223"/>
          <table:table-cell table:style-name="ce127" office:value-type="string" calcext:value-type="string" table:number-columns-spanned="9" table:number-rows-spanned="1">
            <text:p>Melee Weapon</text:p>
          </table:table-cell>
          <table:covered-table-cell table:number-columns-repeated="6" table:style-name="ce223" table:content-validation-name="val1"/>
          <table:covered-table-cell table:number-columns-repeated="2" table:content-validation-name="val1"/>
          <table:table-cell table:style-name="ce127" office:value-type="string" calcext:value-type="string" table:number-columns-spanned="3" table:number-rows-spanned="1">
            <text:p>Magic</text:p>
          </table:table-cell>
          <table:covered-table-cell table:number-columns-repeated="2"/>
          <table:table-cell table:style-name="ce127" office:value-type="string" calcext:value-type="string" table:number-columns-spanned="2" table:number-rows-spanned="1">
            <text:p>M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GM</text:p>
          </table:table-cell>
          <table:covered-table-cell table:style-name="ce127"/>
          <table:table-cell table:style-name="ce127" office:value-type="string" calcext:value-type="string" table:number-columns-spanned="3" table:number-rows-spanned="1">
            <text:p>To Hit</text:p>
          </table:table-cell>
          <table:covered-table-cell table:number-columns-repeated="2" table:style-name="ce223"/>
          <table:table-cell table:style-name="ce127" office:value-type="string" calcext:value-type="string" table:number-columns-spanned="4" table:number-rows-spanned="1">
            <text:p># of Att.</text:p>
          </table:table-cell>
          <table:covered-table-cell table:style-name="ce223"/>
          <table:covered-table-cell table:style-name="ce47"/>
          <table:covered-table-cell table:style-name="ce127" office:value-type="string" calcext:value-type="string">
            <text:p># of Att.</text:p>
          </table:covered-table-cell>
          <table:table-cell table:style-name="ce127" office:value-type="string" calcext:value-type="string" table:number-columns-spanned="5" table:number-rows-spanned="1">
            <text:p>Class</text:p>
          </table:table-cell>
          <table:covered-table-cell/>
          <table:covered-table-cell table:style-name="ce223"/>
          <table:covered-table-cell table:number-columns-repeated="2"/>
          <table:table-cell table:style-name="ce127" office:value-type="string" calcext:value-type="string" table:number-columns-spanned="9" table:number-rows-spanned="1">
            <text:p>Damage</text:p>
          </table:table-cell>
          <table:covered-table-cell table:number-columns-repeated="8" table:style-name="ce223"/>
          <table:table-cell table:style-name="ce340" office:value-type="string" calcext:value-type="string" table:number-columns-spanned="9" table:number-rows-spanned="1">
            <text:p>Notes</text:p>
          </table:table-cell>
          <table:covered-table-cell table:number-columns-repeated="8" table:style-name="ce90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3" office:value-type="string" calcext:value-type="string" table:number-columns-spanned="9" table:number-rows-spanned="1">
            <text:p>Footman's Flail</text:p>
          </table:table-cell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4" office:value-type="float" office:value="1" calcext:value-type="float" table:number-columns-spanned="3" table:number-rows-spanned="1">
            <text:p>+1</text:p>
          </table:table-cell>
          <table:covered-table-cell table:number-columns-repeated="2" table:style-name="ce164"/>
          <table:table-cell table:style-name="ce171" table:formula="of:=IF(ISBLANK([.$C33]);&quot;&quot;;IF(OR(AND([.$A$86]=&quot;Weapon Mastery&quot;;[.$M$86]=[.$C33]);AND([.$A$87]=&quot;Weapon Mastery&quot;;[.$M$87]=[.$C33]);AND([.$A$88]=&quot;Weapon Mastery&quot;;[.$M$88]=[.$C33]);AND([.$A$89]=&quot;Weapon Mastery&quot;;[.$M$89]=[.$C33]);AND([.$A$90]=&quot;Weapon Mastery&quot;;[.$M$90]=[.$C33]));1;&quot;&quot;))" office:value-type="float" office:value="1" calcext:value-type="float" table:number-columns-spanned="2" table:number-rows-spanned="1">
            <text:p>1</text:p>
          </table:table-cell>
          <table:covered-table-cell table:style-name="ce173"/>
          <table:table-cell table:style-name="ce171" table:formula="of:=IF(AND([.$O33]=1;[.$M$91]=[.$C33]);1;&quot;&quot;)" table:number-columns-spanned="2" table:number-rows-spanned="1">
            <text:p/>
          </table:table-cell>
          <table:covered-table-cell table:style-name="ce173"/>
          <table:table-cell table:style-name="ce462" table:formula="of:=IF(ISBLANK([.C33]);&quot;&quot;; [.L33]+IF([.O33]=&quot;&quot;;0;[.O33])+IF([.Q33]=&quot;&quot;;0;[.Q33])+[.$R$8])" office:value-type="float" office:value="4" calcext:value-type="float" table:number-columns-spanned="3" table:number-rows-spanned="1">
            <text:p>+4</text:p>
          </table:table-cell>
          <table:covered-table-cell table:number-columns-repeated="2" table:style-name="ce462"/>
          <table:table-cell table:style-name="ce470" table:formula="of:=IF(  ISBLANK([.A33]);  &quot;&quot;;  IF(   VLOOKUP([.$I$2];[$Tables.$B$7:$Tables.$D$28];3)=&quot;Fighter&quot;;   IF(    [.O33]=1;    IF(     [.$I$3]&lt;7;     &quot;3/2&quot;;     &quot;2/1&quot;    );    IF(     [.$I$3]&lt;7;     &quot;1/1&quot;;     &quot;3/2&quot;    )   );   &quot;1/1&quot;  ) )" table:number-columns-spanned="4" table:number-rows-spanned="1">
            <text:p/>
          </table:table-cell>
          <table:covered-table-cell table:number-columns-repeated="3" table:style-name="ce386"/>
          <table:table-cell table:style-name="ce176" table:formula="of:=IF(ISBLANK([.C33]);&quot;&quot;;VLOOKUP([.C33];[$Tables.$L$7:$Tables.$P$43];2))" office:value-type="float" office:value="3" calcext:value-type="float" table:number-columns-spanned="5" table:number-rows-spanned="1">
            <text:p>3</text:p>
          </table:table-cell>
          <table:covered-table-cell table:style-name="ce180"/>
          <table:covered-table-cell table:style-name="ce182"/>
          <table:covered-table-cell table:number-columns-repeated="2" table:style-name="ce186"/>
          <table:table-cell table:style-name="ce470" table:formula="of:=IF(ISBLANK([.C33]);&quot;&quot;;IF(AND(UPPER([.$I$2])=&quot;MONK&quot;;[.$C33]=&quot;Hands&quot;);&quot;1d&quot;&amp;CEILING([.$I$3]/4;1)*2+2;VLOOKUP([.C33];[$Tables.$L$7:$Tables.$P$43];4)) &amp; IF(ISBLANK([.C33]);&quot;&quot;;&quot; + &quot;) &amp; [.L33]+IF([.O33]=&quot;&quot;;0;[.O33])+IF([.Q33]=&quot;&quot;;0;[.Q33])+IF(UPPER([.$I$2])=&quot;MONK&quot;;IF(CEILING([.$I$3]/3;1)&gt;[.$AC$8];CEILING([.$I$3]/3;1);[.$AC$8]);[.$AC$8]))" office:value-type="string" office:string-value="1d8(1d10) + 5" calcext:value-type="string" table:number-columns-spanned="9" table:number-rows-spanned="1">
            <text:p>1d8(1d10) + 5</text:p>
          </table:table-cell>
          <table:covered-table-cell table:number-columns-repeated="8" table:style-name="ce182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office:value-type="string" calcext:value-type="string" table:number-columns-spanned="2" table:number-rows-spanned="1">
            <text:p>Y</text:p>
          </table:table-cell>
          <table:covered-table-cell table:style-name="ce216" table:content-validation-name="val1"/>
          <table:table-cell table:style-name="ce216" table:content-validation-name="val3" office:value-type="string" calcext:value-type="string" table:number-columns-spanned="9" table:number-rows-spanned="1">
            <text:p>Bastard Sword</text:p>
          </table:table-cell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4" office:value-type="float" office:value="2" calcext:value-type="float" table:number-columns-spanned="3" table:number-rows-spanned="1">
            <text:p>+2</text:p>
          </table:table-cell>
          <table:covered-table-cell table:number-columns-repeated="2" table:style-name="ce164"/>
          <table:table-cell table:style-name="ce171" table:formula="of:=IF(ISBLANK([.$C34]);&quot;&quot;;IF(OR(AND([.$A$86]=&quot;Weapon Mastery&quot;;[.$M$86]=[.$C34]);AND([.$A$87]=&quot;Weapon Mastery&quot;;[.$M$87]=[.$C34]);AND([.$A$88]=&quot;Weapon Mastery&quot;;[.$M$88]=[.$C34]);AND([.$A$89]=&quot;Weapon Mastery&quot;;[.$M$89]=[.$C34]);AND([.$A$90]=&quot;Weapon Mastery&quot;;[.$M$90]=[.$C34]));1;&quot;&quot;))" table:number-columns-spanned="2" table:number-rows-spanned="1">
            <text:p/>
          </table:table-cell>
          <table:covered-table-cell table:style-name="ce173"/>
          <table:table-cell table:style-name="ce171" table:formula="of:=IF(AND([.$O34]=1;[.$M$91]=[.$C34]);1;&quot;&quot;)" table:number-columns-spanned="2" table:number-rows-spanned="1">
            <text:p/>
          </table:table-cell>
          <table:covered-table-cell table:style-name="ce173"/>
          <table:table-cell table:style-name="ce462" table:formula="of:=IF(ISBLANK([.C34]);&quot;&quot;; [.L34]+IF([.O34]=&quot;&quot;;0;[.O34])+IF([.Q34]=&quot;&quot;;0;[.Q34])+[.$R$8])" office:value-type="float" office:value="4" calcext:value-type="float" table:number-columns-spanned="3" table:number-rows-spanned="1">
            <text:p>+4</text:p>
          </table:table-cell>
          <table:covered-table-cell table:number-columns-repeated="2" table:style-name="ce462"/>
          <table:table-cell table:style-name="ce470" table:formula="of:=IF(  ISBLANK([.A34]);  &quot;&quot;;  IF(   VLOOKUP([.$I$2];[$Tables.$B$7:$Tables.$D$28];3)=&quot;Fighter&quot;;   IF(    [.O34]=1;    IF(     [.$I$3]&lt;7;     &quot;3/2&quot;;     &quot;2/1&quot;    );    IF(     [.$I$3]&lt;7;     &quot;1/1&quot;;     &quot;3/2&quot;    )   );   &quot;1/1&quot;  ) )" office:value-type="string" office:string-value="1/1" calcext:value-type="string" table:number-columns-spanned="4" table:number-rows-spanned="1">
            <text:p>1/1</text:p>
          </table:table-cell>
          <table:covered-table-cell table:number-columns-repeated="3" table:style-name="ce386"/>
          <table:table-cell table:style-name="ce176" table:formula="of:=IF(ISBLANK([.C34]);&quot;&quot;;VLOOKUP([.C34];[$Tables.$L$7:$Tables.$P$43];2))" office:value-type="float" office:value="3" calcext:value-type="float" table:number-columns-spanned="5" table:number-rows-spanned="1">
            <text:p>3</text:p>
          </table:table-cell>
          <table:covered-table-cell table:style-name="ce180"/>
          <table:covered-table-cell table:style-name="ce182"/>
          <table:covered-table-cell table:number-columns-repeated="2" table:style-name="ce186"/>
          <table:table-cell table:style-name="ce470" table:formula="of:=IF(ISBLANK([.C34]);&quot;&quot;;IF(AND(UPPER([.$I$2])=&quot;MONK&quot;;[.$C34]=&quot;Hands&quot;);&quot;1d&quot;&amp;CEILING([.$I$3]/4;1)*2+2;VLOOKUP([.C34];[$Tables.$L$7:$Tables.$P$43];4)) &amp; IF(ISBLANK([.C34]);&quot;&quot;;&quot; + &quot;) &amp; [.L34]+IF([.O34]=&quot;&quot;;0;[.O34])+IF([.Q34]=&quot;&quot;;0;[.Q34])+IF(UPPER([.$I$2])=&quot;MONK&quot;;IF(CEILING([.$I$3]/3;1)&gt;[.$AC$8];CEILING([.$I$3]/3;1);[.$AC$8]);[.$AC$8]))" office:value-type="string" office:string-value="1d8(2d6) + 5" calcext:value-type="string" table:number-columns-spanned="9" table:number-rows-spanned="1">
            <text:p>1d8(2d6) + 5</text:p>
          </table:table-cell>
          <table:covered-table-cell table:number-columns-repeated="8" table:style-name="ce182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3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4" table:number-columns-spanned="3" table:number-rows-spanned="1"/>
          <table:covered-table-cell table:number-columns-repeated="2" table:style-name="ce164"/>
          <table:table-cell table:style-name="ce171" table:formula="of:=IF(ISBLANK([.$C35]);&quot;&quot;;IF(OR(AND([.$A$86]=&quot;Weapon Mastery&quot;;[.$M$86]=[.$C35]);AND([.$A$87]=&quot;Weapon Mastery&quot;;[.$M$87]=[.$C35]);AND([.$A$88]=&quot;Weapon Mastery&quot;;[.$M$88]=[.$C35]);AND([.$A$89]=&quot;Weapon Mastery&quot;;[.$M$89]=[.$C35]);AND([.$A$90]=&quot;Weapon Mastery&quot;;[.$M$90]=[.$C35]));1;&quot;&quot;))" table:number-columns-spanned="2" table:number-rows-spanned="1">
            <text:p/>
          </table:table-cell>
          <table:covered-table-cell table:style-name="ce173"/>
          <table:table-cell table:style-name="ce171" table:formula="of:=IF(AND([.$O35]=1;[.$M$91]=[.$C35]);1;&quot;&quot;)" table:number-columns-spanned="2" table:number-rows-spanned="1">
            <text:p/>
          </table:table-cell>
          <table:covered-table-cell table:style-name="ce173"/>
          <table:table-cell table:style-name="ce462" table:formula="of:=IF(ISBLANK([.C35]);&quot;&quot;; [.L35]+IF([.O35]=&quot;&quot;;0;[.O35])+IF([.Q35]=&quot;&quot;;0;[.Q35])+[.$R$8])" table:number-columns-spanned="3" table:number-rows-spanned="1">
            <text:p/>
          </table:table-cell>
          <table:covered-table-cell table:number-columns-repeated="2" table:style-name="ce462"/>
          <table:table-cell table:style-name="ce470" table:formula="of:=IF(  ISBLANK([.A35]);  &quot;&quot;;  IF(   VLOOKUP([.$I$2];[$Tables.$B$7:$Tables.$D$28];3)=&quot;Fighter&quot;;   IF(    [.O35]=1;    IF(     [.$I$3]&lt;7;     &quot;3/2&quot;;     &quot;2/1&quot;    );    IF(     [.$I$3]&lt;7;     &quot;1/1&quot;;     &quot;3/2&quot;    )   );   &quot;1/1&quot;  ) )" table:number-columns-spanned="4" table:number-rows-spanned="1">
            <text:p/>
          </table:table-cell>
          <table:covered-table-cell table:number-columns-repeated="3" table:style-name="ce386"/>
          <table:table-cell table:style-name="ce176" table:formula="of:=IF(ISBLANK([.C35]);&quot;&quot;;VLOOKUP([.C35];[$Tables.$L$7:$Tables.$P$43];2))" table:number-columns-spanned="5" table:number-rows-spanned="1">
            <text:p/>
          </table:table-cell>
          <table:covered-table-cell table:style-name="ce180"/>
          <table:covered-table-cell table:style-name="ce182"/>
          <table:covered-table-cell table:number-columns-repeated="2" table:style-name="ce186"/>
          <table:table-cell table:style-name="ce470" table:formula="of:=IF(ISBLANK([.C35]);&quot;&quot;;IF(AND(UPPER([.$I$2])=&quot;MONK&quot;;[.$C35]=&quot;Hands&quot;);&quot;1d&quot;&amp;CEILING([.$I$3]/4;1)*2+2;VLOOKUP([.C35];[$Tables.$L$7:$Tables.$P$43];4)) &amp; IF(ISBLANK([.C35]);&quot;&quot;;&quot; + &quot;) &amp; [.L35]+IF([.O35]=&quot;&quot;;0;[.O35])+IF([.Q35]=&quot;&quot;;0;[.Q35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82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3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4" table:number-columns-spanned="3" table:number-rows-spanned="1"/>
          <table:covered-table-cell table:number-columns-repeated="2" table:style-name="ce164"/>
          <table:table-cell table:style-name="ce171" table:formula="of:=IF(ISBLANK([.$C36]);&quot;&quot;;IF(OR(AND([.$A$86]=&quot;Weapon Mastery&quot;;[.$M$86]=[.$C36]);AND([.$A$87]=&quot;Weapon Mastery&quot;;[.$M$87]=[.$C36]);AND([.$A$88]=&quot;Weapon Mastery&quot;;[.$M$88]=[.$C36]);AND([.$A$89]=&quot;Weapon Mastery&quot;;[.$M$89]=[.$C36]);AND([.$A$90]=&quot;Weapon Mastery&quot;;[.$M$90]=[.$C36]));1;&quot;&quot;))" table:number-columns-spanned="2" table:number-rows-spanned="1">
            <text:p/>
          </table:table-cell>
          <table:covered-table-cell table:style-name="ce173"/>
          <table:table-cell table:style-name="ce171" table:formula="of:=IF(AND([.$O36]=1;[.$M$91]=[.$C36]);1;&quot;&quot;)" table:number-columns-spanned="2" table:number-rows-spanned="1">
            <text:p/>
          </table:table-cell>
          <table:covered-table-cell table:style-name="ce173"/>
          <table:table-cell table:style-name="ce462" table:formula="of:=IF(ISBLANK([.C36]);&quot;&quot;; [.L36]+IF([.O36]=&quot;&quot;;0;[.O36])+IF([.Q36]=&quot;&quot;;0;[.Q36])+[.$R$8])" table:number-columns-spanned="3" table:number-rows-spanned="1">
            <text:p/>
          </table:table-cell>
          <table:covered-table-cell table:number-columns-repeated="2" table:style-name="ce462"/>
          <table:table-cell table:style-name="ce470" table:formula="of:=IF(  ISBLANK([.A36]);  &quot;&quot;;  IF(   VLOOKUP([.$I$2];[$Tables.$B$7:$Tables.$D$28];3)=&quot;Fighter&quot;;   IF(    [.O36]=1;    IF(     [.$I$3]&lt;7;     &quot;3/2&quot;;     &quot;2/1&quot;    );    IF(     [.$I$3]&lt;7;     &quot;1/1&quot;;     &quot;3/2&quot;    )   );   &quot;1/1&quot;  ) )" table:number-columns-spanned="4" table:number-rows-spanned="1">
            <text:p/>
          </table:table-cell>
          <table:covered-table-cell table:number-columns-repeated="3" table:style-name="ce386"/>
          <table:table-cell table:style-name="ce176" table:formula="of:=IF(ISBLANK([.C36]);&quot;&quot;;VLOOKUP([.C36];[$Tables.$L$7:$Tables.$P$43];2))" table:number-columns-spanned="5" table:number-rows-spanned="1">
            <text:p/>
          </table:table-cell>
          <table:covered-table-cell table:style-name="ce180"/>
          <table:covered-table-cell table:style-name="ce182"/>
          <table:covered-table-cell table:number-columns-repeated="2" table:style-name="ce186"/>
          <table:table-cell table:style-name="ce470" table:formula="of:=IF(ISBLANK([.C36]);&quot;&quot;;IF(AND(UPPER([.$I$2])=&quot;MONK&quot;;[.$C36]=&quot;Hands&quot;);&quot;1d&quot;&amp;CEILING([.$I$3]/4;1)*2+2;VLOOKUP([.C36];[$Tables.$L$7:$Tables.$P$43];4)) &amp; IF(ISBLANK([.C36]);&quot;&quot;;&quot; + &quot;) &amp; [.L36]+IF([.O36]=&quot;&quot;;0;[.O36])+IF([.Q36]=&quot;&quot;;0;[.Q36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82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3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4" table:number-columns-spanned="3" table:number-rows-spanned="1"/>
          <table:covered-table-cell table:number-columns-repeated="2" table:style-name="ce164"/>
          <table:table-cell table:style-name="ce171" table:formula="of:=IF(ISBLANK([.$C37]);&quot;&quot;;IF(OR(AND([.$A$86]=&quot;Weapon Mastery&quot;;[.$M$86]=[.$C37]);AND([.$A$87]=&quot;Weapon Mastery&quot;;[.$M$87]=[.$C37]);AND([.$A$88]=&quot;Weapon Mastery&quot;;[.$M$88]=[.$C37]);AND([.$A$89]=&quot;Weapon Mastery&quot;;[.$M$89]=[.$C37]);AND([.$A$90]=&quot;Weapon Mastery&quot;;[.$M$90]=[.$C37]));1;&quot;&quot;))" table:number-columns-spanned="2" table:number-rows-spanned="1">
            <text:p/>
          </table:table-cell>
          <table:covered-table-cell table:style-name="ce173"/>
          <table:table-cell table:style-name="ce171" table:formula="of:=IF(AND([.$O37]=1;[.$M$91]=[.$C37]);1;&quot;&quot;)" table:number-columns-spanned="2" table:number-rows-spanned="1">
            <text:p/>
          </table:table-cell>
          <table:covered-table-cell table:style-name="ce173"/>
          <table:table-cell table:style-name="ce462" table:formula="of:=IF(ISBLANK([.C37]);&quot;&quot;; [.L37]+IF([.O37]=&quot;&quot;;0;[.O37])+IF([.Q37]=&quot;&quot;;0;[.Q37])+[.$R$8])" table:number-columns-spanned="3" table:number-rows-spanned="1">
            <text:p/>
          </table:table-cell>
          <table:covered-table-cell table:number-columns-repeated="2" table:style-name="ce462"/>
          <table:table-cell table:style-name="ce470" table:formula="of:=IF(  ISBLANK([.A37]);  &quot;&quot;;  IF(   VLOOKUP([.$I$2];[$Tables.$B$7:$Tables.$D$28];3)=&quot;Fighter&quot;;   IF(    [.O37]=1;    IF(     [.$I$3]&lt;7;     &quot;3/2&quot;;     &quot;2/1&quot;    );    IF(     [.$I$3]&lt;7;     &quot;1/1&quot;;     &quot;3/2&quot;    )   );   &quot;1/1&quot;  ) )" table:number-columns-spanned="4" table:number-rows-spanned="1">
            <text:p/>
          </table:table-cell>
          <table:covered-table-cell table:number-columns-repeated="3" table:style-name="ce386"/>
          <table:table-cell table:style-name="ce176" table:formula="of:=IF(ISBLANK([.C37]);&quot;&quot;;VLOOKUP([.C37];[$Tables.$L$7:$Tables.$P$43];2))" table:number-columns-spanned="5" table:number-rows-spanned="1">
            <text:p/>
          </table:table-cell>
          <table:covered-table-cell table:style-name="ce180"/>
          <table:covered-table-cell table:style-name="ce182"/>
          <table:covered-table-cell table:number-columns-repeated="2" table:style-name="ce186"/>
          <table:table-cell table:style-name="ce470" table:formula="of:=IF(ISBLANK([.C37]);&quot;&quot;;IF(AND(UPPER([.$I$2])=&quot;MONK&quot;;[.$C37]=&quot;Hands&quot;);&quot;1d&quot;&amp;CEILING([.$I$3]/4;1)*2+2;VLOOKUP([.C37];[$Tables.$L$7:$Tables.$P$43];4)) &amp; IF(ISBLANK([.C37]);&quot;&quot;;&quot; + &quot;) &amp; [.L37]+IF([.O37]=&quot;&quot;;0;[.O37])+IF([.Q37]=&quot;&quot;;0;[.Q37])+IF(UPPER([.$I$2])=&quot;MONK&quot;;IF(CEILING([.$I$3]/3;1)&gt;[.$AC$8];CEILING([.$I$3]/3;1);[.$AC$8]);[.$AC$8]))" table:number-columns-spanned="9" table:number-rows-spanned="1">
            <text:p/>
          </table:table-cell>
          <table:covered-table-cell table:number-columns-repeated="8" table:style-name="ce182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127" office:value-type="string" calcext:value-type="string" table:number-columns-spanned="2" table:number-rows-spanned="1">
            <text:p>Use</text:p>
          </table:table-cell>
          <table:covered-table-cell table:style-name="ce223"/>
          <table:table-cell table:style-name="ce127" table:content-validation-name="val4" office:value-type="string" calcext:value-type="string" table:number-columns-spanned="9" table:number-rows-spanned="1">
            <text:p>Missile Weapon</text:p>
          </table:table-cell>
          <table:covered-table-cell table:number-columns-repeated="6" table:style-name="ce223" table:content-validation-name="val1"/>
          <table:covered-table-cell table:number-columns-repeated="2" table:content-validation-name="val1"/>
          <table:table-cell table:style-name="ce127" office:value-type="string" calcext:value-type="string" table:number-columns-spanned="3" table:number-rows-spanned="1">
            <text:p>Magic</text:p>
          </table:table-cell>
          <table:covered-table-cell table:number-columns-repeated="2"/>
          <table:table-cell table:style-name="ce127" office:value-type="string" calcext:value-type="string" table:number-columns-spanned="2" table:number-rows-spanned="1">
            <text:p>M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GM</text:p>
          </table:table-cell>
          <table:covered-table-cell table:style-name="ce127"/>
          <table:table-cell table:style-name="ce127" office:value-type="string" calcext:value-type="string" table:number-columns-spanned="3" table:number-rows-spanned="1">
            <text:p>To Hit</text:p>
          </table:table-cell>
          <table:covered-table-cell table:number-columns-repeated="2" table:style-name="ce223"/>
          <table:table-cell table:style-name="ce127" office:value-type="string" calcext:value-type="string" table:number-columns-spanned="4" table:number-rows-spanned="1">
            <text:p># of Att.</text:p>
          </table:table-cell>
          <table:covered-table-cell table:style-name="ce223"/>
          <table:covered-table-cell table:style-name="ce47"/>
          <table:covered-table-cell table:style-name="ce127" office:value-type="string" calcext:value-type="string">
            <text:p># of Att.</text:p>
          </table:covered-table-cell>
          <table:table-cell table:style-name="ce127" office:value-type="string" calcext:value-type="string" table:number-columns-spanned="5" table:number-rows-spanned="1">
            <text:p>Range</text:p>
          </table:table-cell>
          <table:covered-table-cell/>
          <table:covered-table-cell table:style-name="ce223"/>
          <table:covered-table-cell table:number-columns-repeated="2"/>
          <table:table-cell table:style-name="ce127" office:value-type="string" calcext:value-type="string" table:number-columns-spanned="9" table:number-rows-spanned="1">
            <text:p>Damage</text:p>
          </table:table-cell>
          <table:covered-table-cell table:number-columns-repeated="8" table:style-name="ce223"/>
          <table:table-cell table:style-name="ce340" office:value-type="string" calcext:value-type="string" table:number-columns-spanned="9" table:number-rows-spanned="1">
            <text:p>Notes</text:p>
          </table:table-cell>
          <table:covered-table-cell table:number-columns-repeated="8" table:style-name="ce90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5" office:value-type="string" calcext:value-type="string" table:number-columns-spanned="9" table:number-rows-spanned="1">
            <text:p>Short Bow</text:p>
          </table:table-cell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4" table:number-columns-spanned="3" table:number-rows-spanned="1"/>
          <table:covered-table-cell table:number-columns-repeated="2" table:style-name="ce164"/>
          <table:table-cell table:style-name="ce171" table:formula="of:=IF(ISBLANK([.$C39]);&quot;&quot;;IF(OR(AND([.$A$86]=&quot;Weapon Mastery&quot;;[.$M$86]=[.$C39]);AND([.$A$87]=&quot;Weapon Mastery&quot;;[.$M$87]=[.$C39]);AND([.$A$88]=&quot;Weapon Mastery&quot;;[.$M$88]=[.$C39]);AND([.$A$89]=&quot;Weapon Mastery&quot;;[.$M$89]=[.$C39]);AND([.$A$90]=&quot;Weapon Mastery&quot;;[.$M$90]=[.$C39]));1;&quot;&quot;))" office:value-type="float" office:value="1" calcext:value-type="float" table:number-columns-spanned="2" table:number-rows-spanned="1">
            <text:p>1</text:p>
          </table:table-cell>
          <table:covered-table-cell table:style-name="ce173"/>
          <table:table-cell table:style-name="ce171" table:formula="of:=IF(AND([.$O39]=1;[.$M$91]=[.$C39]);1;&quot;&quot;)" table:number-columns-spanned="2" table:number-rows-spanned="1">
            <text:p/>
          </table:table-cell>
          <table:covered-table-cell table:style-name="ce173"/>
          <table:table-cell table:style-name="ce462" table:formula="of:=IF(ISBLANK([.C39]);&quot;&quot;; [.L39]+IF([.O39]=&quot;&quot;;0;[.O39])+IF([.Q39]=&quot;&quot;;0;[.Q39])+[.$R$9])" office:value-type="float" office:value="2" calcext:value-type="float" table:number-columns-spanned="3" table:number-rows-spanned="1">
            <text:p>+2</text:p>
          </table:table-cell>
          <table:covered-table-cell table:number-columns-repeated="2" table:style-name="ce462"/>
          <table:table-cell table:style-name="ce470" table:formula="of:=IF(  ISBLANK([.C39]);  &quot;&quot;;  IF(   VLOOKUP([.$I$2];[$Tables.$B$7:$Tables.$D$28];3)=&quot;Fighter&quot;;   IF(    [.O39]=1;    IF(     [.$I$3]&lt;7;     VLOOKUP([.C39];[$Tables.$R$7:$Tables.$Z$26];8);     VLOOKUP([.C39];[$Tables.$R$7:$Tables.$Z$26];9)    );    IF(     [.$I$3]&lt;7;     VLOOKUP([.C39];[$Tables.$R$7:$Tables.$Z$26];7);     VLOOKUP([.C39];[$Tables.$R$7:$Tables.$Z$26];8)    )   );   VLOOKUP([.C39];[$Tables.$R$7:$Tables.$Z$26];7)  ) )" office:value-type="string" office:string-value="2/1" calcext:value-type="string" table:number-columns-spanned="4" table:number-rows-spanned="1">
            <text:p>2/1</text:p>
          </table:table-cell>
          <table:covered-table-cell table:number-columns-repeated="3" table:style-name="ce386"/>
          <table:table-cell table:style-name="ce176" table:formula="of:=IF(ISBLANK([.C39]);&quot;&quot;;VLOOKUP([.C39];[$Tables.$R$7:$Tables.$Z$26];3))" office:value-type="string" office:string-value="50/100/150" calcext:value-type="string" table:number-columns-spanned="5" table:number-rows-spanned="1">
            <text:p>50/100/150</text:p>
          </table:table-cell>
          <table:covered-table-cell table:style-name="ce180"/>
          <table:covered-table-cell table:style-name="ce182"/>
          <table:covered-table-cell table:number-columns-repeated="2" table:style-name="ce186"/>
          <table:table-cell table:style-name="ce470" table:formula="of:=IF(ISBLANK([.C39]);&quot;&quot;;VLOOKUP([.C39];[$Tables.$R$7:$Tables.$Z$26];4) &amp; IF([.L39]+IF([.O39]=&quot;&quot;;0;[.O39])+IF([.Q39]=&quot;&quot;;0;[.Q39])+VLOOKUP([.C39];[$Tables.$R$7:$Tables.$Z$26];5)&lt;&gt;0;&quot; + &quot; &amp; [.L39]+IF([.O39]=&quot;&quot;;0;[.O39])+IF([.Q39]=&quot;&quot;;0;[.Q39])+VLOOKUP([.C39];[$Tables.$R$7:$Tables.$Z$26];5);&quot;&quot;))" office:value-type="string" office:string-value="1d6 + 1" calcext:value-type="string" table:number-columns-spanned="9" table:number-rows-spanned="1">
            <text:p>1d6 + 1</text:p>
          </table:table-cell>
          <table:covered-table-cell table:number-columns-repeated="8" table:style-name="ce182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5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4" table:number-columns-spanned="3" table:number-rows-spanned="1"/>
          <table:covered-table-cell table:number-columns-repeated="2" table:style-name="ce164"/>
          <table:table-cell table:style-name="ce171" table:formula="of:=IF(ISBLANK([.$C40]);&quot;&quot;;IF(OR(AND([.$A$86]=&quot;Weapon Mastery&quot;;[.$M$86]=[.$C40]);AND([.$A$87]=&quot;Weapon Mastery&quot;;[.$M$87]=[.$C40]);AND([.$A$88]=&quot;Weapon Mastery&quot;;[.$M$88]=[.$C40]);AND([.$A$89]=&quot;Weapon Mastery&quot;;[.$M$89]=[.$C40]);AND([.$A$90]=&quot;Weapon Mastery&quot;;[.$M$90]=[.$C40]));1;&quot;&quot;))" table:number-columns-spanned="2" table:number-rows-spanned="1">
            <text:p/>
          </table:table-cell>
          <table:covered-table-cell table:style-name="ce173"/>
          <table:table-cell table:style-name="ce171" table:formula="of:=IF(AND([.$O40]=1;[.$M$91]=[.$C40]);1;&quot;&quot;)" table:number-columns-spanned="2" table:number-rows-spanned="1">
            <text:p/>
          </table:table-cell>
          <table:covered-table-cell table:style-name="ce173"/>
          <table:table-cell table:style-name="ce462" table:formula="of:=IF(ISBLANK([.C40]);&quot;&quot;; [.L40]+IF([.O40]=&quot;&quot;;0;[.O40])+IF([.Q40]=&quot;&quot;;0;[.Q40])+[.$R$9])" table:number-columns-spanned="3" table:number-rows-spanned="1">
            <text:p/>
          </table:table-cell>
          <table:covered-table-cell table:number-columns-repeated="2" table:style-name="ce462"/>
          <table:table-cell table:style-name="ce470" table:formula="of:=IF(  ISBLANK([.C40]);  &quot;&quot;;  IF(   VLOOKUP([.$I$2];[$Tables.$B$7:$Tables.$D$28];3)=&quot;Fighter&quot;;   IF(    [.O40]=1;    IF(     [.$I$3]&lt;7;     VLOOKUP([.C40];[$Tables.$R$7:$Tables.$Z$26];8);     VLOOKUP([.C40];[$Tables.$R$7:$Tables.$Z$26];9)    );    IF(     [.$I$3]&lt;7;     VLOOKUP([.C40];[$Tables.$R$7:$Tables.$Z$26];7);     VLOOKUP([.C40];[$Tables.$R$7:$Tables.$Z$26];8)    )   );   VLOOKUP([.C40];[$Tables.$R$7:$Tables.$Z$26];7)  ) )" table:number-columns-spanned="4" table:number-rows-spanned="1">
            <text:p/>
          </table:table-cell>
          <table:covered-table-cell table:number-columns-repeated="3" table:style-name="ce386"/>
          <table:table-cell table:style-name="ce176" table:formula="of:=IF(ISBLANK([.C40]);&quot;&quot;;VLOOKUP([.C40];[$Tables.$R$7:$Tables.$Z$26];3))" table:number-columns-spanned="5" table:number-rows-spanned="1">
            <text:p/>
          </table:table-cell>
          <table:covered-table-cell table:style-name="ce180"/>
          <table:covered-table-cell table:style-name="ce182"/>
          <table:covered-table-cell table:number-columns-repeated="2" table:style-name="ce186"/>
          <table:table-cell table:style-name="ce470" table:formula="of:=IF(ISBLANK([.C40]);&quot;&quot;;VLOOKUP([.C40];[$Tables.$R$7:$Tables.$Z$26];4) &amp; IF([.L40]+IF([.O40]=&quot;&quot;;0;[.O40])+IF([.Q40]=&quot;&quot;;0;[.Q40])+VLOOKUP([.C40];[$Tables.$R$7:$Tables.$Z$26];5)&lt;&gt;0;&quot; + &quot; &amp; [.L40]+IF([.O40]=&quot;&quot;;0;[.O40])+IF([.Q40]=&quot;&quot;;0;[.Q40])+VLOOKUP([.C40];[$Tables.$R$7:$Tables.$Z$26];5);&quot;&quot;))" table:number-columns-spanned="9" table:number-rows-spanned="1">
            <text:p/>
          </table:table-cell>
          <table:covered-table-cell table:number-columns-repeated="8" table:style-name="ce182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6">
          <table:table-cell table:style-name="ce34" table:number-columns-spanned="2" table:number-rows-spanned="1"/>
          <table:covered-table-cell table:style-name="ce216" table:content-validation-name="val1"/>
          <table:table-cell table:style-name="ce216" table:content-validation-name="val5" table:number-columns-spanned="9" table:number-rows-spanned="1"/>
          <table:covered-table-cell table:number-columns-repeated="6" table:style-name="ce216" table:content-validation-name="val1"/>
          <table:covered-table-cell table:number-columns-repeated="2" table:style-name="ce257" table:content-validation-name="val1"/>
          <table:table-cell table:style-name="ce164" table:number-columns-spanned="3" table:number-rows-spanned="1"/>
          <table:covered-table-cell table:number-columns-repeated="2" table:style-name="ce164"/>
          <table:table-cell table:style-name="ce171" table:formula="of:=IF(ISBLANK([.$C41]);&quot;&quot;;IF(OR(AND([.$A$86]=&quot;Weapon Mastery&quot;;[.$M$86]=[.$C41]);AND([.$A$87]=&quot;Weapon Mastery&quot;;[.$M$87]=[.$C41]);AND([.$A$88]=&quot;Weapon Mastery&quot;;[.$M$88]=[.$C41]);AND([.$A$89]=&quot;Weapon Mastery&quot;;[.$M$89]=[.$C41]);AND([.$A$90]=&quot;Weapon Mastery&quot;;[.$M$90]=[.$C41]));1;&quot;&quot;))" table:number-columns-spanned="2" table:number-rows-spanned="1">
            <text:p/>
          </table:table-cell>
          <table:covered-table-cell table:style-name="ce173"/>
          <table:table-cell table:style-name="ce171" table:formula="of:=IF(AND([.$O41]=1;[.$M$91]=[.$C41]);1;&quot;&quot;)" table:number-columns-spanned="2" table:number-rows-spanned="1">
            <text:p/>
          </table:table-cell>
          <table:covered-table-cell table:style-name="ce173"/>
          <table:table-cell table:style-name="ce462" table:formula="of:=IF(ISBLANK([.C41]);&quot;&quot;; [.L41]+IF([.O41]=&quot;&quot;;0;[.O41])+IF([.Q41]=&quot;&quot;;0;[.Q41])+[.$R$9])" table:number-columns-spanned="3" table:number-rows-spanned="1">
            <text:p/>
          </table:table-cell>
          <table:covered-table-cell table:number-columns-repeated="2" table:style-name="ce462"/>
          <table:table-cell table:style-name="ce470" table:formula="of:=IF(  ISBLANK([.C41]);  &quot;&quot;;  IF(   VLOOKUP([.$I$2];[$Tables.$B$7:$Tables.$D$28];3)=&quot;Fighter&quot;;   IF(    [.O41]=1;    IF(     [.$I$3]&lt;7;     VLOOKUP([.C41];[$Tables.$R$7:$Tables.$Z$26];8);     VLOOKUP([.C41];[$Tables.$R$7:$Tables.$Z$26];9)    );    IF(     [.$I$3]&lt;7;     VLOOKUP([.C41];[$Tables.$R$7:$Tables.$Z$26];7);     VLOOKUP([.C41];[$Tables.$R$7:$Tables.$Z$26];8)    )   );   VLOOKUP([.C41];[$Tables.$R$7:$Tables.$Z$26];7)  ) )" table:number-columns-spanned="4" table:number-rows-spanned="1">
            <text:p/>
          </table:table-cell>
          <table:covered-table-cell table:number-columns-repeated="3" table:style-name="ce386"/>
          <table:table-cell table:style-name="ce176" table:formula="of:=IF(ISBLANK([.C41]);&quot;&quot;;VLOOKUP([.C41];[$Tables.$R$7:$Tables.$Z$26];3))" table:number-columns-spanned="5" table:number-rows-spanned="1">
            <text:p/>
          </table:table-cell>
          <table:covered-table-cell table:style-name="ce180"/>
          <table:covered-table-cell table:style-name="ce182"/>
          <table:covered-table-cell table:number-columns-repeated="2" table:style-name="ce186"/>
          <table:table-cell table:style-name="ce470" table:formula="of:=IF(ISBLANK([.C41]);&quot;&quot;;VLOOKUP([.C41];[$Tables.$R$7:$Tables.$Z$26];4) &amp; IF([.L41]+IF([.O41]=&quot;&quot;;0;[.O41])+IF([.Q41]=&quot;&quot;;0;[.Q41])+VLOOKUP([.C41];[$Tables.$R$7:$Tables.$Z$26];5)&lt;&gt;0;&quot; + &quot; &amp; [.L41]+IF([.O41]=&quot;&quot;;0;[.O41])+IF([.Q41]=&quot;&quot;;0;[.Q41])+VLOOKUP([.C41];[$Tables.$R$7:$Tables.$Z$26];5);&quot;&quot;))" table:number-columns-spanned="9" table:number-rows-spanned="1">
            <text:p/>
          </table:table-cell>
          <table:covered-table-cell table:number-columns-repeated="8" table:style-name="ce182"/>
          <table:table-cell table:style-name="ce143" table:number-columns-spanned="9" table:number-rows-spanned="1"/>
          <table:covered-table-cell table:number-columns-repeated="8" table:style-name="ce146"/>
          <table:table-cell table:number-columns-repeated="16"/>
        </table:table-row>
        <table:table-row table:style-name="ro4">
          <table:table-cell table:style-name="ce13" table:number-columns-spanned="48" table:number-rows-spanned="1"/>
          <table:covered-table-cell table:number-columns-repeated="47"/>
          <table:table-cell table:number-columns-repeated="16"/>
        </table:table-row>
        <table:table-row table:style-name="ro6">
          <table:table-cell table:style-name="ce101" office:value-type="string" calcext:value-type="string" table:number-columns-spanned="34" table:number-rows-spanned="1">
            <text:p>Armor &amp; Shields</text:p>
          </table:table-cell>
          <table:covered-table-cell table:number-columns-repeated="33"/>
          <table:table-cell table:style-name="ce372" office:value-type="string" calcext:value-type="string" table:number-columns-spanned="14" table:number-rows-spanned="1">
            <text:p>Magic AC</text:p>
          </table:table-cell>
          <table:covered-table-cell table:number-columns-repeated="13"/>
          <table:table-cell table:number-columns-repeated="16"/>
        </table:table-row>
        <table:table-row table:style-name="ro6">
          <table:table-cell table:style-name="ce127" office:value-type="string" calcext:value-type="string" table:number-columns-spanned="2" table:number-rows-spanned="1">
            <text:p>Use</text:p>
          </table:table-cell>
          <table:covered-table-cell table:style-name="ce237"/>
          <table:table-cell table:style-name="ce127" office:value-type="string" calcext:value-type="string" table:number-columns-spanned="8" table:number-rows-spanned="1">
            <text:p>Armor</text:p>
          </table:table-cell>
          <table:covered-table-cell table:number-columns-repeated="6" table:style-name="ce223"/>
          <table:covered-table-cell table:style-name="Default"/>
          <table:table-cell table:style-name="ce127" office:value-type="string" calcext:value-type="string" table:number-columns-spanned="3" table:number-rows-spanned="1">
            <text:p>Magic</text:p>
          </table:table-cell>
          <table:covered-table-cell table:number-columns-repeated="2" table:style-name="ce237"/>
          <table:table-cell table:style-name="ce127" office:value-type="string" calcext:value-type="string" table:number-columns-spanned="8" table:number-rows-spanned="1">
            <text:p>Weight Class</text:p>
          </table:table-cell>
          <table:covered-table-cell table:number-columns-repeated="6" table:style-name="ce223"/>
          <table:covered-table-cell table:style-name="ce237"/>
          <table:table-cell table:style-name="ce340" office:value-type="string" calcext:value-type="string" table:number-columns-spanned="13" table:number-rows-spanned="1">
            <text:p>Notes</text:p>
          </table:table-cell>
          <table:covered-table-cell table:style-name="ce223"/>
          <table:covered-table-cell table:number-columns-repeated="9" table:style-name="ce237"/>
          <table:covered-table-cell/>
          <table:covered-table-cell table:style-name="ce237"/>
          <table:table-cell table:style-name="ce340" office:value-type="string" calcext:value-type="string" table:number-columns-spanned="11" table:number-rows-spanned="1">
            <text:p>Item</text:p>
          </table:table-cell>
          <table:covered-table-cell table:number-columns-repeated="10" table:style-name="ce237"/>
          <table:table-cell table:style-name="ce127" office:value-type="string" calcext:value-type="string" table:number-columns-spanned="3" table:number-rows-spanned="1">
            <text:p>Bonus</text:p>
          </table:table-cell>
          <table:covered-table-cell table:number-columns-repeated="2" table:style-name="ce237"/>
          <table:table-cell table:number-columns-repeated="16"/>
        </table:table-row>
        <table:table-row table:style-name="ro6">
          <table:table-cell table:style-name="ce42" office:value-type="string" calcext:value-type="string" table:number-columns-spanned="2" table:number-rows-spanned="1">
            <text:p>Y</text:p>
          </table:table-cell>
          <table:covered-table-cell table:style-name="ce164"/>
          <table:table-cell table:style-name="ce216" table:content-validation-name="val6" office:value-type="string" calcext:value-type="string" table:number-columns-spanned="8" table:number-rows-spanned="1">
            <text:p>Laminated</text:p>
          </table:table-cell>
          <table:covered-table-cell table:number-columns-repeated="6" table:style-name="ce216"/>
          <table:covered-table-cell table:style-name="Default"/>
          <table:table-cell table:style-name="ce164" office:value-type="float" office:value="1" calcext:value-type="float" table:number-columns-spanned="3" table:number-rows-spanned="1">
            <text:p>+1</text:p>
          </table:table-cell>
          <table:covered-table-cell table:number-columns-repeated="2" table:style-name="ce164"/>
          <table:table-cell table:style-name="ce169" table:formula="of:=IF(ISBLANK([.C45]);&quot;&quot;; IF(OR(UPPER([.$C45])=&quot;PADDED&quot;;UPPER([.$C45])=&quot;LEATHER&quot;;UPPER([.$C45])=&quot;STUDDED&quot;);&quot;Light&quot;;IF(OR(UPPER([.$C45])=&quot;SCALE&quot;;UPPER([.$C45])=&quot;CHAIN MAIL&quot;;UPPER([.$C45])=&quot;LAMINATED&quot;;UPPER([.$C45])=&quot;BANDED&quot;;UPPER([.$C45])=&quot;SPLINT&quot;);&quot;Medium&quot;;IF(OR(UPPER([.$C45])=&quot;PLATE MAIL&quot;;UPPER([.$C45])=&quot;FIELD PLATE&quot;;UPPER([.$C45])=&quot;FULL PLATE&quot;);&quot;Heavy&quot;;&quot;Invalid&quot;))))" office:value-type="string" office:string-value="Medium" calcext:value-type="string" table:number-columns-spanned="8" table:number-rows-spanned="1">
            <text:p>Medium</text:p>
          </table:table-cell>
          <table:covered-table-cell table:number-columns-repeated="7" table:style-name="ce78"/>
          <table:table-cell table:style-name="ce216" table:number-columns-spanned="13" table:number-rows-spanned="1"/>
          <table:covered-table-cell table:style-name="ce91"/>
          <table:covered-table-cell table:number-columns-repeated="9" table:style-name="ce269"/>
          <table:covered-table-cell table:style-name="ce257"/>
          <table:covered-table-cell table:style-name="ce269"/>
          <table:table-cell table:style-name="ce34" table:number-columns-spanned="11" table:number-rows-spanned="1"/>
          <table:covered-table-cell table:number-columns-repeated="10" table:style-name="ce269"/>
          <table:table-cell table:style-name="ce164" table:number-columns-spanned="3" table:number-rows-spanned="1"/>
          <table:covered-table-cell table:number-columns-repeated="2" table:style-name="ce164"/>
          <table:table-cell table:number-columns-repeated="16"/>
        </table:table-row>
        <table:table-row table:style-name="ro6">
          <table:table-cell table:style-name="ce127" office:value-type="string" calcext:value-type="string" table:number-columns-spanned="2" table:number-rows-spanned="1">
            <text:p>Use</text:p>
          </table:table-cell>
          <table:covered-table-cell table:style-name="ce237"/>
          <table:table-cell table:style-name="ce127" office:value-type="string" calcext:value-type="string" table:number-columns-spanned="8" table:number-rows-spanned="1">
            <text:p>Shield</text:p>
          </table:table-cell>
          <table:covered-table-cell table:number-columns-repeated="6" table:style-name="ce223"/>
          <table:covered-table-cell table:style-name="Default"/>
          <table:table-cell table:style-name="ce127" office:value-type="string" calcext:value-type="string" table:number-columns-spanned="3" table:number-rows-spanned="1">
            <text:p>Magic</text:p>
          </table:table-cell>
          <table:covered-table-cell table:number-columns-repeated="2" table:style-name="ce237"/>
          <table:table-cell table:style-name="ce127" office:value-type="string" calcext:value-type="string" table:number-columns-spanned="4" table:number-rows-spanned="1">
            <text:p>Melee</text:p>
          </table:table-cell>
          <table:covered-table-cell table:number-columns-repeated="3" table:style-name="ce223"/>
          <table:table-cell table:style-name="ce127" office:value-type="string" calcext:value-type="string" table:number-columns-spanned="4" table:number-rows-spanned="1">
            <text:p>Missile</text:p>
          </table:table-cell>
          <table:covered-table-cell table:number-columns-repeated="2" table:style-name="ce223"/>
          <table:covered-table-cell table:style-name="ce237"/>
          <table:table-cell table:style-name="ce340" office:value-type="string" calcext:value-type="string" table:number-columns-spanned="13" table:number-rows-spanned="1">
            <text:p>Notes</text:p>
          </table:table-cell>
          <table:covered-table-cell table:style-name="ce223"/>
          <table:covered-table-cell table:number-columns-repeated="9" table:style-name="ce237"/>
          <table:covered-table-cell/>
          <table:covered-table-cell table:style-name="ce237"/>
          <table:table-cell table:style-name="ce34" table:number-columns-spanned="11" table:number-rows-spanned="1"/>
          <table:covered-table-cell table:number-columns-repeated="10" table:style-name="ce269"/>
          <table:table-cell table:style-name="ce164" table:number-columns-spanned="3" table:number-rows-spanned="1"/>
          <table:covered-table-cell table:number-columns-repeated="2" table:style-name="ce164"/>
          <table:table-cell table:number-columns-repeated="16"/>
        </table:table-row>
        <table:table-row table:style-name="ro6">
          <table:table-cell table:style-name="ce42" office:value-type="string" calcext:value-type="string" table:number-columns-spanned="2" table:number-rows-spanned="1">
            <text:p>Y</text:p>
          </table:table-cell>
          <table:covered-table-cell table:style-name="ce164"/>
          <table:table-cell table:style-name="ce216" table:content-validation-name="val7" office:value-type="string" calcext:value-type="string" table:number-columns-spanned="8" table:number-rows-spanned="1">
            <text:p>Large</text:p>
          </table:table-cell>
          <table:covered-table-cell table:number-columns-repeated="6" table:style-name="ce216" table:content-validation-name="val7"/>
          <table:covered-table-cell table:style-name="Default"/>
          <table:table-cell table:style-name="ce164" office:value-type="float" office:value="1" calcext:value-type="float" table:number-columns-spanned="3" table:number-rows-spanned="1">
            <text:p>+1</text:p>
          </table:table-cell>
          <table:covered-table-cell table:number-columns-repeated="2" table:style-name="ce164"/>
          <table:table-cell table:style-name="ce462" table:formula="of:=IF(ISBLANK([.C47]);&quot;&quot;;IF(UPPER([.C47])=&quot;SMALL&quot;;1;IF(UPPER([.C47])=&quot;LARGE&quot;;1;IF(UPPER([.C47])=&quot;TWO-HANDED&quot;;2;&quot;Invalid&quot;))))" office:value-type="float" office:value="1" calcext:value-type="float" table:number-columns-spanned="4" table:number-rows-spanned="1">
            <text:p>+1</text:p>
          </table:table-cell>
          <table:covered-table-cell table:number-columns-repeated="3" table:style-name="ce462"/>
          <table:table-cell table:style-name="ce462" table:formula="of:=IF(ISBLANK([.C47]);&quot;&quot;;IF(UPPER([.C47])=&quot;SMALL&quot;;1;IF(UPPER([.C47])=&quot;LARGE&quot;;2;IF(UPPER([.C47])=&quot;TWO-HANDED&quot;;3;&quot;Invalid&quot;))))" office:value-type="float" office:value="2" calcext:value-type="float" table:number-columns-spanned="4" table:number-rows-spanned="1">
            <text:p>+2</text:p>
          </table:table-cell>
          <table:covered-table-cell table:number-columns-repeated="3" table:style-name="ce462"/>
          <table:table-cell table:style-name="ce216" table:number-columns-spanned="13" table:number-rows-spanned="1"/>
          <table:covered-table-cell table:style-name="ce91"/>
          <table:covered-table-cell table:number-columns-repeated="9" table:style-name="ce269"/>
          <table:covered-table-cell table:style-name="ce257"/>
          <table:covered-table-cell table:style-name="ce269"/>
          <table:table-cell table:style-name="ce34" table:number-columns-spanned="11" table:number-rows-spanned="1"/>
          <table:covered-table-cell table:number-columns-repeated="10" table:style-name="ce269"/>
          <table:table-cell table:style-name="ce164" table:number-columns-spanned="3" table:number-rows-spanned="1"/>
          <table:covered-table-cell table:number-columns-repeated="2" table:style-name="ce164"/>
          <table:table-cell table:number-columns-repeated="16"/>
        </table:table-row>
        <table:table-row table:style-name="ro6">
          <table:table-cell table:style-name="ce42" table:number-columns-spanned="2" table:number-rows-spanned="1"/>
          <table:covered-table-cell table:style-name="ce164"/>
          <table:table-cell table:style-name="ce216" table:content-validation-name="val7" table:number-columns-spanned="8" table:number-rows-spanned="1"/>
          <table:covered-table-cell table:number-columns-repeated="6" table:style-name="ce216" table:content-validation-name="val7"/>
          <table:covered-table-cell table:style-name="Default"/>
          <table:table-cell table:style-name="ce164" table:number-columns-spanned="3" table:number-rows-spanned="1"/>
          <table:covered-table-cell table:number-columns-repeated="2" table:style-name="ce164"/>
          <table:table-cell table:style-name="ce462" table:formula="of:=IF(ISBLANK([.C48]);&quot;&quot;;IF(UPPER([.C48])=&quot;SMALL&quot;;1;IF(UPPER([.C48])=&quot;LARGE&quot;;1;IF(UPPER([.C48])=&quot;TWO-HANDED&quot;;2;&quot;Invalid&quot;))))" table:number-columns-spanned="4" table:number-rows-spanned="1">
            <text:p/>
          </table:table-cell>
          <table:covered-table-cell table:number-columns-repeated="3" table:style-name="ce462"/>
          <table:table-cell table:style-name="ce462" table:formula="of:=IF(ISBLANK([.C48]);&quot;&quot;;IF(UPPER([.C48])=&quot;SMALL&quot;;1;IF(UPPER([.C48])=&quot;LARGE&quot;;2;IF(UPPER([.C48])=&quot;TWO-HANDED&quot;;3;&quot;Invalid&quot;))))" table:number-columns-spanned="4" table:number-rows-spanned="1">
            <text:p/>
          </table:table-cell>
          <table:covered-table-cell table:number-columns-repeated="3" table:style-name="ce462"/>
          <table:table-cell table:style-name="ce216" table:number-columns-spanned="13" table:number-rows-spanned="1"/>
          <table:covered-table-cell table:style-name="ce91"/>
          <table:covered-table-cell table:number-columns-repeated="9" table:style-name="ce269"/>
          <table:covered-table-cell table:style-name="ce257"/>
          <table:covered-table-cell table:style-name="ce269"/>
          <table:table-cell table:style-name="ce34" table:number-columns-spanned="11" table:number-rows-spanned="1"/>
          <table:covered-table-cell table:number-columns-repeated="10" table:style-name="ce269"/>
          <table:table-cell table:style-name="ce164" table:number-columns-spanned="3" table:number-rows-spanned="1"/>
          <table:covered-table-cell table:number-columns-repeated="2" table:style-name="ce164"/>
          <table:table-cell table:number-columns-repeated="16"/>
        </table:table-row>
        <table:table-row table:style-name="ro4">
          <table:table-cell table:style-name="ce13" table:number-columns-spanned="48" table:number-rows-spanned="1"/>
          <table:covered-table-cell table:number-columns-repeated="47"/>
          <table:table-cell table:number-columns-repeated="16"/>
        </table:table-row>
        <table:table-row table:style-name="ro6">
          <table:table-cell table:style-name="ce155" office:value-type="string" calcext:value-type="string" table:number-columns-spanned="24" table:number-rows-spanned="1">
            <text:p>Treasure</text:p>
          </table:table-cell>
          <table:covered-table-cell table:number-columns-repeated="23" table:style-name="ce211"/>
          <table:table-cell table:style-name="ce24" office:value-type="string" calcext:value-type="string" table:number-columns-spanned="24" table:number-rows-spanned="1">
            <text:p>Spells per Day</text:p>
          </table:table-cell>
          <table:covered-table-cell table:number-columns-repeated="23" table:style-name="ce211"/>
          <table:table-cell table:number-columns-repeated="16"/>
        </table:table-row>
        <table:table-row table:style-name="ro6">
          <table:table-cell table:style-name="ce16" office:value-type="string" calcext:value-type="string" table:number-columns-spanned="2" table:number-rows-spanned="1">
            <text:p>PP</text:p>
          </table:table-cell>
          <table:covered-table-cell table:style-name="ce37"/>
          <table:table-cell table:style-name="ce49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52"/>
          <table:covered-table-cell table:style-name="ce257"/>
          <table:table-cell table:style-name="ce16" office:value-type="string" calcext:value-type="string" table:number-columns-spanned="2" table:number-rows-spanned="1">
            <text:p>GP</text:p>
          </table:table-cell>
          <table:covered-table-cell table:style-name="ce37"/>
          <table:table-cell table:style-name="ce49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52"/>
          <table:covered-table-cell table:style-name="ce257"/>
          <table:table-cell table:style-name="ce16" office:value-type="string" calcext:value-type="string" table:number-columns-spanned="2" table:number-rows-spanned="1">
            <text:p>EP</text:p>
          </table:table-cell>
          <table:covered-table-cell table:style-name="ce37"/>
          <table:table-cell table:style-name="ce4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7"/>
          <table:covered-table-cell table:style-name="ce94"/>
          <table:table-cell table:style-name="ce98" office:value-type="string" calcext:value-type="string" table:number-columns-spanned="6" table:number-rows-spanned="1">
            <text:p>Spell Level</text:p>
          </table:table-cell>
          <table:covered-table-cell table:number-columns-repeated="5" table:style-name="ce104"/>
          <table:table-cell table:style-name="ce19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4"/>
          <table:table-cell table:style-name="ce19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4"/>
          <table:table-cell table:style-name="ce19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4"/>
          <table:table-cell table:style-name="ce19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04"/>
          <table:table-cell table:style-name="ce19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4"/>
          <table:table-cell table:style-name="ce19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04"/>
          <table:table-cell table:number-columns-repeated="16"/>
        </table:table-row>
        <table:table-row table:style-name="ro6">
          <table:table-cell table:style-name="ce16" office:value-type="string" calcext:value-type="string" table:number-columns-spanned="2" table:number-rows-spanned="1">
            <text:p>SP</text:p>
          </table:table-cell>
          <table:covered-table-cell table:style-name="ce211"/>
          <table:table-cell table:style-name="ce4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57"/>
          <table:table-cell table:style-name="ce16" office:value-type="string" calcext:value-type="string" table:number-columns-spanned="2" table:number-rows-spanned="1">
            <text:p>CP</text:p>
          </table:table-cell>
          <table:covered-table-cell table:style-name="ce50"/>
          <table:table-cell table:style-name="ce4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5"/>
          <table:table-cell table:style-name="ce83" table:number-columns-spanned="8" table:number-rows-spanned="1"/>
          <table:covered-table-cell table:number-columns-repeated="2" table:style-name="ce54"/>
          <table:covered-table-cell table:style-name="ce50"/>
          <table:covered-table-cell table:style-name="ce85"/>
          <table:covered-table-cell table:number-columns-repeated="3" table:style-name="ce89"/>
          <table:table-cell table:style-name="ce98" office:value-type="string" calcext:value-type="string" table:number-columns-spanned="6" table:number-rows-spanned="1">
            <text:p>INT Spells</text:p>
          </table:table-cell>
          <table:covered-table-cell table:number-columns-repeated="5" table:style-name="ce46"/>
          <table:table-cell table:style-name="ce191" table:formula="of:=IF(  ISERROR(   MATCH(    [.$I$2];    [$Tables.AJ5:.AS5];    0   )  );   &quot;-----&quot;;   IF(   ISNUMBER(    HLOOKUP(     [.$I$2];     [$Tables.$AJ$5:$Tables.$AS$17];     1+[.$I$3]    )   );   HLOOKUP(    [.$I$2];    [$Tables.$AJ$5:$Tables.$AS$17];    1+[.$I$3]   )+IF(    OR(     [.$D$11]&lt;13;     UPPER([.$I$2])=&quot;RANGER&quot;    );    0;    1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style-name="ce191" table:formula="of:=IF(  ISERROR(   MATCH(    [.$I$2];    [$Tables.AJ5:.AS5];    0   )  );   &quot;-----&quot;;  IF(   ISNUMBER(    HLOOKUP(     [.$I$2];     [$Tables.$AJ$20:$Tables.$AS$32];     1+[.$I$3]    )   );   HLOOKUP(    [.$I$2];    [$Tables.$AJ$20:$Tables.$AS$32];    1+[.$I$3]   )+IF(    OR(     [.$D$11]&lt;15;     UPPER([.$I$2])=&quot;RANGER&quot;    );    0;    1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style-name="ce191" table:formula="of:=IF(  ISERROR(   MATCH(    [.$I$2];    [$Tables.AJ5:.AS5];    0   )  );   &quot;-----&quot;;  IF(   ISNUMBER(    HLOOKUP(     [.$I$2];     [$Tables.$AJ$35:$Tables.$AS$47];     1+[.$I$3]    )   );   HLOOKUP(    [.$I$2];    [$Tables.$AJ$35:$Tables.$AS$47];    1+[.$I$3]   )+IF(    OR(     [.$D$11]&lt;17;     UPPER([.$I$2])=&quot;RANGER&quot;    );    0;    1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style-name="ce191" table:formula="of:=IF(  ISERROR(   MATCH(    [.$I$2];    [$Tables.AJ5:.AS5];    0   )  );   &quot;-----&quot;;  IF(   ISNUMBER(    HLOOKUP(     [.$I$2];     [$Tables.$AJ$50:$Tables.$AS$62];     1+[.$I$3]    )   );   HLOOKUP(    [.$I$2];    [$Tables.$AJ$50:$Tables.$AS$62];    1+[.$I$3]   )+IF(    OR(     [.$D$11]&lt;18;     UPPER([.$I$2])=&quot;RANGER&quot;    );    0;    1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style-name="ce162" table:formula="of:=IF(  ISERROR(   MATCH(    [.$I$2];    [$Tables.AJ5:.AS5];    0   )  );   &quot;-----&quot;;   IF(   ISNUMBER(    HLOOKUP(     [.$I$2];     [$Tables.$AJ$65:$Tables.$AS$77];     1+[.$I$3]    )   );   HLOOKUP(    [.$I$2];    [$Tables.$AJ$65:$Tables.$AS$77];    1+[.$I$3]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style-name="ce162" table:formula="of:=IF(  ISERROR(   MATCH(    [.$I$2];    [$Tables.AJ5:.AS5];    0   )  );   &quot;-----&quot;;   IF(   ISNUMBER(    HLOOKUP(     [.$I$2];     [$Tables.$AJ$80:$Tables.$AS$92];     1+[.$I$3]    )   );   HLOOKUP(    [.$I$2];    [$Tables.$AJ$80:$Tables.$AS$92];    1+[.$I$3]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number-columns-repeated="16"/>
        </table:table-row>
        <table:table-row table:style-name="ro6">
          <table:table-cell table:style-name="ce17" office:value-type="string" calcext:value-type="string" table:number-columns-spanned="24" table:number-rows-spanned="1">
            <text:p>Gems and Jewelry</text:p>
          </table:table-cell>
          <table:covered-table-cell table:style-name="ce38"/>
          <table:covered-table-cell table:style-name="ce50"/>
          <table:covered-table-cell table:style-name="ce38"/>
          <table:covered-table-cell table:number-columns-repeated="8" table:style-name="ce54"/>
          <table:covered-table-cell table:style-name="ce69"/>
          <table:covered-table-cell table:number-columns-repeated="7" table:style-name="ce211"/>
          <table:covered-table-cell table:style-name="ce85"/>
          <table:covered-table-cell table:number-columns-repeated="3" table:style-name="ce89"/>
          <table:table-cell table:style-name="ce98" office:value-type="string" calcext:value-type="string" table:number-columns-spanned="6" table:number-rows-spanned="1">
            <text:p>INT Cast</text:p>
          </table:table-cell>
          <table:covered-table-cell table:number-columns-repeated="5" table:style-name="ce46"/>
          <table:table-cell table:style-name="ce329" table:number-columns-spanned="3" table:number-rows-spanned="1"/>
          <table:covered-table-cell table:number-columns-repeated="2" table:style-name="ce131"/>
          <table:table-cell table:style-name="ce329" table:number-columns-spanned="3" table:number-rows-spanned="1"/>
          <table:covered-table-cell table:number-columns-repeated="2" table:style-name="ce131"/>
          <table:table-cell table:style-name="ce329" table:number-columns-spanned="3" table:number-rows-spanned="1"/>
          <table:covered-table-cell table:number-columns-repeated="2" table:style-name="ce131"/>
          <table:table-cell table:style-name="ce329" table:number-columns-spanned="3" table:number-rows-spanned="1"/>
          <table:covered-table-cell table:number-columns-repeated="2" table:style-name="ce131"/>
          <table:table-cell table:style-name="ce216" table:number-columns-spanned="3" table:number-rows-spanned="1"/>
          <table:covered-table-cell table:number-columns-repeated="2" table:style-name="ce131"/>
          <table:table-cell table:style-name="ce216" table:number-columns-spanned="3" table:number-rows-spanned="1"/>
          <table:covered-table-cell table:number-columns-repeated="2" table:style-name="ce131"/>
          <table:table-cell table:number-columns-repeated="16"/>
        </table:table-row>
        <table:table-row table:style-name="ro6">
          <table:table-cell table:style-name="ce18" table:number-columns-spanned="24" table:number-rows-spanned="1"/>
          <table:covered-table-cell table:number-columns-repeated="11" table:style-name="ce39"/>
          <table:covered-table-cell table:style-name="ce70"/>
          <table:covered-table-cell table:number-columns-repeated="7" table:style-name="ce75"/>
          <table:covered-table-cell table:number-columns-repeated="3" table:style-name="ce86"/>
          <table:covered-table-cell table:style-name="ce95"/>
          <table:table-cell table:style-name="ce98" office:value-type="string" calcext:value-type="string" table:number-columns-spanned="6" table:number-rows-spanned="1">
            <text:p>WIS Spells</text:p>
          </table:table-cell>
          <table:covered-table-cell table:number-columns-repeated="5" table:style-name="ce46"/>
          <table:table-cell table:style-name="ce474" table:formula="of:=IF(  ISERROR(   MATCH(    [.$I$2];    [$Tables.AV5:.BB5];    0   )  );   &quot;-----&quot;;   IF(   ISNUMBER(    HLOOKUP(     [.$I$2];     [$Tables.$AV$5:$Tables.$BB$17];     1+[.$I$3]    )   );    HLOOKUP(    [.$I$2];    [$Tables.$AV$5:$Tables.$BB$17];    1+[.$I$3]   )+IF(    OR(     [.$D$12]&lt;13;     UPPER([.$I$2])=&quot;RANGER&quot;    );    0;    1   ); 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style-name="ce193" table:formula="of:=IF(  ISERROR(   MATCH(    [.$I$2];    [$Tables.AV5:.BB5];    0   )  );   &quot;-----&quot;;   IF(   ISNUMBER(    HLOOKUP(     [.$I$2];     [$Tables.$AV$20:$Tables.$BB$32];     1+[.$I$3]    )   );    HLOOKUP(    [.$I$2];    [$Tables.$AV$20:$Tables.$BB$32];    1+[.$I$3]   )+IF(    OR(     [.$D$12]&lt;15;     UPPER([.$I$2])=&quot;RANGER&quot;    );    0;    1   ); 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style-name="ce193" table:formula="of:=IF(  ISERROR(   MATCH(    [.$I$2];    [$Tables.AV5:.BB5];    0   )  );   &quot;-----&quot;;   IF(   ISNUMBER(    HLOOKUP(     [.$I$2];     [$Tables.$AV$35:$Tables.$BB$47];     1+[.$I$3]    )   );    HLOOKUP(    [.$I$2];    [$Tables.$AV$35:$Tables.$BB$47];    1+[.$I$3]   )+IF(    OR(     [.$D$12]&lt;17;     UPPER([.$I$2])=&quot;RANGER&quot;    );    0;    1   ); 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style-name="ce193" table:formula="of:=IF(  ISERROR(   MATCH(    [.$I$2];    [$Tables.AV5:.BB5];    0   )  );   &quot;-----&quot;;   IF(   ISNUMBER(    HLOOKUP(     [.$I$2];     [$Tables.$AV$50:$Tables.$BB$62];     1+[.$I$3]    )   );    HLOOKUP(    [.$I$2];    [$Tables.$AV$50:$Tables.$BB$62];    1+[.$I$3]   )+IF(    OR(     [.$D$12]&lt;18;     UPPER([.$I$2])=&quot;RANGER&quot;    );    0;    1   ); 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style-name="ce193" table:formula="of:=IF(  ISERROR(   MATCH(    [.$I$2];    [$Tables.AV5:.BB5];    0   )  );   &quot;-----&quot;;   IF(   ISNUMBER(    HLOOKUP(     [.$I$2];     [$Tables.$AV$65:$Tables.$BB$77];     1+[.$I$3]    )   );   HLOOKUP(    [.$I$2];    [$Tables.$AV$65:$Tables.$BB$77];    1+[.$I$3]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style-name="ce193" table:formula="of:=IF(  ISERROR(   MATCH(    [.$I$2];    [$Tables.AV5:.BB5];    0   )  );   &quot;-----&quot;;   IF(   ISNUMBER(    HLOOKUP(     [.$I$2];     [$Tables.$AV$80:$Tables.$BB$92];     1+[.$I$3]    )   );   HLOOKUP(    [.$I$2];    [$Tables.$AV$80:$Tables.$BB$92];    1+[.$I$3]   );   &quot;-&quot;  ) )" office:value-type="string" office:string-value="-----" calcext:value-type="string" table:number-columns-spanned="3" table:number-rows-spanned="1">
            <text:p>-----</text:p>
          </table:table-cell>
          <table:covered-table-cell table:number-columns-repeated="2" table:style-name="ce195"/>
          <table:table-cell table:number-columns-repeated="16"/>
        </table:table-row>
        <table:table-row table:style-name="ro6">
          <table:table-cell table:style-name="ce19" table:number-columns-spanned="24" table:number-rows-spanned="1"/>
          <table:covered-table-cell table:number-columns-repeated="11" table:style-name="ce40"/>
          <table:covered-table-cell table:style-name="ce71"/>
          <table:covered-table-cell table:number-columns-repeated="7" table:style-name="ce76"/>
          <table:covered-table-cell table:number-columns-repeated="3" table:style-name="ce87"/>
          <table:covered-table-cell table:style-name="ce96"/>
          <table:table-cell table:style-name="ce98" office:value-type="string" calcext:value-type="string" table:number-columns-spanned="6" table:number-rows-spanned="1">
            <text:p>WIS Cast</text:p>
          </table:table-cell>
          <table:covered-table-cell table:number-columns-repeated="5" table:style-name="ce46"/>
          <table:table-cell table:style-name="ce329" table:number-columns-spanned="3" table:number-rows-spanned="1"/>
          <table:covered-table-cell table:number-columns-repeated="2" table:style-name="ce131"/>
          <table:table-cell table:style-name="ce329" table:number-columns-spanned="3" table:number-rows-spanned="1"/>
          <table:covered-table-cell table:number-columns-repeated="2" table:style-name="ce131"/>
          <table:table-cell table:style-name="ce329" table:number-columns-spanned="3" table:number-rows-spanned="1"/>
          <table:covered-table-cell table:number-columns-repeated="2" table:style-name="ce131"/>
          <table:table-cell table:style-name="ce329" table:number-columns-spanned="3" table:number-rows-spanned="1"/>
          <table:covered-table-cell table:number-columns-repeated="2" table:style-name="ce131"/>
          <table:table-cell table:style-name="ce216" table:number-columns-spanned="3" table:number-rows-spanned="1"/>
          <table:covered-table-cell table:number-columns-repeated="2" table:style-name="ce131"/>
          <table:table-cell table:style-name="ce216" table:number-columns-spanned="3" table:number-rows-spanned="1"/>
          <table:covered-table-cell table:number-columns-repeated="2" table:style-name="ce131"/>
          <table:table-cell table:number-columns-repeated="16"/>
        </table:table-row>
        <table:table-row table:style-name="ro6">
          <table:table-cell table:style-name="ce155" office:value-type="string" calcext:value-type="string" table:number-columns-spanned="48" table:number-rows-spanned="1">
            <text:p>Combat Matrix</text:p>
          </table:table-cell>
          <table:covered-table-cell table:number-columns-repeated="12" table:style-name="ce175"/>
          <table:covered-table-cell table:number-columns-repeated="7" table:style-name="ce129"/>
          <table:covered-table-cell table:number-columns-repeated="4" table:style-name="ce175"/>
          <table:covered-table-cell table:style-name="ce304"/>
          <table:covered-table-cell table:number-columns-repeated="5" table:style-name="ce311"/>
          <table:covered-table-cell table:style-name="ce290"/>
          <table:covered-table-cell table:number-columns-repeated="2" table:style-name="ce354"/>
          <table:covered-table-cell table:style-name="ce290"/>
          <table:covered-table-cell table:number-columns-repeated="2" table:style-name="ce354"/>
          <table:covered-table-cell table:style-name="ce290"/>
          <table:covered-table-cell table:number-columns-repeated="2" table:style-name="ce354"/>
          <table:covered-table-cell table:style-name="ce290"/>
          <table:covered-table-cell table:number-columns-repeated="2" table:style-name="ce354"/>
          <table:covered-table-cell table:style-name="ce344"/>
          <table:covered-table-cell table:number-columns-repeated="2" table:style-name="ce354"/>
          <table:covered-table-cell table:style-name="ce344"/>
          <table:covered-table-cell table:number-columns-repeated="2" table:style-name="ce354"/>
          <table:table-cell table:number-columns-repeated="16"/>
        </table:table-row>
        <table:table-row table:style-name="ro6">
          <table:table-cell table:style-name="ce16" office:value-type="string" calcext:value-type="string" table:number-columns-spanned="8" table:number-rows-spanned="1">
            <text:p>Target AC</text:p>
          </table:table-cell>
          <table:covered-table-cell table:number-columns-repeated="7" table:style-name="ce179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 table:style-name="ce243"/>
          <table:table-cell table:style-name="ce16" table:formula="of:=[.I57]-1" office:value-type="float" office:value="8" calcext:value-type="float" table:number-columns-spanned="2" table:number-rows-spanned="1">
            <text:p>8</text:p>
          </table:table-cell>
          <table:covered-table-cell table:style-name="ce243"/>
          <table:table-cell table:style-name="ce16" table:formula="of:=[.K57]-1" office:value-type="float" office:value="7" calcext:value-type="float" table:number-columns-spanned="2" table:number-rows-spanned="1">
            <text:p>7</text:p>
          </table:table-cell>
          <table:covered-table-cell table:style-name="ce263"/>
          <table:table-cell table:style-name="ce16" table:formula="of:=[.M57]-1" office:value-type="float" office:value="6" calcext:value-type="float" table:number-columns-spanned="2" table:number-rows-spanned="1">
            <text:p>6</text:p>
          </table:table-cell>
          <table:covered-table-cell table:style-name="ce263"/>
          <table:table-cell table:style-name="ce16" table:formula="of:=[.O57]-1" office:value-type="float" office:value="5" calcext:value-type="float" table:number-columns-spanned="2" table:number-rows-spanned="1">
            <text:p>5</text:p>
          </table:table-cell>
          <table:covered-table-cell table:style-name="ce263"/>
          <table:table-cell table:style-name="ce16" table:formula="of:=[.Q57]-1" office:value-type="float" office:value="4" calcext:value-type="float" table:number-columns-spanned="2" table:number-rows-spanned="1">
            <text:p>4</text:p>
          </table:table-cell>
          <table:covered-table-cell table:style-name="ce263"/>
          <table:table-cell table:style-name="ce16" table:formula="of:=[.S57]-1" office:value-type="float" office:value="3" calcext:value-type="float" table:number-columns-spanned="2" table:number-rows-spanned="1">
            <text:p>3</text:p>
          </table:table-cell>
          <table:covered-table-cell table:style-name="ce243"/>
          <table:table-cell table:style-name="ce16" table:formula="of:=[.U57]-1" office:value-type="float" office:value="2" calcext:value-type="float" table:number-columns-spanned="2" table:number-rows-spanned="1">
            <text:p>2</text:p>
          </table:table-cell>
          <table:covered-table-cell table:style-name="ce243"/>
          <table:table-cell table:style-name="ce16" table:formula="of:=[.W57]-1" office:value-type="float" office:value="1" calcext:value-type="float" table:number-columns-spanned="2" table:number-rows-spanned="1">
            <text:p>1</text:p>
          </table:table-cell>
          <table:covered-table-cell table:style-name="ce312"/>
          <table:table-cell table:style-name="ce318" table:formula="of:=[.Y57]-1" office:value-type="float" office:value="0" calcext:value-type="float" table:number-columns-spanned="4" table:number-rows-spanned="1">
            <text:p>0</text:p>
          </table:table-cell>
          <table:covered-table-cell table:style-name="ce312"/>
          <table:covered-table-cell table:style-name="ce16"/>
          <table:covered-table-cell table:style-name="ce312"/>
          <table:table-cell table:style-name="ce16" table:formula="of:=[.AA57]-1" office:value-type="float" office:value="-1" calcext:value-type="float" table:number-columns-spanned="2" table:number-rows-spanned="1">
            <text:p>-1</text:p>
          </table:table-cell>
          <table:covered-table-cell table:style-name="ce312"/>
          <table:table-cell table:style-name="ce16" table:formula="of:=[.AE57]-1" office:value-type="float" office:value="-2" calcext:value-type="float" table:number-columns-spanned="2" table:number-rows-spanned="1">
            <text:p>-2</text:p>
          </table:table-cell>
          <table:covered-table-cell table:style-name="ce29"/>
          <table:table-cell table:style-name="ce16" table:formula="of:=[.AG57]-1" office:value-type="float" office:value="-3" calcext:value-type="float" table:number-columns-spanned="2" table:number-rows-spanned="1">
            <text:p>-3</text:p>
          </table:table-cell>
          <table:covered-table-cell table:style-name="ce312"/>
          <table:table-cell table:style-name="ce16" table:formula="of:=[.AI57]-1" office:value-type="float" office:value="-4" calcext:value-type="float" table:number-columns-spanned="2" table:number-rows-spanned="1">
            <text:p>-4</text:p>
          </table:table-cell>
          <table:covered-table-cell table:style-name="ce312"/>
          <table:table-cell table:style-name="ce16" table:formula="of:=[.AK57]-1" office:value-type="float" office:value="-5" calcext:value-type="float" table:number-columns-spanned="2" table:number-rows-spanned="1">
            <text:p>-5</text:p>
          </table:table-cell>
          <table:covered-table-cell table:style-name="ce29"/>
          <table:table-cell table:style-name="ce16" table:formula="of:=[.AM57]-1" office:value-type="float" office:value="-6" calcext:value-type="float" table:number-columns-spanned="2" table:number-rows-spanned="1">
            <text:p>-6</text:p>
          </table:table-cell>
          <table:covered-table-cell table:style-name="ce312"/>
          <table:table-cell table:style-name="ce16" table:formula="of:=[.AO57]-1" office:value-type="float" office:value="-7" calcext:value-type="float" table:number-columns-spanned="2" table:number-rows-spanned="1">
            <text:p>-7</text:p>
          </table:table-cell>
          <table:covered-table-cell table:style-name="ce312"/>
          <table:table-cell table:style-name="ce16" table:formula="of:=[.AQ57]-1" office:value-type="float" office:value="-8" calcext:value-type="float" table:number-columns-spanned="2" table:number-rows-spanned="1">
            <text:p>-8</text:p>
          </table:table-cell>
          <table:covered-table-cell table:style-name="ce196"/>
          <table:table-cell table:style-name="ce16" table:formula="of:=[.AS57]-1" office:value-type="float" office:value="-9" calcext:value-type="float" table:number-columns-spanned="2" table:number-rows-spanned="1">
            <text:p>-9</text:p>
          </table:table-cell>
          <table:covered-table-cell table:style-name="ce312"/>
          <table:table-cell table:number-columns-repeated="16"/>
        </table:table-row>
        <table:table-row table:style-name="ro6">
          <table:table-cell table:style-name="ce64" office:value-type="string" calcext:value-type="string" table:number-columns-spanned="8" table:number-rows-spanned="1">
            <text:p>Modified d20</text:p>
          </table:table-cell>
          <table:covered-table-cell table:number-columns-repeated="6" table:style-name="ce181"/>
          <table:covered-table-cell table:style-name="ce226"/>
          <table:table-cell table:style-name="ce434" table:formula="of:=IF(ISNUMBER([.$AA$58]);[.K$58]-1;&quot;&quot;)" office:value-type="float" office:value="5" calcext:value-type="float" table:number-columns-spanned="2" table:number-rows-spanned="2">
            <text:p>5</text:p>
          </table:table-cell>
          <table:covered-table-cell table:style-name="ce449"/>
          <table:table-cell table:style-name="ce434" table:formula="of:=IF(ISNUMBER([.$AA$58]);[.M$58]-1;&quot;&quot;)" office:value-type="float" office:value="6" calcext:value-type="float" table:number-columns-spanned="2" table:number-rows-spanned="2">
            <text:p>6</text:p>
          </table:table-cell>
          <table:covered-table-cell table:style-name="ce449"/>
          <table:table-cell table:style-name="ce434" table:formula="of:=IF(ISNUMBER([.$AA$58]);[.O$58]-1;&quot;&quot;)" office:value-type="float" office:value="7" calcext:value-type="float" table:number-columns-spanned="2" table:number-rows-spanned="2">
            <text:p>7</text:p>
          </table:table-cell>
          <table:covered-table-cell table:style-name="ce463"/>
          <table:table-cell table:style-name="ce434" table:formula="of:=IF(ISNUMBER([.$AA$58]);[.Q$58]-1;&quot;&quot;)" office:value-type="float" office:value="8" calcext:value-type="float" table:number-columns-spanned="2" table:number-rows-spanned="2">
            <text:p>8</text:p>
          </table:table-cell>
          <table:covered-table-cell table:style-name="ce463"/>
          <table:table-cell table:style-name="ce434" table:formula="of:=IF(ISNUMBER([.$AA$58]);[.S$58]-1;&quot;&quot;)" office:value-type="float" office:value="9" calcext:value-type="float" table:number-columns-spanned="2" table:number-rows-spanned="2">
            <text:p>9</text:p>
          </table:table-cell>
          <table:covered-table-cell table:style-name="ce463"/>
          <table:table-cell table:style-name="ce434" table:formula="of:=IF(ISNUMBER([.$AA$58]);[.U$58]-1;&quot;&quot;)" office:value-type="float" office:value="10" calcext:value-type="float" table:number-columns-spanned="2" table:number-rows-spanned="2">
            <text:p>10</text:p>
          </table:table-cell>
          <table:covered-table-cell table:style-name="ce463"/>
          <table:table-cell table:style-name="ce434" table:formula="of:=IF(ISNUMBER([.$AA$58]);[.W$58]-1;&quot;&quot;)" office:value-type="float" office:value="11" calcext:value-type="float" table:number-columns-spanned="2" table:number-rows-spanned="2">
            <text:p>11</text:p>
          </table:table-cell>
          <table:covered-table-cell table:style-name="ce449"/>
          <table:table-cell table:style-name="ce434" table:formula="of:=IF(ISNUMBER([.$AA$58]);[.Y$58]-1;&quot;&quot;)" office:value-type="float" office:value="12" calcext:value-type="float" table:number-columns-spanned="2" table:number-rows-spanned="2">
            <text:p>12</text:p>
          </table:table-cell>
          <table:covered-table-cell table:style-name="ce449"/>
          <table:table-cell table:style-name="ce434" table:formula="of:=IF(ISNUMBER([.$AA$58]);[.AA$58]-1;&quot;&quot;)" office:value-type="float" office:value="13" calcext:value-type="float" table:number-columns-spanned="2" table:number-rows-spanned="2">
            <text:p>13</text:p>
          </table:table-cell>
          <table:covered-table-cell table:style-name="ce484"/>
          <table:table-cell table:style-name="ce461" table:formula="of:=IF(  ISBLANK([.$I$2]);  &quot;No Class Selected&quot;;  IF(   ISBLANK([.$I$3]);   &quot;No Level&quot;;   IF(    ISBLANK([.$D$8]);    &quot;No Strength&quot;;    IF(     COUNTIFS([.A33:.A41];&quot;[yY]&quot;)&gt;1;     &quot;One Weapon&quot;;     IF(      COUNTIFS([.A33:.A41];&quot;[yY]&quot;)=0;      &quot;Choose Weapon&quot;;      IF(       ISBLANK(VLOOKUP(&quot;[yY]&quot;;[.$A$33:.$C$41];3));       &quot;Choose Weapon&quot;;       20-[.M27]-VLOOKUP(&quot;[yY]&quot;;[.$A$33:.$S$41];19)      )     )    )   )  ) )" office:value-type="float" office:value="14" calcext:value-type="float" table:number-columns-spanned="4" table:number-rows-spanned="2">
            <text:p>14</text:p>
          </table:table-cell>
          <table:covered-table-cell table:number-columns-repeated="3" table:style-name="ce484"/>
          <table:table-cell table:style-name="ce434" table:formula="of:=IF(ISNUMBER([.$AA$58]);[.AA$58]+1;&quot;&quot;)" office:value-type="float" office:value="15" calcext:value-type="float" table:number-columns-spanned="2" table:number-rows-spanned="2">
            <text:p>15</text:p>
          </table:table-cell>
          <table:covered-table-cell table:style-name="ce484"/>
          <table:table-cell table:style-name="ce434" table:formula="of:=IF(ISNUMBER([.$AA$58]);[.AE$58]+1;&quot;&quot;)" office:value-type="float" office:value="16" calcext:value-type="float" table:number-columns-spanned="2" table:number-rows-spanned="2">
            <text:p>16</text:p>
          </table:table-cell>
          <table:covered-table-cell table:style-name="ce515"/>
          <table:table-cell table:style-name="ce434" table:formula="of:=IF(ISNUMBER([.$AA$58]);[.AG$58]+1;&quot;&quot;)" office:value-type="float" office:value="17" calcext:value-type="float" table:number-columns-spanned="2" table:number-rows-spanned="2">
            <text:p>17</text:p>
          </table:table-cell>
          <table:covered-table-cell table:style-name="ce484"/>
          <table:table-cell table:style-name="ce434" table:formula="of:=IF(ISNUMBER([.$AA$58]);[.AI$58]+1;&quot;&quot;)" office:value-type="float" office:value="18" calcext:value-type="float" table:number-columns-spanned="2" table:number-rows-spanned="2">
            <text:p>18</text:p>
          </table:table-cell>
          <table:covered-table-cell table:style-name="ce484"/>
          <table:table-cell table:style-name="ce434" table:formula="of:=IF(ISNUMBER([.$AA$58]);[.AK$58]+1;&quot;&quot;)" office:value-type="float" office:value="19" calcext:value-type="float" table:number-columns-spanned="2" table:number-rows-spanned="2">
            <text:p>19</text:p>
          </table:table-cell>
          <table:covered-table-cell table:style-name="ce515"/>
          <table:table-cell table:style-name="ce434" table:formula="of:=IF(ISNUMBER([.$AA$58]);[.AM$58]+1;&quot;&quot;)" office:value-type="float" office:value="20" calcext:value-type="float" table:number-columns-spanned="2" table:number-rows-spanned="2">
            <text:p>20</text:p>
          </table:table-cell>
          <table:covered-table-cell table:style-name="ce484"/>
          <table:table-cell table:style-name="ce434" table:formula="of:=IF(ISNUMBER([.$AA$58]);[.AO$58]+1;&quot;&quot;)" office:value-type="float" office:value="21" calcext:value-type="float" table:number-columns-spanned="2" table:number-rows-spanned="2">
            <text:p>21</text:p>
          </table:table-cell>
          <table:covered-table-cell table:style-name="ce484"/>
          <table:table-cell table:style-name="ce434" table:formula="of:=IF(ISNUMBER([.$AA$58]);[.AQ$58]+1;&quot;&quot;)" office:value-type="float" office:value="22" calcext:value-type="float" table:number-columns-spanned="2" table:number-rows-spanned="2">
            <text:p>22</text:p>
          </table:table-cell>
          <table:covered-table-cell table:style-name="ce524"/>
          <table:table-cell table:style-name="ce434" table:formula="of:=IF(ISNUMBER([.$AA$58]);[.AS$58]+1;&quot;&quot;)" office:value-type="float" office:value="23" calcext:value-type="float" table:number-columns-spanned="2" table:number-rows-spanned="2">
            <text:p>23</text:p>
          </table:table-cell>
          <table:covered-table-cell table:style-name="ce484"/>
          <table:table-cell table:number-columns-repeated="16"/>
        </table:table-row>
        <table:table-row table:style-name="ro6">
          <table:table-cell table:style-name="ce74" office:value-type="string" calcext:value-type="string" table:number-columns-spanned="8" table:number-rows-spanned="1">
            <text:p>“To Hit” Roll</text:p>
          </table:table-cell>
          <table:covered-table-cell table:number-columns-repeated="6" table:style-name="ce192"/>
          <table:covered-table-cell table:style-name="ce228"/>
          <table:covered-table-cell table:number-columns-repeated="5" table:style-name="ce449"/>
          <table:covered-table-cell table:number-columns-repeated="7" table:style-name="ce463"/>
          <table:covered-table-cell table:number-columns-repeated="4" table:style-name="ce449"/>
          <table:covered-table-cell table:style-name="ce454"/>
          <table:covered-table-cell table:number-columns-repeated="5" table:style-name="ce484"/>
          <table:covered-table-cell table:style-name="ce515"/>
          <table:covered-table-cell table:number-columns-repeated="2" table:style-name="ce484"/>
          <table:covered-table-cell table:style-name="ce515"/>
          <table:covered-table-cell table:number-columns-repeated="2" table:style-name="ce484"/>
          <table:covered-table-cell table:style-name="ce515"/>
          <table:covered-table-cell table:number-columns-repeated="2" table:style-name="ce484"/>
          <table:covered-table-cell table:style-name="ce515"/>
          <table:covered-table-cell table:number-columns-repeated="2" table:style-name="ce484"/>
          <table:covered-table-cell table:style-name="ce524"/>
          <table:covered-table-cell table:number-columns-repeated="2" table:style-name="ce484"/>
          <table:covered-table-cell table:style-name="ce524"/>
          <table:covered-table-cell table:number-columns-repeated="2" table:style-name="ce484"/>
          <table:table-cell table:number-columns-repeated="16"/>
        </table:table-row>
        <table:table-row table:style-name="ro5">
          <table:table-cell table:style-name="ce155" office:value-type="string" calcext:value-type="string" table:number-columns-spanned="48" table:number-rows-spanned="1">
            <text:p>Class Abilities</text:p>
          </table:table-cell>
          <table:covered-table-cell table:number-columns-repeated="47" table:style-name="ce41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11" table:number-rows-spanned="1">
            <text:p>Ability Name</text:p>
          </table:table-cell>
          <table:covered-table-cell table:number-columns-repeated="10" table:style-name="ce41"/>
          <table:table-cell table:style-name="ce196" office:value-type="string" calcext:value-type="string" table:number-columns-spanned="37" table:number-rows-spanned="1">
            <text:p>Brief Description of Ability, Success Chance, Saving Throw, etc.</text:p>
          </table:table-cell>
          <table:covered-table-cell table:number-columns-repeated="36" table:style-name="ce4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office:value-type="string" office:string-value="Attack Rate" calcext:value-type="string" table:number-columns-spanned="11" table:number-rows-spanned="1">
            <text:p>Attack Rate</text:p>
          </table:table-cell>
          <table:covered-table-cell table:number-columns-repeated="10" table:style-name="ce159"/>
          <table:table-cell table:style-name="ce451" table:formula="of:=IF(  [.$A62]=&quot;&quot;;  &quot;&quot;;  INDEX(   [$Tables.$BD$1:$Tables.$BF$442];   MATCH(    CONCATENATE([.$I$2];&quot; Abilities&quot;);    [$Tables.$BD$1:$Tables.$BD$442];    0   ) + 2 + ROW() - 62;   2  ) )" office:value-type="string" office:string-value="Melee Attack Rate: Level 1-6: 1/1; Level 7-12: 3/2" calcext:value-type="string" table:number-columns-spanned="37" table:number-rows-spanned="1">
            <text:p>Melee Attack Rate: Level 1-6: 1/1; Level 7-12: 3/2</text:p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office:value-type="string" office:string-value="Heroic Fighting" calcext:value-type="string" table:number-columns-spanned="11" table:number-rows-spanned="1">
            <text:p>Heroic Fighting</text:p>
          </table:table-cell>
          <table:covered-table-cell table:number-columns-repeated="10" table:style-name="ce159"/>
          <table:table-cell table:style-name="ce451" table:formula="of:=IF(  [.$A63]=&quot;&quot;;  &quot;&quot;;  INDEX(   [$Tables.$BD$1:$Tables.$BF$442];   MATCH(    CONCATENATE([.$I$2];&quot; Abilities&quot;);    [$Tables.$BD$1:$Tables.$BD$442];    0   ) + 2 + ROW() - 62;   2  ) )" office:value-type="string" office:string-value="Double Attack Rate against opponents: Level 1 – 6: 1HD or less, Level 7 – 12: 2HD or less" calcext:value-type="string" table:number-columns-spanned="37" table:number-rows-spanned="1">
            <text:p>Double Attack Rate against opponents: Level 1 – 6: 1HD or less, Level 7 – 12: 2HD or less</text:p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office:value-type="string" office:string-value="Weapon Mastery" calcext:value-type="string" table:number-columns-spanned="11" table:number-rows-spanned="1">
            <text:p>Weapon Mastery</text:p>
          </table:table-cell>
          <table:covered-table-cell table:number-columns-repeated="10" table:style-name="ce159"/>
          <table:table-cell table:style-name="ce451" table:formula="of:=IF(  [.$A64]=&quot;&quot;;  &quot;&quot;;  INDEX(   [$Tables.$BD$1:$Tables.$BF$442];   MATCH(    CONCATENATE([.$I$2];&quot; Abilities&quot;);    [$Tables.$BD$1:$Tables.$BD$442];    0   ) + 2 + ROW() - 62;   2  ) )" office:value-type="string" office:string-value="+1 to-hit/+1 damage with two weapons.  Additional weapons at levels 4, 8, and 12." calcext:value-type="string" table:number-columns-spanned="37" table:number-rows-spanned="1">
            <text:p>+1 to-hit/+1 damage with two weapons. <text:s/>Additional weapons at levels 4, 8, and 12.</text:p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65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66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67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68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69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70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71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72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73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74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75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76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77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2">
          <table:table-cell table:style-name="ce156" table:formula="of:=IF(  OR(ISBLANK([.$I$3]);ISBLANK([.$I$2]));  &quot;&quot;;  IF(   AND(    NOT(ISBLANK(INDEX(     [$Tables.$BD$1:$Tables.$BF$442];     MATCH(      CONCATENATE([.$I$2];&quot; Abilities&quot;);      [$Tables.$BD$1:$Tables.$BD$442];      0     ) + 2 + ROW() - 62;     3    )));     [.$I$3] &gt;= INDEX(     [$Tables.$BD$1:$Tables.$BF$442];     MATCH(      CONCATENATE([.$I$2];&quot; Abilities&quot;);      [$Tables.$BD$1:$Tables.$BD$442];      0     ) + 2 + ROW() - 62;     3    )   );    INDEX(    [$Tables.$BD$1:$Tables.$BF$442];    MATCH(     CONCATENATE([.$I$2];&quot; Abilities&quot;);     [$Tables.$BD$1:$Tables.$BD$442];     0    ) + 2 + ROW() - 62;    1   );    &quot;&quot;  ) )" table:number-columns-spanned="11" table:number-rows-spanned="1">
            <text:p/>
          </table:table-cell>
          <table:covered-table-cell table:number-columns-repeated="10" table:style-name="ce159"/>
          <table:table-cell table:style-name="ce451" table:formula="of:=IF(  [.$A78]=&quot;&quot;;  &quot;&quot;;  INDEX(   [$Tables.$BD$1:$Tables.$BF$442];   MATCH(    CONCATENATE([.$I$2];&quot; Abilities&quot;);    [$Tables.$BD$1:$Tables.$BD$442];    0   ) + 2 + ROW() - 62;   2  ) )" table:number-columns-spanned="37" table:number-rows-spanned="1">
            <text:p/>
          </table:table-cell>
          <table:covered-table-cell table:number-columns-repeated="36" table:style-name="ce451"/>
          <table:table-cell table:number-columns-repeated="16"/>
        </table:table-row>
        <table:table-row table:style-name="ro4">
          <table:table-cell table:style-name="ce22" table:number-columns-spanned="48" table:number-rows-spanned="1"/>
          <table:covered-table-cell table:number-columns-repeated="47" table:style-name="ce211"/>
          <table:table-cell table:number-columns-repeated="16"/>
        </table:table-row>
        <table:table-row table:style-name="ro2">
          <table:table-cell table:style-name="ce155" table:formula="of:=IF(OR(UPPER([.$I$2])=&quot;THIEF&quot;;UPPER([.$I$2])=&quot;MONK&quot;;UPPER([.$I$2])=&quot;ASSASSIN&quot;;UPPER([.$I$2])=&quot;BARD&quot;;UPPER([.$I$2])=&quot;LEGERDEMAINIST&quot;;UPPER([.$I$2])=&quot;SCOUT&quot;);&quot;Progressive Abilities&quot;;&quot;&quot;)" table:number-columns-spanned="48" table:number-rows-spanned="1">
            <text:p/>
          </table:table-cell>
          <table:covered-table-cell table:number-columns-repeated="10" table:style-name="ce246"/>
          <table:covered-table-cell table:number-columns-repeated="37" table:style-name="ce260"/>
          <table:table-cell table:number-columns-repeated="16"/>
        </table:table-row>
        <table:table-row table:style-name="ro2"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Climb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1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LEGERDEMAINIST&quot;;UPPER([.$I$2])=&quot;SCOUT&quot;);IF(AND(UPPER([.A45])=&quot;Y&quot;;[.N45]=&quot;Heavy&quot;);&quot;Impossible&quot;;IF([.$I$3]&lt;3;8;IF([.$I$3]&lt;5;8;IF([.$I$3]&lt;7;9;IF([.$I$3]&lt;9;9;IF([.$I$3]&lt;11;10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168"/>
          <table:covered-table-cell table:style-name="ce172"/>
          <table:covered-table-cell table:style-name="ce468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Decipher Script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1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BARD&quot;;UPPER([.$I$2])=&quot;LEGERDEMAINIST&quot;);IF([.$I$3]&lt;3;0;IF([.$I$3]&lt;5;1;IF([.$I$3]&lt;7;2;IF([.$I$3]&lt;9;3;IF([.$I$3]&lt;11;4;5)))))+IF([.$D$11]&gt;15;1)&amp;&quot;:12&quot;;&quot;---&quot;));&quot;&quot;)" table:number-columns-spanned="5" table:number-rows-spanned="1">
            <text:p/>
          </table:table-cell>
          <table:covered-table-cell table:number-columns-repeated="2" table:style-name="ce168"/>
          <table:covered-table-cell table:style-name="ce172"/>
          <table:covered-table-cell table:style-name="ce468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Discern Noise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1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BARD&quot;;UPPER([.$I$2])=&quot;LEGERDEMAINIST&quot;;UPPER([.$I$2])=&quot;SCOUT&quot;);IF([.$I$3]&lt;3;4;IF([.$I$3]&lt;5;5;IF([.$I$3]&lt;7;6;IF([.$I$3]&lt;9;7;IF([.$I$3]&lt;11;8;9)))))+IF([.$D$12]&gt;15;1)&amp;&quot;:12&quot;;&quot;---&quot;));&quot;&quot;)" table:number-columns-spanned="5" table:number-rows-spanned="1">
            <text:p/>
          </table:table-cell>
          <table:covered-table-cell table:number-columns-repeated="2" table:style-name="ce168"/>
          <table:covered-table-cell table:style-name="ce172"/>
          <table:covered-table-cell table:style-name="ce468"/>
          <table:table-cell table:number-columns-repeated="16"/>
        </table:table-row>
        <table:table-row table:style-name="ro2"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Hide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1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LEGERDEMAINIST&quot;;UPPER([.$I$2])=&quot;SCOUT&quot;);IF(AND(UPPER([.A45])=&quot;Y&quot;;[.N45]=&quot;Heavy&quot;);&quot;Impossible&quot;;IF([.$I$3]&lt;3;5;IF([.$I$3]&lt;5;6;IF([.$I$3]&lt;7;7;IF([.$I$3]&lt;9;8;IF([.$I$3]&lt;11;9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168"/>
          <table:covered-table-cell table:style-name="ce172"/>
          <table:covered-table-cell table:style-name="ce468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Manipulate Traps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1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ASSASSIN&quot;;UPPER([.$I$2])=&quot;LEGERDEMAINIST&quot;;UPPER([.$I$2])=&quot;SCOUT&quot;);IF([.$I$3]&lt;3;3;IF([.$I$3]&lt;5;4;IF([.$I$3]&lt;7;5;IF([.$I$3]&lt;9;6;IF([.$I$3]&lt;11;7;8)))))+IF([.$D$9]&gt;15;1)&amp;&quot;:12&quot;;&quot;---&quot;));&quot;&quot;)" table:number-columns-spanned="5" table:number-rows-spanned="1">
            <text:p/>
          </table:table-cell>
          <table:covered-table-cell table:number-columns-repeated="2" table:style-name="ce168"/>
          <table:covered-table-cell table:style-name="ce172"/>
          <table:covered-table-cell table:style-name="ce468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Move Silently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1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MONK&quot;;UPPER([.$I$2])=&quot;ASSASSIN&quot;;UPPER([.$I$2])=&quot;BARD&quot;;UPPER([.$I$2])=&quot;LEGERDEMAINIST&quot;;UPPER([.$I$2])=&quot;SCOUT&quot;);IF(AND(UPPER([.A45])=&quot;Y&quot;;[.N45]=&quot;Heavy&quot;);&quot;Impossible&quot;;IF([.$I$3]&lt;3;5;IF([.$I$3]&lt;5;6;IF([.$I$3]&lt;7;7;IF([.$I$3]&lt;9;8;IF([.$I$3]&lt;11;9;10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168"/>
          <table:covered-table-cell table:style-name="ce172"/>
          <table:covered-table-cell table:style-name="ce468"/>
          <table:table-cell table:number-columns-repeated="16"/>
        </table:table-row>
        <table:table-row table:style-name="ro2"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Open Locks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1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ASSASSIN&quot;;UPPER([.$I$2])=&quot;LEGERDEMAINIST&quot;;UPPER([.$I$2])=&quot;SCOUT&quot;);IF([.$I$3]&lt;3;3;IF([.$I$3]&lt;5;4;IF([.$I$3]&lt;7;5;IF([.$I$3]&lt;9;6;IF([.$I$3]&lt;11;7;8)))))+IF([.$D$9]&gt;15;1)&amp;&quot;:12&quot;;&quot;---&quot;));&quot;&quot;)" table:number-columns-spanned="5" table:number-rows-spanned="1">
            <text:p/>
          </table:table-cell>
          <table:covered-table-cell table:number-columns-repeated="2" table:style-name="ce168"/>
          <table:covered-table-cell table:style-name="ce172"/>
          <table:covered-table-cell table:style-name="ce468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Pick Pockets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1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LEGERDEMAINIST&quot;);IF(AND(UPPER([.A45])=&quot;Y&quot;;[.N45]=&quot;Heavy&quot;);&quot;Impossible&quot;;IF([.$I$3]&lt;3;4;IF([.$I$3]&lt;5;5;IF([.$I$3]&lt;7;6;IF([.$I$3]&lt;9;7;IF([.$I$3]&lt;11;8;9)))))-IF(UPPER([.A45])=&quot;Y&quot;;IF([.N45]=&quot;Medium&quot;;4))+IF([.$D$9]&gt;15;1)&amp;&quot;:12&quot;);&quot;---&quot;));&quot;&quot;)" table:number-columns-spanned="5" table:number-rows-spanned="1">
            <text:p/>
          </table:table-cell>
          <table:covered-table-cell table:number-columns-repeated="2" table:style-name="ce168"/>
          <table:covered-table-cell table:style-name="ce172"/>
          <table:covered-table-cell table:style-name="ce468"/>
          <table:table-cell table:style-name="ce23" table:formula="of:=IF(OR(UPPER([.$I$2])=&quot;THIEF&quot;;UPPER([.$I$2])=&quot;MONK&quot;;UPPER([.$I$2])=&quot;ASSASSIN&quot;;UPPER([.$I$2])=&quot;BARD&quot;;UPPER([.$I$2])=&quot;LEGERDEMAINIST&quot;;UPPER([.$I$2])=&quot;SCOUT&quot;);&quot;Read Scrolls&quot;;&quot;&quot;)" table:number-columns-spanned="11" table:number-rows-spanned="1">
            <text:p/>
          </table:table-cell>
          <table:covered-table-cell table:number-columns-repeated="6" table:style-name="ce43"/>
          <table:covered-table-cell table:style-name="ce58"/>
          <table:covered-table-cell table:number-columns-repeated="3" table:style-name="ce61"/>
          <table:table-cell table:style-name="ce167" table:formula="of:=IF(OR(UPPER([.$I$2])=&quot;THIEF&quot;;UPPER([.$I$2])=&quot;MONK&quot;;UPPER([.$I$2])=&quot;ASSASSIN&quot;;UPPER([.$I$2])=&quot;BARD&quot;;UPPER([.$I$2])=&quot;LEGERDEMAINIST&quot;;UPPER([.$I$2])=&quot;SCOUT&quot;);IF(OR(ISBLANK([.$I$3]);NOT(ISNUMBER([.$I$3])));&quot;Level&quot;;IF(OR(UPPER([.$I$2])=&quot;THIEF&quot;;UPPER([.$I$2])=&quot;BARD&quot;);IF([.$I$3]&lt;3;&quot;-&quot;;IF([.$I$3]&lt;5;&quot;-&quot;;IF([.$I$3]&lt;7;0;IF([.$I$3]&lt;9;3;IF([.$I$3]&lt;11;4;5)))+IF([.$D$11]&gt;15;1)&amp;&quot;:12&quot;));&quot;---&quot;));&quot;&quot;)" table:number-columns-spanned="5" table:number-rows-spanned="1">
            <text:p/>
          </table:table-cell>
          <table:covered-table-cell table:number-columns-repeated="2" table:style-name="ce168"/>
          <table:covered-table-cell table:style-name="ce172"/>
          <table:covered-table-cell table:style-name="ce201"/>
          <table:table-cell table:number-columns-repeated="16"/>
        </table:table-row>
        <table:table-row table:style-name="ro4">
          <table:table-cell table:style-name="ce22" table:number-columns-spanned="48" table:number-rows-spanned="1"/>
          <table:covered-table-cell table:number-columns-repeated="47" table:style-name="ce211"/>
          <table:table-cell table:number-columns-repeated="16"/>
        </table:table-row>
        <table:table-row table:style-name="ro2">
          <table:table-cell table:style-name="ce24" table:formula="of:=IF(OR(UPPER([.$I$2])=&quot;FIGHTER&quot;;UPPER([.$I$2])=&quot;BARBARIAN&quot;;UPPER([.$I$2])=&quot;BERSERKER&quot;;UPPER([.$I$2])=&quot;CATAPHRACT&quot;;UPPER([.$I$2])=&quot;PALADIN&quot;;UPPER([.$I$2])=&quot;RANGER&quot;;UPPER([.$I$2])=&quot;WARLOCK&quot;);&quot;Fighter Abilities&quot;;&quot;&quot;)" office:value-type="string" office:string-value="Fighter Abilities" calcext:value-type="string" table:number-columns-spanned="24" table:number-rows-spanned="1">
            <text:p>Fighter Abilities</text:p>
          </table:table-cell>
          <table:covered-table-cell table:number-columns-repeated="23" table:style-name="ce44"/>
          <table:table-cell table:style-name="ce99" table:formula="of:=IF(UPPER([.$I$2])=&quot;ASSASSIN&quot;;&quot;Assassination Chance by Target Hit Dice&quot;;&quot;&quot;)" table:number-columns-spanned="24" table:number-rows-spanned="1">
            <text:p/>
          </table:table-cell>
          <table:covered-table-cell table:number-columns-repeated="23" table:style-name="ce44"/>
          <table:table-cell table:number-columns-repeated="16"/>
        </table:table-row>
        <table:table-row table:style-name="ro2">
          <table:table-cell table:style-name="ce157" table:formula="of:=IF(OR(UPPER([.$I$2])=&quot;FIGHTER&quot;;UPPER([.$I$2])=&quot;BARBARIAN&quot;;UPPER([.$I$2])=&quot;BERSERKER&quot;;UPPER([.$I$2])=&quot;CATAPHRACT&quot;;UPPER([.$I$2])=&quot;PALADIN&quot;;UPPER([.$I$2])=&quot;RANGER&quot;;UPPER([.$I$2])=&quot;WARLOCK&quot;);&quot;Weapon Mastery&quot;;&quot;&quot;)" office:value-type="string" office:string-value="Weapon Mastery" calcext:value-type="string" table:number-columns-spanned="12" table:number-rows-spanned="1">
            <text:p>Weapon Mastery</text:p>
          </table:table-cell>
          <table:covered-table-cell table:number-columns-repeated="10" table:style-name="ce443"/>
          <table:covered-table-cell table:style-name="ce161"/>
          <table:table-cell table:style-name="ce271" table:content-validation-name="val9" office:value-type="string" calcext:value-type="string" table:number-columns-spanned="12" table:number-rows-spanned="1">
            <text:p>Footman's Flail</text:p>
          </table:table-cell>
          <table:covered-table-cell table:number-columns-repeated="10" table:style-name="ce271"/>
          <table:covered-table-cell table:style-name="ce257"/>
          <table:table-cell table:style-name="ce100" table:formula="of:=IF(UPPER([.$I$2])=&quot;ASSASSIN&quot;;&quot;0 - 1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443" table:formula="of:=IF(UPPER([.$I$2])=&quot;ASSASSIN&quot;;IF(OR(ISBLANK([.$I$3]);NOT(ISNUMBER([.$I$3])));&quot;Level&quot;;[.$I$3]+4 &amp; &quot;:20&quot;);&quot;&quot;)" table:number-columns-spanned="3" table:number-rows-spanned="1">
            <text:p/>
          </table:table-cell>
          <table:covered-table-cell table:number-columns-repeated="2" table:style-name="ce187"/>
          <table:table-cell table:style-name="ce100" table:formula="of:=IF(UPPER([.$I$2])=&quot;ASSASSIN&quot;;&quot;2 - 3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443" table:formula="of:=IF(UPPER([.$I$2])=&quot;ASSASSIN&quot;;IF(OR(ISBLANK([.$I$3]);NOT(ISNUMBER([.$I$3])));&quot;Level&quot;;[.$I$3]+3 &amp; &quot;:20&quot;);&quot;&quot;)" table:number-columns-spanned="3" table:number-rows-spanned="1">
            <text:p/>
          </table:table-cell>
          <table:covered-table-cell table:number-columns-repeated="2" table:style-name="ce187"/>
          <table:table-cell table:style-name="ce100" table:formula="of:=IF(UPPER([.$I$2])=&quot;ASSASSIN&quot;;&quot;4 - 5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443" table:formula="of:=IF(UPPER([.$I$2])=&quot;ASSASSIN&quot;;IF(OR(ISBLANK([.$I$3]);NOT(ISNUMBER([.$I$3])));&quot;Level&quot;;[.$I$3]+2 &amp; &quot;:20&quot;);&quot;&quot;)" table:number-columns-spanned="3" table:number-rows-spanned="1">
            <text:p/>
          </table:table-cell>
          <table:covered-table-cell table:number-columns-repeated="2" table:style-name="ce187"/>
          <table:table-cell table:style-name="ce100" table:formula="of:=IF(UPPER([.$I$2])=&quot;ASSASSIN&quot;;&quot;6 - 7&quot;;&quot;&quot;)" table:number-columns-spanned="3" table:number-rows-spanned="1">
            <text:p/>
          </table:table-cell>
          <table:covered-table-cell table:number-columns-repeated="2" table:style-name="ce129"/>
          <table:table-cell table:style-name="ce443" table:formula="of:=IF(UPPER([.$I$2])=&quot;ASSASSIN&quot;;IF(OR(ISBLANK([.$I$3]);NOT(ISNUMBER([.$I$3])));&quot;Level&quot;;[.$I$3]+1 &amp; &quot;:20&quot;);&quot;&quot;)" table:number-columns-spanned="3" table:number-rows-spanned="1">
            <text:p/>
          </table:table-cell>
          <table:covered-table-cell table:style-name="ce123"/>
          <table:covered-table-cell table:style-name="ce129"/>
          <table:table-cell table:number-columns-repeated="16"/>
        </table:table-row>
        <table:table-row table:style-name="ro7">
          <table:table-cell table:style-name="ce157" table:formula="of:=IF(OR(UPPER([.$I$2])=&quot;FIGHTER&quot;;AND(OR(UPPER([.$I$2])=&quot;BARBARIAN&quot;;UPPER([.$I$2])=&quot;BERSERKER&quot;;UPPER([.$I$2])=&quot;CATAPHRACT&quot;;UPPER([.$I$2])=&quot;PALADIN&quot;;UPPER([.$I$2])=&quot;RANGER&quot;;UPPER([.$I$2])=&quot;WARLOCK&quot;);[.$I$3]&gt;3));&quot;Weapon Mastery&quot;;&quot;&quot;)" office:value-type="string" office:string-value="Weapon Mastery" calcext:value-type="string" table:number-columns-spanned="12" table:number-rows-spanned="1">
            <text:p>Weapon Mastery</text:p>
          </table:table-cell>
          <table:covered-table-cell table:number-columns-repeated="11" table:style-name="ce161"/>
          <table:table-cell table:style-name="ce271" table:content-validation-name="val9" office:value-type="string" calcext:value-type="string" table:number-columns-spanned="12" table:number-rows-spanned="1">
            <text:p>Short Bow</text:p>
          </table:table-cell>
          <table:covered-table-cell table:number-columns-repeated="11" table:style-name="ce257"/>
          <table:table-cell table:style-name="ce100" table:formula="of:=IF(UPPER([.$I$2])=&quot;ASSASSIN&quot;;&quot;8 - 9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443" table:formula="of:=IF(UPPER([.$I$2])=&quot;ASSASSIN&quot;;IF(OR(ISBLANK([.$I$3]);NOT(ISNUMBER([.$I$3])));&quot;Level&quot;;[.$I$3] &amp; &quot;:20&quot;);&quot;&quot;)" table:number-columns-spanned="3" table:number-rows-spanned="1">
            <text:p/>
          </table:table-cell>
          <table:covered-table-cell table:number-columns-repeated="2" table:style-name="ce187"/>
          <table:table-cell table:style-name="ce100" table:formula="of:=IF(UPPER([.$I$2])=&quot;ASSASSIN&quot;;&quot;10 - 11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443" table:formula="of:=IF(UPPER([.$I$2])=&quot;ASSASSIN&quot;;IF(OR(ISBLANK([.$I$3]);NOT(ISNUMBER([.$I$3])));&quot;Level&quot;;IF([.$I$3]&lt;2;&quot;-&quot;;[.$I$3]-1 &amp; &quot;:20&quot;));&quot;&quot;)" table:number-columns-spanned="3" table:number-rows-spanned="1">
            <text:p/>
          </table:table-cell>
          <table:covered-table-cell table:number-columns-repeated="2" table:style-name="ce187"/>
          <table:table-cell table:style-name="ce100" table:formula="of:=IF(UPPER([.$I$2])=&quot;ASSASSIN&quot;;&quot;12+&quot;;&quot;&quot;)" table:number-columns-spanned="3" table:number-rows-spanned="1">
            <text:p/>
          </table:table-cell>
          <table:covered-table-cell table:number-columns-repeated="2" table:style-name="ce105"/>
          <table:table-cell table:style-name="ce443" table:formula="of:=IF(UPPER([.$I$2])=&quot;ASSASSIN&quot;;IF(OR(ISBLANK([.$I$3]);NOT(ISNUMBER([.$I$3])));&quot;Level&quot;;IF([.$I$3]&lt;3;&quot;-&quot;;[.$I$3]-2 &amp; &quot;:20&quot;));&quot;&quot;)" table:number-columns-spanned="3" table:number-rows-spanned="1">
            <text:p/>
          </table:table-cell>
          <table:covered-table-cell table:number-columns-repeated="2" table:style-name="ce187"/>
          <table:table-cell table:style-name="ce148" table:number-columns-spanned="6" table:number-rows-spanned="1"/>
          <table:covered-table-cell table:number-columns-repeated="3" table:style-name="ce280"/>
          <table:covered-table-cell table:number-columns-repeated="2" table:style-name="ce129"/>
          <table:table-cell table:number-columns-repeated="16"/>
        </table:table-row>
        <table:table-row table:style-name="ro2">
          <table:table-cell table:style-name="ce157" table:formula="of:=IF(OR(AND(UPPER([.$I$2])=&quot;FIGHTER&quot;;[.$I$3]&gt;3);AND(OR(UPPER([.$I$2])=&quot;BARBARIAN&quot;;UPPER([.$I$2])=&quot;BERSERKER&quot;;UPPER([.$I$2])=&quot;CATAPHRACT&quot;;UPPER([.$I$2])=&quot;PALADIN&quot;;UPPER([.$I$2])=&quot;RANGER&quot;;UPPER([.$I$2])=&quot;WARLOCK&quot;);[.$I$3]&gt;7));&quot;Weapon Mastery&quot;;&quot;&quot;)" table:number-columns-spanned="12" table:number-rows-spanned="1">
            <text:p/>
          </table:table-cell>
          <table:covered-table-cell table:number-columns-repeated="11" table:style-name="ce161"/>
          <table:table-cell table:style-name="ce271" table:content-validation-name="val9" table:number-columns-spanned="12" table:number-rows-spanned="1"/>
          <table:covered-table-cell table:number-columns-repeated="11" table:style-name="ce257"/>
          <table:table-cell table:style-name="ce99" table:formula="of:=IF(OR(UPPER([.$I$2])=&quot;MAGICIAN&quot;;UPPER([.$I$2])=&quot;CLERIC&quot;;UPPER([.$I$2])=&quot;PALADIN&quot;;UPPER([.$I$2])=&quot;RANGER&quot;;UPPER([.$I$2])=&quot;WARLOCK&quot;;UPPER([.$I$2])=&quot;ILLUSIONIST&quot;;UPPER([.$I$2])=&quot;NECROMANCER&quot;;UPPER([.$I$2])=&quot;PYROMANCER&quot;;UPPER([.$I$2])=&quot;WITCH&quot;;UPPER([.$I$2])=&quot;DRUID&quot;;UPPER([.$I$2])=&quot;PRIEST&quot;;UPPER([.$I$2])=&quot;SHAMAN&quot;;UPPER([.$I$2])=&quot;BARD&quot;;UPPER([.$I$2])=&quot;LEGERDEMAINIST&quot;;);&quot;Known Schools of Magic&quot;;&quot;&quot;)" table:number-columns-spanned="24" table:number-rows-spanned="1">
            <text:p/>
          </table:table-cell>
          <table:covered-table-cell table:number-columns-repeated="5" table:style-name="ce280"/>
          <table:covered-table-cell table:number-columns-repeated="5" table:style-name="ce129"/>
          <table:covered-table-cell table:style-name="ce140"/>
          <table:covered-table-cell table:style-name="ce123"/>
          <table:covered-table-cell table:number-columns-repeated="6" table:style-name="ce129"/>
          <table:covered-table-cell table:style-name="ce140"/>
          <table:covered-table-cell table:style-name="ce123"/>
          <table:covered-table-cell table:number-columns-repeated="3" table:style-name="ce129"/>
          <table:table-cell table:number-columns-repeated="16"/>
        </table:table-row>
        <table:table-row table:style-name="ro2">
          <table:table-cell table:style-name="ce157" table:formula="of:=IF(OR(AND(UPPER([.$I$2])=&quot;FIGHTER&quot;;[.$I$3]&gt;7);AND(OR(UPPER([.$I$2])=&quot;BARBARIAN&quot;;UPPER([.$I$2])=&quot;BERSERKER&quot;;UPPER([.$I$2])=&quot;CATAPHRACT&quot;;UPPER([.$I$2])=&quot;PALADIN&quot;;UPPER([.$I$2])=&quot;RANGER&quot;;UPPER([.$I$2])=&quot;WARLOCK&quot;);[.$I$3]&gt;11));&quot;Weapon Mastery&quot;;&quot;&quot;)" table:number-columns-spanned="12" table:number-rows-spanned="1">
            <text:p/>
          </table:table-cell>
          <table:covered-table-cell table:number-columns-repeated="11" table:style-name="ce161"/>
          <table:table-cell table:style-name="ce271" table:content-validation-name="val9" table:number-columns-spanned="12" table:number-rows-spanned="1"/>
          <table:covered-table-cell table:number-columns-repeated="11" table:style-name="ce257"/>
          <table:table-cell table:style-name="ce456" table:content-validation-name="val1" table:formula="of:=IF(OR(UPPER([.$I$2])=&quot;MAGICIAN&quot;;UPPER([.$I$2])=&quot;CLERIC&quot;;UPPER([.$I$2])=&quot;ILLUSIONIST&quot;;UPPER([.$I$2])=&quot;NECROMANCER&quot;;UPPER([.$I$2])=&quot;PYROMANCER&quot;;UPPER([.$I$2])=&quot;WITCH&quot;;UPPER([.$I$2])=&quot;DRUID&quot;);[.$I$2];IF(UPPER([.$I$2])=&quot;PALADIN&quot;;&quot;Cleric&quot;;IF(UPPER([.$I$2])=&quot;RANGER&quot;;&quot;Druid&quot;;IF(UPPER([.$I$2])=&quot;PRIEST&quot;;&quot;Cleric&quot;;IF(UPPER([.$I$2])=&quot;BARD&quot;;&quot;Druid&quot;;&quot;&quot;)))))" table:number-columns-spanned="12" table:number-rows-spanned="1">
            <text:p/>
          </table:table-cell>
          <table:covered-table-cell table:number-columns-repeated="2" table:style-name="ce459"/>
          <table:covered-table-cell table:style-name="ce464"/>
          <table:covered-table-cell table:number-columns-repeated="8" table:style-name="ce459"/>
          <table:table-cell table:style-name="ce316" table:content-validation-name="val1" table:number-columns-spanned="12" table:number-rows-spanned="1"/>
          <table:covered-table-cell table:number-columns-repeated="11" table:style-name="ce320"/>
          <table:table-cell table:number-columns-repeated="16"/>
        </table:table-row>
        <table:table-row table:style-name="ro2">
          <table:table-cell table:style-name="ce157" table:formula="of:=IF(AND(UPPER([.$I$2])=&quot;FIGHTER&quot;;[.$I$3]&gt;11);IF(AND([.$A$91]=&quot;Grand Mastery&quot;;NOT(ISBLANK([.$M$91])));&quot;&quot;;&quot;Weapon Mastery&quot;);&quot;&quot;)" table:number-columns-spanned="12" table:number-rows-spanned="1">
            <text:p/>
          </table:table-cell>
          <table:covered-table-cell table:number-columns-repeated="11" table:style-name="ce161"/>
          <table:table-cell table:style-name="ce271" table:content-validation-name="val9" table:number-columns-spanned="12" table:number-rows-spanned="1"/>
          <table:covered-table-cell table:number-columns-repeated="11" table:style-name="ce257"/>
          <table:table-cell table:style-name="ce456" table:content-validation-name="val1" table:formula="of:=IF(UPPER([.$I$2])=&quot;RANGER&quot;;&quot;Magician&quot;;IF(UPPER([.$I$2])=&quot;BARD&quot;;&quot;Illusionist&quot;;&quot;&quot;))" table:number-columns-spanned="12" table:number-rows-spanned="1">
            <text:p/>
          </table:table-cell>
          <table:covered-table-cell table:number-columns-repeated="11" table:style-name="ce459"/>
          <table:table-cell table:style-name="ce316" table:content-validation-name="val1" table:number-columns-spanned="12" table:number-rows-spanned="1"/>
          <table:covered-table-cell table:number-columns-repeated="11" table:style-name="ce320"/>
          <table:table-cell table:number-columns-repeated="16"/>
        </table:table-row>
        <table:table-row table:style-name="ro7">
          <table:table-cell table:style-name="ce157" table:formula="of:=IF(AND(UPPER([.$I$2])=&quot;FIGHTER&quot;;[.$I$3]&gt;3);&quot;Grand Mastery&quot;;&quot;&quot;)" table:number-columns-spanned="12" table:number-rows-spanned="1">
            <text:p/>
          </table:table-cell>
          <table:covered-table-cell table:number-columns-repeated="10" table:style-name="ce443"/>
          <table:covered-table-cell table:style-name="ce161"/>
          <table:table-cell table:style-name="ce271" table:content-validation-name="val9" table:number-columns-spanned="12" table:number-rows-spanned="1"/>
          <table:covered-table-cell table:number-columns-repeated="10" table:style-name="ce271"/>
          <table:covered-table-cell table:style-name="ce257"/>
          <table:table-cell table:style-name="ce316" table:content-validation-name="val1" table:number-columns-spanned="12" table:number-rows-spanned="1"/>
          <table:covered-table-cell table:number-columns-repeated="11" table:style-name="ce320"/>
          <table:table-cell table:style-name="ce316" table:content-validation-name="val1" table:number-columns-spanned="12" table:number-rows-spanned="1"/>
          <table:covered-table-cell table:number-columns-repeated="11" table:style-name="ce320"/>
          <table:table-cell table:number-columns-repeated="16"/>
        </table:table-row>
        <table:table-row table:style-name="ro4">
          <table:table-cell table:style-name="ce211" table:number-columns-spanned="48" table:number-rows-spanned="1"/>
          <table:covered-table-cell table:number-columns-repeated="47" table:style-name="ce211"/>
          <table:table-cell table:number-columns-repeated="16"/>
        </table:table-row>
        <table:table-row table:style-name="ro7">
          <table:table-cell table:style-name="ce101" office:value-type="string" calcext:value-type="string" table:number-columns-spanned="48" table:number-rows-spanned="1">
            <text:p>Possessions</text:p>
          </table:table-cell>
          <table:covered-table-cell table:number-columns-repeated="47" table:style-name="ce221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0" table:number-rows-spanned="1">
            <text:p>Item</text:p>
          </table:table-cell>
          <table:covered-table-cell table:number-columns-repeated="9" table:style-name="ce127"/>
          <table:table-cell table:style-name="ce127" office:value-type="string" calcext:value-type="string" table:number-columns-spanned="3" table:number-rows-spanned="1">
            <text:p>Qty.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Wt.</text:p>
          </table:table-cell>
          <table:covered-table-cell table:number-columns-repeated="2" table:style-name="ce127"/>
          <table:table-cell table:style-name="ce127" office:value-type="string" calcext:value-type="string" table:number-columns-spanned="10" table:number-rows-spanned="1">
            <text:p>Item</text:p>
          </table:table-cell>
          <table:covered-table-cell table:number-columns-repeated="9" table:style-name="ce127"/>
          <table:table-cell table:style-name="ce127" office:value-type="string" calcext:value-type="string" table:number-columns-spanned="3" table:number-rows-spanned="1">
            <text:p>Qty.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Wt.</text:p>
          </table:table-cell>
          <table:covered-table-cell table:number-columns-repeated="2" table:style-name="ce127"/>
          <table:table-cell table:style-name="ce127" office:value-type="string" calcext:value-type="string" table:number-columns-spanned="10" table:number-rows-spanned="1">
            <text:p>Item</text:p>
          </table:table-cell>
          <table:covered-table-cell table:number-columns-repeated="9" table:style-name="ce127"/>
          <table:table-cell table:style-name="ce127" office:value-type="string" calcext:value-type="string" table:number-columns-spanned="3" table:number-rows-spanned="1">
            <text:p>Qty.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Wt.</text:p>
          </table:table-cell>
          <table:covered-table-cell table:number-columns-repeated="2" table:style-name="ce127"/>
          <table:table-cell table:number-columns-repeated="16"/>
        </table:table-row>
        <table:table-row table:style-name="ro2">
          <table:table-cell table:style-name="ce213" office:value-type="string" calcext:value-type="string" table:number-columns-spanned="10" table:number-rows-spanned="1">
            <text:p>Clothing, Normal</text:p>
          </table:table-cell>
          <table:covered-table-cell table:number-columns-repeated="9" table:style-name="ce213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5"/>
          <table:table-cell table:style-name="ce213" office:value-type="string" calcext:value-type="string" table:number-columns-spanned="10" table:number-rows-spanned="1">
            <text:p>Tinderbox</text:p>
          </table:table-cell>
          <table:covered-table-cell table:number-columns-repeated="9" table:style-name="ce213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office:value-type="string" calcext:value-type="string" table:number-columns-spanned="10" table:number-rows-spanned="1">
            <text:p>Boots, Normal</text:p>
          </table:table-cell>
          <table:covered-table-cell table:number-columns-repeated="9" table:style-name="ce213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3" office:value-type="string" calcext:value-type="string" table:number-columns-spanned="10" table:number-rows-spanned="1">
            <text:p>Torch</text:p>
          </table:table-cell>
          <table:covered-table-cell table:number-columns-repeated="9" table:style-name="ce213"/>
          <table:table-cell table:style-name="ce21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5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office:value-type="string" calcext:value-type="string" table:number-columns-spanned="10" table:number-rows-spanned="1">
            <text:p>Belt, Leather</text:p>
          </table:table-cell>
          <table:covered-table-cell table:number-columns-repeated="9" table:style-name="ce213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5" office:value-type="float" office:value="0.25" calcext:value-type="float" table:number-columns-spanned="3" table:number-rows-spanned="1">
            <text:p>0.25</text:p>
          </table:table-cell>
          <table:covered-table-cell table:number-columns-repeated="2" table:style-name="ce215"/>
          <table:table-cell table:style-name="ce213" office:value-type="string" calcext:value-type="string" table:number-columns-spanned="10" table:number-rows-spanned="1">
            <text:p>Pry bar</text:p>
          </table:table-cell>
          <table:covered-table-cell table:number-columns-repeated="9" table:style-name="ce213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office:value-type="string" calcext:value-type="string" table:number-columns-spanned="10" table:number-rows-spanned="1">
            <text:p>Cloak, Hooded, Cloth</text:p>
          </table:table-cell>
          <table:covered-table-cell table:number-columns-repeated="9" table:style-name="ce213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office:value-type="string" calcext:value-type="string" table:number-columns-spanned="10" table:number-rows-spanned="1">
            <text:p>Waterskin</text:p>
          </table:table-cell>
          <table:covered-table-cell table:number-columns-repeated="9" table:style-name="ce213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office:value-type="string" calcext:value-type="string" table:number-columns-spanned="10" table:number-rows-spanned="1">
            <text:p>Small Sack</text:p>
          </table:table-cell>
          <table:covered-table-cell table:number-columns-repeated="9" table:style-name="ce213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5" office:value-type="float" office:value="0.25" calcext:value-type="float" table:number-columns-spanned="3" table:number-rows-spanned="1">
            <text:p>0.25</text:p>
          </table:table-cell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office:value-type="string" calcext:value-type="string" table:number-columns-spanned="10" table:number-rows-spanned="1">
            <text:p>Backpack</text:p>
          </table:table-cell>
          <table:covered-table-cell table:number-columns-repeated="9" table:style-name="ce213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office:value-type="string" calcext:value-type="string" table:number-columns-spanned="10" table:number-rows-spanned="1">
            <text:p>Iron Rations</text:p>
          </table:table-cell>
          <table:covered-table-cell table:number-columns-repeated="9" table:style-name="ce213"/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5"/>
          <table:table-cell table:style-name="ce21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office:value-type="string" calcext:value-type="string" table:number-columns-spanned="10" table:number-rows-spanned="1">
            <text:p>Bandages</text:p>
          </table:table-cell>
          <table:covered-table-cell table:number-columns-repeated="9" table:style-name="ce213"/>
          <table:table-cell table:style-name="ce21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5"/>
          <table:table-cell table:style-name="ce215" office:value-type="float" office:value="0.25" calcext:value-type="float" table:number-columns-spanned="3" table:number-rows-spanned="1">
            <text:p>0.25</text:p>
          </table:table-cell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7"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2"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style-name="ce213" table:number-columns-spanned="10" table:number-rows-spanned="1"/>
          <table:covered-table-cell table:number-columns-repeated="9" table:style-name="ce213"/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6"/>
        </table:table-row>
        <table:table-row table:style-name="ro5">
          <table:table-cell table:style-name="ce155" office:value-type="string" calcext:value-type="string" table:number-columns-spanned="48" table:number-rows-spanned="1">
            <text:p>Spells Known</text:p>
          </table:table-cell>
          <table:covered-table-cell table:number-columns-repeated="47" table:style-name="ce246"/>
          <table:table-cell table:number-columns-repeated="16"/>
        </table:table-row>
        <table:table-row table:style-name="ro2">
          <table:table-cell table:style-name="ce196" office:value-type="string" calcext:value-type="string" table:number-columns-spanned="13" table:number-rows-spanned="1">
            <text:p>Spell Name</text:p>
          </table:table-cell>
          <table:covered-table-cell table:number-columns-repeated="7" table:style-name="ce45"/>
          <table:covered-table-cell table:number-columns-repeated="5" table:style-name="ce280"/>
          <table:table-cell table:style-name="ce278" office:value-type="string" calcext:value-type="string" table:number-columns-spanned="5" table:number-rows-spanned="1">
            <text:p>Memorized</text:p>
          </table:table-cell>
          <table:covered-table-cell table:number-columns-repeated="4" table:style-name="ce45"/>
          <table:table-cell table:style-name="ce196" office:value-type="string" calcext:value-type="string" table:number-columns-spanned="4" table:number-rows-spanned="1">
            <text:p>Level*</text:p>
          </table:table-cell>
          <table:covered-table-cell table:number-columns-repeated="2" table:style-name="ce280" table:content-validation-name="val1"/>
          <table:covered-table-cell table:style-name="ce344" table:content-validation-name="val1"/>
          <table:table-cell table:style-name="ce196" office:value-type="string" calcext:value-type="string" table:number-columns-spanned="5" table:number-rows-spanned="1">
            <text:p>Range</text:p>
          </table:table-cell>
          <table:covered-table-cell table:number-columns-repeated="4" table:style-name="ce344" table:content-validation-name="val1"/>
          <table:table-cell table:style-name="ce196" office:value-type="string" calcext:value-type="string" table:number-columns-spanned="6" table:number-rows-spanned="1">
            <text:p>Duration</text:p>
          </table:table-cell>
          <table:covered-table-cell table:number-columns-repeated="5" table:style-name="ce344" table:content-validation-name="val1"/>
          <table:table-cell table:style-name="ce196" office:value-type="string" calcext:value-type="string" table:number-columns-spanned="4" table:number-rows-spanned="1">
            <text:p>Pages**</text:p>
          </table:table-cell>
          <table:covered-table-cell table:style-name="ce280" table:content-validation-name="val1"/>
          <table:covered-table-cell table:number-columns-repeated="2" table:style-name="ce344" table:content-validation-name="val1"/>
          <table:table-cell table:style-name="ce196" office:value-type="string" calcext:value-type="string" table:number-columns-spanned="11" table:number-rows-spanned="1">
            <text:p>Notes</text:p>
          </table:table-cell>
          <table:covered-table-cell table:number-columns-repeated="10" table:style-name="ce45"/>
          <table:table-cell table:number-columns-repeated="16"/>
        </table:table-row>
        <table:table-row table:style-name="ro2">
          <table:table-cell table:style-name="ce214" table:content-validation-name="val1" table:number-columns-spanned="13" table:number-rows-spanned="1"/>
          <table:covered-table-cell table:number-columns-repeated="7" table:style-name="ce214" table:content-validation-name="val1"/>
          <table:covered-table-cell table:number-columns-repeated="5" table:style-name="ce267" table:content-validation-name="val1"/>
          <table:table-cell table:style-name="ce288" table:content-validation-name="val1" table:number-columns-spanned="5" table:number-rows-spanned="1"/>
          <table:covered-table-cell table:style-name="ce267" table:content-validation-name="val1"/>
          <table:covered-table-cell table:number-columns-repeated="3" table:style-name="ce214" table:content-validation-name="val1"/>
          <table:table-cell table:style-name="ce299" table:content-validation-name="val1" office:value-type="string" calcext:value-type="string" table:number-columns-spanned="2" table:number-rows-spanned="1">
            <text:p>Class</text:p>
          </table:table-cell>
          <table:covered-table-cell table:style-name="ce214" table:content-validation-name="val1"/>
          <table:table-cell table:style-name="ce214" table:content-validation-name="val1" table:number-columns-spanned="2" table:number-rows-spanned="1"/>
          <table:covered-table-cell table:style-name="ce214" table:content-validation-name="val1"/>
          <table:table-cell table:style-name="ce214" table:content-validation-name="val1" table:number-columns-spanned="5" table:number-rows-spanned="1"/>
          <table:covered-table-cell table:number-columns-repeated="4" table:style-name="ce214" table:content-validation-name="val1"/>
          <table:table-cell table:style-name="ce214" table:content-validation-name="val1" table:number-columns-spanned="6" table:number-rows-spanned="1"/>
          <table:covered-table-cell table:number-columns-repeated="5" table:style-name="ce214" table:content-validation-name="val1"/>
          <table:table-cell table:style-name="ce214" table:content-validation-name="val1" table:number-columns-spanned="2" table:number-rows-spanned="1"/>
          <table:covered-table-cell table:style-name="ce267" table:content-validation-name="val1"/>
          <table:table-cell table:style-name="ce214" table:content-validation-name="val1" office:value-type="string" calcext:value-type="string" table:number-columns-spanned="2" table:number-rows-spanned="1">
            <text:p>1d4</text:p>
          </table:table-cell>
          <table:covered-table-cell table:style-name="ce214" table:content-validation-name="val1"/>
          <table:table-cell table:style-name="ce214" table:content-validation-name="val1" table:number-columns-spanned="11" table:number-rows-spanned="1"/>
          <table:covered-table-cell table:number-columns-repeated="10" table:style-name="ce214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table:number-columns-spanned="2" table:number-rows-spanned="1"/>
          <table:covered-table-cell table:style-name="ce215" table:content-validation-name="val1"/>
          <table:table-cell table:style-name="ce469" table:content-validation-name="val1" table:formula="of:=IF([.$A116]=&quot;&quot;;&quot;&quot;;  IF([.$S116]=&quot;C&quot;;VLOOKUP([.$A116];[$Tables.$BL$7:$Tables.$BM$102];2;0);   IF([.$S116]=&quot;D&quot;;VLOOKUP([.$A116];[$Tables.$BN$7:$Tables.$BO$101];2;0);    IF([.$S116]=&quot;I&quot;;VLOOKUP([.$A116];[$Tables.$BP$7:$Tables.$BQ$110];2;0);     IF([.$S116]=&quot;M&quot;;VLOOKUP([.$A116];[$Tables.$BR$7:$Tables.$BS$174];2;0);      IF([.$S116]=&quot;N&quot;;VLOOKUP([.$A116];[$Tables.$BT$7:$Tables.$BU$104];2;0);       IF([.$S116]=&quot;P&quot;;VLOOKUP([.$A116];[$Tables.$BV$7:$Tables.$BW$90];2;0);        IF([.$S116]=&quot;W&quot;;VLOOKUP([.$A116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16]=&quot;&quot;;&quot;&quot;;VLOOKUP([.$A116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16]=&quot;&quot;;&quot;&quot;;VLOOKUP([.$A116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16]=&quot;&quot;;&quot;&quot;;IF(ISNUMBER([.$AJ116]);[.$U116]+[.$AJ116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17]=&quot;&quot;;&quot;&quot;;  IF([.$S117]=&quot;C&quot;;VLOOKUP([.$A117];[$Tables.$BL$7:$Tables.$BM$102];2;0);   IF([.$S117]=&quot;D&quot;;VLOOKUP([.$A117];[$Tables.$BN$7:$Tables.$BO$101];2;0);    IF([.$S117]=&quot;I&quot;;VLOOKUP([.$A117];[$Tables.$BP$7:$Tables.$BQ$110];2;0);     IF([.$S117]=&quot;M&quot;;VLOOKUP([.$A117];[$Tables.$BR$7:$Tables.$BS$174];2;0);      IF([.$S117]=&quot;N&quot;;VLOOKUP([.$A117];[$Tables.$BT$7:$Tables.$BU$104];2;0);       IF([.$S117]=&quot;P&quot;;VLOOKUP([.$A117];[$Tables.$BV$7:$Tables.$BW$90];2;0);        IF([.$S117]=&quot;W&quot;;VLOOKUP([.$A117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17]=&quot;&quot;;&quot;&quot;;VLOOKUP([.$A117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17]=&quot;&quot;;&quot;&quot;;VLOOKUP([.$A117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17]=&quot;&quot;;&quot;&quot;;IF(ISNUMBER([.$AJ117]);[.$U117]+[.$AJ117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18]=&quot;&quot;;&quot;&quot;;  IF([.$S118]=&quot;C&quot;;VLOOKUP([.$A118];[$Tables.$BL$7:$Tables.$BM$102];2;0);   IF([.$S118]=&quot;D&quot;;VLOOKUP([.$A118];[$Tables.$BN$7:$Tables.$BO$101];2;0);    IF([.$S118]=&quot;I&quot;;VLOOKUP([.$A118];[$Tables.$BP$7:$Tables.$BQ$110];2;0);     IF([.$S118]=&quot;M&quot;;VLOOKUP([.$A118];[$Tables.$BR$7:$Tables.$BS$174];2;0);      IF([.$S118]=&quot;N&quot;;VLOOKUP([.$A118];[$Tables.$BT$7:$Tables.$BU$104];2;0);       IF([.$S118]=&quot;P&quot;;VLOOKUP([.$A118];[$Tables.$BV$7:$Tables.$BW$90];2;0);        IF([.$S118]=&quot;W&quot;;VLOOKUP([.$A118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18]=&quot;&quot;;&quot;&quot;;VLOOKUP([.$A118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18]=&quot;&quot;;&quot;&quot;;VLOOKUP([.$A118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18]=&quot;&quot;;&quot;&quot;;IF(ISNUMBER([.$AJ118]);[.$U118]+[.$AJ118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19]=&quot;&quot;;&quot;&quot;;  IF([.$S119]=&quot;C&quot;;VLOOKUP([.$A119];[$Tables.$BL$7:$Tables.$BM$102];2;0);   IF([.$S119]=&quot;D&quot;;VLOOKUP([.$A119];[$Tables.$BN$7:$Tables.$BO$101];2;0);    IF([.$S119]=&quot;I&quot;;VLOOKUP([.$A119];[$Tables.$BP$7:$Tables.$BQ$110];2;0);     IF([.$S119]=&quot;M&quot;;VLOOKUP([.$A119];[$Tables.$BR$7:$Tables.$BS$174];2;0);      IF([.$S119]=&quot;N&quot;;VLOOKUP([.$A119];[$Tables.$BT$7:$Tables.$BU$104];2;0);       IF([.$S119]=&quot;P&quot;;VLOOKUP([.$A119];[$Tables.$BV$7:$Tables.$BW$90];2;0);        IF([.$S119]=&quot;W&quot;;VLOOKUP([.$A119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19]=&quot;&quot;;&quot;&quot;;VLOOKUP([.$A119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19]=&quot;&quot;;&quot;&quot;;VLOOKUP([.$A119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19]=&quot;&quot;;&quot;&quot;;IF(ISNUMBER([.$AJ119]);[.$U119]+[.$AJ119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20]=&quot;&quot;;&quot;&quot;;  IF([.$S120]=&quot;C&quot;;VLOOKUP([.$A120];[$Tables.$BL$7:$Tables.$BM$102];2;0);   IF([.$S120]=&quot;D&quot;;VLOOKUP([.$A120];[$Tables.$BN$7:$Tables.$BO$101];2;0);    IF([.$S120]=&quot;I&quot;;VLOOKUP([.$A120];[$Tables.$BP$7:$Tables.$BQ$110];2;0);     IF([.$S120]=&quot;M&quot;;VLOOKUP([.$A120];[$Tables.$BR$7:$Tables.$BS$174];2;0);      IF([.$S120]=&quot;N&quot;;VLOOKUP([.$A120];[$Tables.$BT$7:$Tables.$BU$104];2;0);       IF([.$S120]=&quot;P&quot;;VLOOKUP([.$A120];[$Tables.$BV$7:$Tables.$BW$90];2;0);        IF([.$S120]=&quot;W&quot;;VLOOKUP([.$A120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20]=&quot;&quot;;&quot;&quot;;VLOOKUP([.$A120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20]=&quot;&quot;;&quot;&quot;;VLOOKUP([.$A120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20]=&quot;&quot;;&quot;&quot;;IF(ISNUMBER([.$AJ120]);[.$U120]+[.$AJ120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21]=&quot;&quot;;&quot;&quot;;  IF([.$S121]=&quot;C&quot;;VLOOKUP([.$A121];[$Tables.$BL$7:$Tables.$BM$102];2;0);   IF([.$S121]=&quot;D&quot;;VLOOKUP([.$A121];[$Tables.$BN$7:$Tables.$BO$101];2;0);    IF([.$S121]=&quot;I&quot;;VLOOKUP([.$A121];[$Tables.$BP$7:$Tables.$BQ$110];2;0);     IF([.$S121]=&quot;M&quot;;VLOOKUP([.$A121];[$Tables.$BR$7:$Tables.$BS$174];2;0);      IF([.$S121]=&quot;N&quot;;VLOOKUP([.$A121];[$Tables.$BT$7:$Tables.$BU$104];2;0);       IF([.$S121]=&quot;P&quot;;VLOOKUP([.$A121];[$Tables.$BV$7:$Tables.$BW$90];2;0);        IF([.$S121]=&quot;W&quot;;VLOOKUP([.$A121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21]=&quot;&quot;;&quot;&quot;;VLOOKUP([.$A121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21]=&quot;&quot;;&quot;&quot;;VLOOKUP([.$A121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21]=&quot;&quot;;&quot;&quot;;IF(ISNUMBER([.$AJ121]);[.$U121]+[.$AJ121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22]=&quot;&quot;;&quot;&quot;;  IF([.$S122]=&quot;C&quot;;VLOOKUP([.$A122];[$Tables.$BL$7:$Tables.$BM$102];2;0);   IF([.$S122]=&quot;D&quot;;VLOOKUP([.$A122];[$Tables.$BN$7:$Tables.$BO$101];2;0);    IF([.$S122]=&quot;I&quot;;VLOOKUP([.$A122];[$Tables.$BP$7:$Tables.$BQ$110];2;0);     IF([.$S122]=&quot;M&quot;;VLOOKUP([.$A122];[$Tables.$BR$7:$Tables.$BS$174];2;0);      IF([.$S122]=&quot;N&quot;;VLOOKUP([.$A122];[$Tables.$BT$7:$Tables.$BU$104];2;0);       IF([.$S122]=&quot;P&quot;;VLOOKUP([.$A122];[$Tables.$BV$7:$Tables.$BW$90];2;0);        IF([.$S122]=&quot;W&quot;;VLOOKUP([.$A122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22]=&quot;&quot;;&quot;&quot;;VLOOKUP([.$A122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22]=&quot;&quot;;&quot;&quot;;VLOOKUP([.$A122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22]=&quot;&quot;;&quot;&quot;;IF(ISNUMBER([.$AJ122]);[.$U122]+[.$AJ122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23]=&quot;&quot;;&quot;&quot;;  IF([.$S123]=&quot;C&quot;;VLOOKUP([.$A123];[$Tables.$BL$7:$Tables.$BM$102];2;0);   IF([.$S123]=&quot;D&quot;;VLOOKUP([.$A123];[$Tables.$BN$7:$Tables.$BO$101];2;0);    IF([.$S123]=&quot;I&quot;;VLOOKUP([.$A123];[$Tables.$BP$7:$Tables.$BQ$110];2;0);     IF([.$S123]=&quot;M&quot;;VLOOKUP([.$A123];[$Tables.$BR$7:$Tables.$BS$174];2;0);      IF([.$S123]=&quot;N&quot;;VLOOKUP([.$A123];[$Tables.$BT$7:$Tables.$BU$104];2;0);       IF([.$S123]=&quot;P&quot;;VLOOKUP([.$A123];[$Tables.$BV$7:$Tables.$BW$90];2;0);        IF([.$S123]=&quot;W&quot;;VLOOKUP([.$A123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23]=&quot;&quot;;&quot;&quot;;VLOOKUP([.$A123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23]=&quot;&quot;;&quot;&quot;;VLOOKUP([.$A123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23]=&quot;&quot;;&quot;&quot;;IF(ISNUMBER([.$AJ123]);[.$U123]+[.$AJ123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24]=&quot;&quot;;&quot;&quot;;  IF([.$S124]=&quot;C&quot;;VLOOKUP([.$A124];[$Tables.$BL$7:$Tables.$BM$102];2;0);   IF([.$S124]=&quot;D&quot;;VLOOKUP([.$A124];[$Tables.$BN$7:$Tables.$BO$101];2;0);    IF([.$S124]=&quot;I&quot;;VLOOKUP([.$A124];[$Tables.$BP$7:$Tables.$BQ$110];2;0);     IF([.$S124]=&quot;M&quot;;VLOOKUP([.$A124];[$Tables.$BR$7:$Tables.$BS$174];2;0);      IF([.$S124]=&quot;N&quot;;VLOOKUP([.$A124];[$Tables.$BT$7:$Tables.$BU$104];2;0);       IF([.$S124]=&quot;P&quot;;VLOOKUP([.$A124];[$Tables.$BV$7:$Tables.$BW$90];2;0);        IF([.$S124]=&quot;W&quot;;VLOOKUP([.$A124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24]=&quot;&quot;;&quot;&quot;;VLOOKUP([.$A124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24]=&quot;&quot;;&quot;&quot;;VLOOKUP([.$A124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24]=&quot;&quot;;&quot;&quot;;IF(ISNUMBER([.$AJ124]);[.$U124]+[.$AJ124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25]=&quot;&quot;;&quot;&quot;;  IF([.$S125]=&quot;C&quot;;VLOOKUP([.$A125];[$Tables.$BL$7:$Tables.$BM$102];2;0);   IF([.$S125]=&quot;D&quot;;VLOOKUP([.$A125];[$Tables.$BN$7:$Tables.$BO$101];2;0);    IF([.$S125]=&quot;I&quot;;VLOOKUP([.$A125];[$Tables.$BP$7:$Tables.$BQ$110];2;0);     IF([.$S125]=&quot;M&quot;;VLOOKUP([.$A125];[$Tables.$BR$7:$Tables.$BS$174];2;0);      IF([.$S125]=&quot;N&quot;;VLOOKUP([.$A125];[$Tables.$BT$7:$Tables.$BU$104];2;0);       IF([.$S125]=&quot;P&quot;;VLOOKUP([.$A125];[$Tables.$BV$7:$Tables.$BW$90];2;0);        IF([.$S125]=&quot;W&quot;;VLOOKUP([.$A125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25]=&quot;&quot;;&quot;&quot;;VLOOKUP([.$A125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25]=&quot;&quot;;&quot;&quot;;VLOOKUP([.$A125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25]=&quot;&quot;;&quot;&quot;;IF(ISNUMBER([.$AJ125]);[.$U125]+[.$AJ125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26]=&quot;&quot;;&quot;&quot;;  IF([.$S126]=&quot;C&quot;;VLOOKUP([.$A126];[$Tables.$BL$7:$Tables.$BM$102];2;0);   IF([.$S126]=&quot;D&quot;;VLOOKUP([.$A126];[$Tables.$BN$7:$Tables.$BO$101];2;0);    IF([.$S126]=&quot;I&quot;;VLOOKUP([.$A126];[$Tables.$BP$7:$Tables.$BQ$110];2;0);     IF([.$S126]=&quot;M&quot;;VLOOKUP([.$A126];[$Tables.$BR$7:$Tables.$BS$174];2;0);      IF([.$S126]=&quot;N&quot;;VLOOKUP([.$A126];[$Tables.$BT$7:$Tables.$BU$104];2;0);       IF([.$S126]=&quot;P&quot;;VLOOKUP([.$A126];[$Tables.$BV$7:$Tables.$BW$90];2;0);        IF([.$S126]=&quot;W&quot;;VLOOKUP([.$A126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26]=&quot;&quot;;&quot;&quot;;VLOOKUP([.$A126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26]=&quot;&quot;;&quot;&quot;;VLOOKUP([.$A126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26]=&quot;&quot;;&quot;&quot;;IF(ISNUMBER([.$AJ126]);[.$U126]+[.$AJ126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27]=&quot;&quot;;&quot;&quot;;  IF([.$S127]=&quot;C&quot;;VLOOKUP([.$A127];[$Tables.$BL$7:$Tables.$BM$102];2;0);   IF([.$S127]=&quot;D&quot;;VLOOKUP([.$A127];[$Tables.$BN$7:$Tables.$BO$101];2;0);    IF([.$S127]=&quot;I&quot;;VLOOKUP([.$A127];[$Tables.$BP$7:$Tables.$BQ$110];2;0);     IF([.$S127]=&quot;M&quot;;VLOOKUP([.$A127];[$Tables.$BR$7:$Tables.$BS$174];2;0);      IF([.$S127]=&quot;N&quot;;VLOOKUP([.$A127];[$Tables.$BT$7:$Tables.$BU$104];2;0);       IF([.$S127]=&quot;P&quot;;VLOOKUP([.$A127];[$Tables.$BV$7:$Tables.$BW$90];2;0);        IF([.$S127]=&quot;W&quot;;VLOOKUP([.$A127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27]=&quot;&quot;;&quot;&quot;;VLOOKUP([.$A127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27]=&quot;&quot;;&quot;&quot;;VLOOKUP([.$A127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27]=&quot;&quot;;&quot;&quot;;IF(ISNUMBER([.$AJ127]);[.$U127]+[.$AJ127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28]=&quot;&quot;;&quot;&quot;;  IF([.$S128]=&quot;C&quot;;VLOOKUP([.$A128];[$Tables.$BL$7:$Tables.$BM$102];2;0);   IF([.$S128]=&quot;D&quot;;VLOOKUP([.$A128];[$Tables.$BN$7:$Tables.$BO$101];2;0);    IF([.$S128]=&quot;I&quot;;VLOOKUP([.$A128];[$Tables.$BP$7:$Tables.$BQ$110];2;0);     IF([.$S128]=&quot;M&quot;;VLOOKUP([.$A128];[$Tables.$BR$7:$Tables.$BS$174];2;0);      IF([.$S128]=&quot;N&quot;;VLOOKUP([.$A128];[$Tables.$BT$7:$Tables.$BU$104];2;0);       IF([.$S128]=&quot;P&quot;;VLOOKUP([.$A128];[$Tables.$BV$7:$Tables.$BW$90];2;0);        IF([.$S128]=&quot;W&quot;;VLOOKUP([.$A128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28]=&quot;&quot;;&quot;&quot;;VLOOKUP([.$A128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28]=&quot;&quot;;&quot;&quot;;VLOOKUP([.$A128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28]=&quot;&quot;;&quot;&quot;;IF(ISNUMBER([.$AJ128]);[.$U128]+[.$AJ128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29]=&quot;&quot;;&quot;&quot;;  IF([.$S129]=&quot;C&quot;;VLOOKUP([.$A129];[$Tables.$BL$7:$Tables.$BM$102];2;0);   IF([.$S129]=&quot;D&quot;;VLOOKUP([.$A129];[$Tables.$BN$7:$Tables.$BO$101];2;0);    IF([.$S129]=&quot;I&quot;;VLOOKUP([.$A129];[$Tables.$BP$7:$Tables.$BQ$110];2;0);     IF([.$S129]=&quot;M&quot;;VLOOKUP([.$A129];[$Tables.$BR$7:$Tables.$BS$174];2;0);      IF([.$S129]=&quot;N&quot;;VLOOKUP([.$A129];[$Tables.$BT$7:$Tables.$BU$104];2;0);       IF([.$S129]=&quot;P&quot;;VLOOKUP([.$A129];[$Tables.$BV$7:$Tables.$BW$90];2;0);        IF([.$S129]=&quot;W&quot;;VLOOKUP([.$A129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29]=&quot;&quot;;&quot;&quot;;VLOOKUP([.$A129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29]=&quot;&quot;;&quot;&quot;;VLOOKUP([.$A129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29]=&quot;&quot;;&quot;&quot;;IF(ISNUMBER([.$AJ129]);[.$U129]+[.$AJ129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30]=&quot;&quot;;&quot;&quot;;  IF([.$S130]=&quot;C&quot;;VLOOKUP([.$A130];[$Tables.$BL$7:$Tables.$BM$102];2;0);   IF([.$S130]=&quot;D&quot;;VLOOKUP([.$A130];[$Tables.$BN$7:$Tables.$BO$101];2;0);    IF([.$S130]=&quot;I&quot;;VLOOKUP([.$A130];[$Tables.$BP$7:$Tables.$BQ$110];2;0);     IF([.$S130]=&quot;M&quot;;VLOOKUP([.$A130];[$Tables.$BR$7:$Tables.$BS$174];2;0);      IF([.$S130]=&quot;N&quot;;VLOOKUP([.$A130];[$Tables.$BT$7:$Tables.$BU$104];2;0);       IF([.$S130]=&quot;P&quot;;VLOOKUP([.$A130];[$Tables.$BV$7:$Tables.$BW$90];2;0);        IF([.$S130]=&quot;W&quot;;VLOOKUP([.$A130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30]=&quot;&quot;;&quot;&quot;;VLOOKUP([.$A130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30]=&quot;&quot;;&quot;&quot;;VLOOKUP([.$A130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30]=&quot;&quot;;&quot;&quot;;IF(ISNUMBER([.$AJ130]);[.$U130]+[.$AJ130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31]=&quot;&quot;;&quot;&quot;;  IF([.$S131]=&quot;C&quot;;VLOOKUP([.$A131];[$Tables.$BL$7:$Tables.$BM$102];2;0);   IF([.$S131]=&quot;D&quot;;VLOOKUP([.$A131];[$Tables.$BN$7:$Tables.$BO$101];2;0);    IF([.$S131]=&quot;I&quot;;VLOOKUP([.$A131];[$Tables.$BP$7:$Tables.$BQ$110];2;0);     IF([.$S131]=&quot;M&quot;;VLOOKUP([.$A131];[$Tables.$BR$7:$Tables.$BS$174];2;0);      IF([.$S131]=&quot;N&quot;;VLOOKUP([.$A131];[$Tables.$BT$7:$Tables.$BU$104];2;0);       IF([.$S131]=&quot;P&quot;;VLOOKUP([.$A131];[$Tables.$BV$7:$Tables.$BW$90];2;0);        IF([.$S131]=&quot;W&quot;;VLOOKUP([.$A131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31]=&quot;&quot;;&quot;&quot;;VLOOKUP([.$A131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31]=&quot;&quot;;&quot;&quot;;VLOOKUP([.$A131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31]=&quot;&quot;;&quot;&quot;;IF(ISNUMBER([.$AJ131]);[.$U131]+[.$AJ131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32]=&quot;&quot;;&quot;&quot;;  IF([.$S132]=&quot;C&quot;;VLOOKUP([.$A132];[$Tables.$BL$7:$Tables.$BM$102];2;0);   IF([.$S132]=&quot;D&quot;;VLOOKUP([.$A132];[$Tables.$BN$7:$Tables.$BO$101];2;0);    IF([.$S132]=&quot;I&quot;;VLOOKUP([.$A132];[$Tables.$BP$7:$Tables.$BQ$110];2;0);     IF([.$S132]=&quot;M&quot;;VLOOKUP([.$A132];[$Tables.$BR$7:$Tables.$BS$174];2;0);      IF([.$S132]=&quot;N&quot;;VLOOKUP([.$A132];[$Tables.$BT$7:$Tables.$BU$104];2;0);       IF([.$S132]=&quot;P&quot;;VLOOKUP([.$A132];[$Tables.$BV$7:$Tables.$BW$90];2;0);        IF([.$S132]=&quot;W&quot;;VLOOKUP([.$A132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32]=&quot;&quot;;&quot;&quot;;VLOOKUP([.$A132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32]=&quot;&quot;;&quot;&quot;;VLOOKUP([.$A132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32]=&quot;&quot;;&quot;&quot;;IF(ISNUMBER([.$AJ132]);[.$U132]+[.$AJ132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33]=&quot;&quot;;&quot;&quot;;  IF([.$S133]=&quot;C&quot;;VLOOKUP([.$A133];[$Tables.$BL$7:$Tables.$BM$102];2;0);   IF([.$S133]=&quot;D&quot;;VLOOKUP([.$A133];[$Tables.$BN$7:$Tables.$BO$101];2;0);    IF([.$S133]=&quot;I&quot;;VLOOKUP([.$A133];[$Tables.$BP$7:$Tables.$BQ$110];2;0);     IF([.$S133]=&quot;M&quot;;VLOOKUP([.$A133];[$Tables.$BR$7:$Tables.$BS$174];2;0);      IF([.$S133]=&quot;N&quot;;VLOOKUP([.$A133];[$Tables.$BT$7:$Tables.$BU$104];2;0);       IF([.$S133]=&quot;P&quot;;VLOOKUP([.$A133];[$Tables.$BV$7:$Tables.$BW$90];2;0);        IF([.$S133]=&quot;W&quot;;VLOOKUP([.$A133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33]=&quot;&quot;;&quot;&quot;;VLOOKUP([.$A133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33]=&quot;&quot;;&quot;&quot;;VLOOKUP([.$A133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33]=&quot;&quot;;&quot;&quot;;IF(ISNUMBER([.$AJ133]);[.$U133]+[.$AJ133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34]=&quot;&quot;;&quot;&quot;;  IF([.$S134]=&quot;C&quot;;VLOOKUP([.$A134];[$Tables.$BL$7:$Tables.$BM$102];2;0);   IF([.$S134]=&quot;D&quot;;VLOOKUP([.$A134];[$Tables.$BN$7:$Tables.$BO$101];2;0);    IF([.$S134]=&quot;I&quot;;VLOOKUP([.$A134];[$Tables.$BP$7:$Tables.$BQ$110];2;0);     IF([.$S134]=&quot;M&quot;;VLOOKUP([.$A134];[$Tables.$BR$7:$Tables.$BS$174];2;0);      IF([.$S134]=&quot;N&quot;;VLOOKUP([.$A134];[$Tables.$BT$7:$Tables.$BU$104];2;0);       IF([.$S134]=&quot;P&quot;;VLOOKUP([.$A134];[$Tables.$BV$7:$Tables.$BW$90];2;0);        IF([.$S134]=&quot;W&quot;;VLOOKUP([.$A134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34]=&quot;&quot;;&quot;&quot;;VLOOKUP([.$A134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34]=&quot;&quot;;&quot;&quot;;VLOOKUP([.$A134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34]=&quot;&quot;;&quot;&quot;;IF(ISNUMBER([.$AJ134]);[.$U134]+[.$AJ134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35]=&quot;&quot;;&quot;&quot;;  IF([.$S135]=&quot;C&quot;;VLOOKUP([.$A135];[$Tables.$BL$7:$Tables.$BM$102];2;0);   IF([.$S135]=&quot;D&quot;;VLOOKUP([.$A135];[$Tables.$BN$7:$Tables.$BO$101];2;0);    IF([.$S135]=&quot;I&quot;;VLOOKUP([.$A135];[$Tables.$BP$7:$Tables.$BQ$110];2;0);     IF([.$S135]=&quot;M&quot;;VLOOKUP([.$A135];[$Tables.$BR$7:$Tables.$BS$174];2;0);      IF([.$S135]=&quot;N&quot;;VLOOKUP([.$A135];[$Tables.$BT$7:$Tables.$BU$104];2;0);       IF([.$S135]=&quot;P&quot;;VLOOKUP([.$A135];[$Tables.$BV$7:$Tables.$BW$90];2;0);        IF([.$S135]=&quot;W&quot;;VLOOKUP([.$A135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35]=&quot;&quot;;&quot;&quot;;VLOOKUP([.$A135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35]=&quot;&quot;;&quot;&quot;;VLOOKUP([.$A135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35]=&quot;&quot;;&quot;&quot;;IF(ISNUMBER([.$AJ135]);[.$U135]+[.$AJ135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36]=&quot;&quot;;&quot;&quot;;  IF([.$S136]=&quot;C&quot;;VLOOKUP([.$A136];[$Tables.$BL$7:$Tables.$BM$102];2;0);   IF([.$S136]=&quot;D&quot;;VLOOKUP([.$A136];[$Tables.$BN$7:$Tables.$BO$101];2;0);    IF([.$S136]=&quot;I&quot;;VLOOKUP([.$A136];[$Tables.$BP$7:$Tables.$BQ$110];2;0);     IF([.$S136]=&quot;M&quot;;VLOOKUP([.$A136];[$Tables.$BR$7:$Tables.$BS$174];2;0);      IF([.$S136]=&quot;N&quot;;VLOOKUP([.$A136];[$Tables.$BT$7:$Tables.$BU$104];2;0);       IF([.$S136]=&quot;P&quot;;VLOOKUP([.$A136];[$Tables.$BV$7:$Tables.$BW$90];2;0);        IF([.$S136]=&quot;W&quot;;VLOOKUP([.$A136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36]=&quot;&quot;;&quot;&quot;;VLOOKUP([.$A136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36]=&quot;&quot;;&quot;&quot;;VLOOKUP([.$A136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36]=&quot;&quot;;&quot;&quot;;IF(ISNUMBER([.$AJ136]);[.$U136]+[.$AJ136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37]=&quot;&quot;;&quot;&quot;;  IF([.$S137]=&quot;C&quot;;VLOOKUP([.$A137];[$Tables.$BL$7:$Tables.$BM$102];2;0);   IF([.$S137]=&quot;D&quot;;VLOOKUP([.$A137];[$Tables.$BN$7:$Tables.$BO$101];2;0);    IF([.$S137]=&quot;I&quot;;VLOOKUP([.$A137];[$Tables.$BP$7:$Tables.$BQ$110];2;0);     IF([.$S137]=&quot;M&quot;;VLOOKUP([.$A137];[$Tables.$BR$7:$Tables.$BS$174];2;0);      IF([.$S137]=&quot;N&quot;;VLOOKUP([.$A137];[$Tables.$BT$7:$Tables.$BU$104];2;0);       IF([.$S137]=&quot;P&quot;;VLOOKUP([.$A137];[$Tables.$BV$7:$Tables.$BW$90];2;0);        IF([.$S137]=&quot;W&quot;;VLOOKUP([.$A137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37]=&quot;&quot;;&quot;&quot;;VLOOKUP([.$A137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37]=&quot;&quot;;&quot;&quot;;VLOOKUP([.$A137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37]=&quot;&quot;;&quot;&quot;;IF(ISNUMBER([.$AJ137]);[.$U137]+[.$AJ137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38]=&quot;&quot;;&quot;&quot;;  IF([.$S138]=&quot;C&quot;;VLOOKUP([.$A138];[$Tables.$BL$7:$Tables.$BM$102];2;0);   IF([.$S138]=&quot;D&quot;;VLOOKUP([.$A138];[$Tables.$BN$7:$Tables.$BO$101];2;0);    IF([.$S138]=&quot;I&quot;;VLOOKUP([.$A138];[$Tables.$BP$7:$Tables.$BQ$110];2;0);     IF([.$S138]=&quot;M&quot;;VLOOKUP([.$A138];[$Tables.$BR$7:$Tables.$BS$174];2;0);      IF([.$S138]=&quot;N&quot;;VLOOKUP([.$A138];[$Tables.$BT$7:$Tables.$BU$104];2;0);       IF([.$S138]=&quot;P&quot;;VLOOKUP([.$A138];[$Tables.$BV$7:$Tables.$BW$90];2;0);        IF([.$S138]=&quot;W&quot;;VLOOKUP([.$A138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38]=&quot;&quot;;&quot;&quot;;VLOOKUP([.$A138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38]=&quot;&quot;;&quot;&quot;;VLOOKUP([.$A138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38]=&quot;&quot;;&quot;&quot;;IF(ISNUMBER([.$AJ138]);[.$U138]+[.$AJ138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39]=&quot;&quot;;&quot;&quot;;  IF([.$S139]=&quot;C&quot;;VLOOKUP([.$A139];[$Tables.$BL$7:$Tables.$BM$102];2;0);   IF([.$S139]=&quot;D&quot;;VLOOKUP([.$A139];[$Tables.$BN$7:$Tables.$BO$101];2;0);    IF([.$S139]=&quot;I&quot;;VLOOKUP([.$A139];[$Tables.$BP$7:$Tables.$BQ$110];2;0);     IF([.$S139]=&quot;M&quot;;VLOOKUP([.$A139];[$Tables.$BR$7:$Tables.$BS$174];2;0);      IF([.$S139]=&quot;N&quot;;VLOOKUP([.$A139];[$Tables.$BT$7:$Tables.$BU$104];2;0);       IF([.$S139]=&quot;P&quot;;VLOOKUP([.$A139];[$Tables.$BV$7:$Tables.$BW$90];2;0);        IF([.$S139]=&quot;W&quot;;VLOOKUP([.$A139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39]=&quot;&quot;;&quot;&quot;;VLOOKUP([.$A139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39]=&quot;&quot;;&quot;&quot;;VLOOKUP([.$A139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39]=&quot;&quot;;&quot;&quot;;IF(ISNUMBER([.$AJ139]);[.$U139]+[.$AJ139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40]=&quot;&quot;;&quot;&quot;;  IF([.$S140]=&quot;C&quot;;VLOOKUP([.$A140];[$Tables.$BL$7:$Tables.$BM$102];2;0);   IF([.$S140]=&quot;D&quot;;VLOOKUP([.$A140];[$Tables.$BN$7:$Tables.$BO$101];2;0);    IF([.$S140]=&quot;I&quot;;VLOOKUP([.$A140];[$Tables.$BP$7:$Tables.$BQ$110];2;0);     IF([.$S140]=&quot;M&quot;;VLOOKUP([.$A140];[$Tables.$BR$7:$Tables.$BS$174];2;0);      IF([.$S140]=&quot;N&quot;;VLOOKUP([.$A140];[$Tables.$BT$7:$Tables.$BU$104];2;0);       IF([.$S140]=&quot;P&quot;;VLOOKUP([.$A140];[$Tables.$BV$7:$Tables.$BW$90];2;0);        IF([.$S140]=&quot;W&quot;;VLOOKUP([.$A140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40]=&quot;&quot;;&quot;&quot;;VLOOKUP([.$A140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40]=&quot;&quot;;&quot;&quot;;VLOOKUP([.$A140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40]=&quot;&quot;;&quot;&quot;;IF(ISNUMBER([.$AJ140]);[.$U140]+[.$AJ140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41]=&quot;&quot;;&quot;&quot;;  IF([.$S141]=&quot;C&quot;;VLOOKUP([.$A141];[$Tables.$BL$7:$Tables.$BM$102];2;0);   IF([.$S141]=&quot;D&quot;;VLOOKUP([.$A141];[$Tables.$BN$7:$Tables.$BO$101];2;0);    IF([.$S141]=&quot;I&quot;;VLOOKUP([.$A141];[$Tables.$BP$7:$Tables.$BQ$110];2;0);     IF([.$S141]=&quot;M&quot;;VLOOKUP([.$A141];[$Tables.$BR$7:$Tables.$BS$174];2;0);      IF([.$S141]=&quot;N&quot;;VLOOKUP([.$A141];[$Tables.$BT$7:$Tables.$BU$104];2;0);       IF([.$S141]=&quot;P&quot;;VLOOKUP([.$A141];[$Tables.$BV$7:$Tables.$BW$90];2;0);        IF([.$S141]=&quot;W&quot;;VLOOKUP([.$A141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41]=&quot;&quot;;&quot;&quot;;VLOOKUP([.$A141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41]=&quot;&quot;;&quot;&quot;;VLOOKUP([.$A141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41]=&quot;&quot;;&quot;&quot;;IF(ISNUMBER([.$AJ141]);[.$U141]+[.$AJ141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42]=&quot;&quot;;&quot;&quot;;  IF([.$S142]=&quot;C&quot;;VLOOKUP([.$A142];[$Tables.$BL$7:$Tables.$BM$102];2;0);   IF([.$S142]=&quot;D&quot;;VLOOKUP([.$A142];[$Tables.$BN$7:$Tables.$BO$101];2;0);    IF([.$S142]=&quot;I&quot;;VLOOKUP([.$A142];[$Tables.$BP$7:$Tables.$BQ$110];2;0);     IF([.$S142]=&quot;M&quot;;VLOOKUP([.$A142];[$Tables.$BR$7:$Tables.$BS$174];2;0);      IF([.$S142]=&quot;N&quot;;VLOOKUP([.$A142];[$Tables.$BT$7:$Tables.$BU$104];2;0);       IF([.$S142]=&quot;P&quot;;VLOOKUP([.$A142];[$Tables.$BV$7:$Tables.$BW$90];2;0);        IF([.$S142]=&quot;W&quot;;VLOOKUP([.$A142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42]=&quot;&quot;;&quot;&quot;;VLOOKUP([.$A142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42]=&quot;&quot;;&quot;&quot;;VLOOKUP([.$A142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42]=&quot;&quot;;&quot;&quot;;IF(ISNUMBER([.$AJ142]);[.$U142]+[.$AJ142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43]=&quot;&quot;;&quot;&quot;;  IF([.$S143]=&quot;C&quot;;VLOOKUP([.$A143];[$Tables.$BL$7:$Tables.$BM$102];2;0);   IF([.$S143]=&quot;D&quot;;VLOOKUP([.$A143];[$Tables.$BN$7:$Tables.$BO$101];2;0);    IF([.$S143]=&quot;I&quot;;VLOOKUP([.$A143];[$Tables.$BP$7:$Tables.$BQ$110];2;0);     IF([.$S143]=&quot;M&quot;;VLOOKUP([.$A143];[$Tables.$BR$7:$Tables.$BS$174];2;0);      IF([.$S143]=&quot;N&quot;;VLOOKUP([.$A143];[$Tables.$BT$7:$Tables.$BU$104];2;0);       IF([.$S143]=&quot;P&quot;;VLOOKUP([.$A143];[$Tables.$BV$7:$Tables.$BW$90];2;0);        IF([.$S143]=&quot;W&quot;;VLOOKUP([.$A143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43]=&quot;&quot;;&quot;&quot;;VLOOKUP([.$A143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43]=&quot;&quot;;&quot;&quot;;VLOOKUP([.$A143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43]=&quot;&quot;;&quot;&quot;;IF(ISNUMBER([.$AJ143]);[.$U143]+[.$AJ143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44]=&quot;&quot;;&quot;&quot;;  IF([.$S144]=&quot;C&quot;;VLOOKUP([.$A144];[$Tables.$BL$7:$Tables.$BM$102];2;0);   IF([.$S144]=&quot;D&quot;;VLOOKUP([.$A144];[$Tables.$BN$7:$Tables.$BO$101];2;0);    IF([.$S144]=&quot;I&quot;;VLOOKUP([.$A144];[$Tables.$BP$7:$Tables.$BQ$110];2;0);     IF([.$S144]=&quot;M&quot;;VLOOKUP([.$A144];[$Tables.$BR$7:$Tables.$BS$174];2;0);      IF([.$S144]=&quot;N&quot;;VLOOKUP([.$A144];[$Tables.$BT$7:$Tables.$BU$104];2;0);       IF([.$S144]=&quot;P&quot;;VLOOKUP([.$A144];[$Tables.$BV$7:$Tables.$BW$90];2;0);        IF([.$S144]=&quot;W&quot;;VLOOKUP([.$A144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44]=&quot;&quot;;&quot;&quot;;VLOOKUP([.$A144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44]=&quot;&quot;;&quot;&quot;;VLOOKUP([.$A144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44]=&quot;&quot;;&quot;&quot;;IF(ISNUMBER([.$AJ144]);[.$U144]+[.$AJ144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45]=&quot;&quot;;&quot;&quot;;  IF([.$S145]=&quot;C&quot;;VLOOKUP([.$A145];[$Tables.$BL$7:$Tables.$BM$102];2;0);   IF([.$S145]=&quot;D&quot;;VLOOKUP([.$A145];[$Tables.$BN$7:$Tables.$BO$101];2;0);    IF([.$S145]=&quot;I&quot;;VLOOKUP([.$A145];[$Tables.$BP$7:$Tables.$BQ$110];2;0);     IF([.$S145]=&quot;M&quot;;VLOOKUP([.$A145];[$Tables.$BR$7:$Tables.$BS$174];2;0);      IF([.$S145]=&quot;N&quot;;VLOOKUP([.$A145];[$Tables.$BT$7:$Tables.$BU$104];2;0);       IF([.$S145]=&quot;P&quot;;VLOOKUP([.$A145];[$Tables.$BV$7:$Tables.$BW$90];2;0);        IF([.$S145]=&quot;W&quot;;VLOOKUP([.$A145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45]=&quot;&quot;;&quot;&quot;;VLOOKUP([.$A145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45]=&quot;&quot;;&quot;&quot;;VLOOKUP([.$A145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45]=&quot;&quot;;&quot;&quot;;IF(ISNUMBER([.$AJ145]);[.$U145]+[.$AJ145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46]=&quot;&quot;;&quot;&quot;;  IF([.$S146]=&quot;C&quot;;VLOOKUP([.$A146];[$Tables.$BL$7:$Tables.$BM$102];2;0);   IF([.$S146]=&quot;D&quot;;VLOOKUP([.$A146];[$Tables.$BN$7:$Tables.$BO$101];2;0);    IF([.$S146]=&quot;I&quot;;VLOOKUP([.$A146];[$Tables.$BP$7:$Tables.$BQ$110];2;0);     IF([.$S146]=&quot;M&quot;;VLOOKUP([.$A146];[$Tables.$BR$7:$Tables.$BS$174];2;0);      IF([.$S146]=&quot;N&quot;;VLOOKUP([.$A146];[$Tables.$BT$7:$Tables.$BU$104];2;0);       IF([.$S146]=&quot;P&quot;;VLOOKUP([.$A146];[$Tables.$BV$7:$Tables.$BW$90];2;0);        IF([.$S146]=&quot;W&quot;;VLOOKUP([.$A146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46]=&quot;&quot;;&quot;&quot;;VLOOKUP([.$A146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46]=&quot;&quot;;&quot;&quot;;VLOOKUP([.$A146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46]=&quot;&quot;;&quot;&quot;;IF(ISNUMBER([.$AJ146]);[.$U146]+[.$AJ146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47]=&quot;&quot;;&quot;&quot;;  IF([.$S147]=&quot;C&quot;;VLOOKUP([.$A147];[$Tables.$BL$7:$Tables.$BM$102];2;0);   IF([.$S147]=&quot;D&quot;;VLOOKUP([.$A147];[$Tables.$BN$7:$Tables.$BO$101];2;0);    IF([.$S147]=&quot;I&quot;;VLOOKUP([.$A147];[$Tables.$BP$7:$Tables.$BQ$110];2;0);     IF([.$S147]=&quot;M&quot;;VLOOKUP([.$A147];[$Tables.$BR$7:$Tables.$BS$174];2;0);      IF([.$S147]=&quot;N&quot;;VLOOKUP([.$A147];[$Tables.$BT$7:$Tables.$BU$104];2;0);       IF([.$S147]=&quot;P&quot;;VLOOKUP([.$A147];[$Tables.$BV$7:$Tables.$BW$90];2;0);        IF([.$S147]=&quot;W&quot;;VLOOKUP([.$A147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47]=&quot;&quot;;&quot;&quot;;VLOOKUP([.$A147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47]=&quot;&quot;;&quot;&quot;;VLOOKUP([.$A147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47]=&quot;&quot;;&quot;&quot;;IF(ISNUMBER([.$AJ147]);[.$U147]+[.$AJ147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48]=&quot;&quot;;&quot;&quot;;  IF([.$S148]=&quot;C&quot;;VLOOKUP([.$A148];[$Tables.$BL$7:$Tables.$BM$102];2;0);   IF([.$S148]=&quot;D&quot;;VLOOKUP([.$A148];[$Tables.$BN$7:$Tables.$BO$101];2;0);    IF([.$S148]=&quot;I&quot;;VLOOKUP([.$A148];[$Tables.$BP$7:$Tables.$BQ$110];2;0);     IF([.$S148]=&quot;M&quot;;VLOOKUP([.$A148];[$Tables.$BR$7:$Tables.$BS$174];2;0);      IF([.$S148]=&quot;N&quot;;VLOOKUP([.$A148];[$Tables.$BT$7:$Tables.$BU$104];2;0);       IF([.$S148]=&quot;P&quot;;VLOOKUP([.$A148];[$Tables.$BV$7:$Tables.$BW$90];2;0);        IF([.$S148]=&quot;W&quot;;VLOOKUP([.$A148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48]=&quot;&quot;;&quot;&quot;;VLOOKUP([.$A148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48]=&quot;&quot;;&quot;&quot;;VLOOKUP([.$A148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48]=&quot;&quot;;&quot;&quot;;IF(ISNUMBER([.$AJ148]);[.$U148]+[.$AJ148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49]=&quot;&quot;;&quot;&quot;;  IF([.$S149]=&quot;C&quot;;VLOOKUP([.$A149];[$Tables.$BL$7:$Tables.$BM$102];2;0);   IF([.$S149]=&quot;D&quot;;VLOOKUP([.$A149];[$Tables.$BN$7:$Tables.$BO$101];2;0);    IF([.$S149]=&quot;I&quot;;VLOOKUP([.$A149];[$Tables.$BP$7:$Tables.$BQ$110];2;0);     IF([.$S149]=&quot;M&quot;;VLOOKUP([.$A149];[$Tables.$BR$7:$Tables.$BS$174];2;0);      IF([.$S149]=&quot;N&quot;;VLOOKUP([.$A149];[$Tables.$BT$7:$Tables.$BU$104];2;0);       IF([.$S149]=&quot;P&quot;;VLOOKUP([.$A149];[$Tables.$BV$7:$Tables.$BW$90];2;0);        IF([.$S149]=&quot;W&quot;;VLOOKUP([.$A149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49]=&quot;&quot;;&quot;&quot;;VLOOKUP([.$A149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49]=&quot;&quot;;&quot;&quot;;VLOOKUP([.$A149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49]=&quot;&quot;;&quot;&quot;;IF(ISNUMBER([.$AJ149]);[.$U149]+[.$AJ149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50]=&quot;&quot;;&quot;&quot;;  IF([.$S150]=&quot;C&quot;;VLOOKUP([.$A150];[$Tables.$BL$7:$Tables.$BM$102];2;0);   IF([.$S150]=&quot;D&quot;;VLOOKUP([.$A150];[$Tables.$BN$7:$Tables.$BO$101];2;0);    IF([.$S150]=&quot;I&quot;;VLOOKUP([.$A150];[$Tables.$BP$7:$Tables.$BQ$110];2;0);     IF([.$S150]=&quot;M&quot;;VLOOKUP([.$A150];[$Tables.$BR$7:$Tables.$BS$174];2;0);      IF([.$S150]=&quot;N&quot;;VLOOKUP([.$A150];[$Tables.$BT$7:$Tables.$BU$104];2;0);       IF([.$S150]=&quot;P&quot;;VLOOKUP([.$A150];[$Tables.$BV$7:$Tables.$BW$90];2;0);        IF([.$S150]=&quot;W&quot;;VLOOKUP([.$A150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50]=&quot;&quot;;&quot;&quot;;VLOOKUP([.$A150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50]=&quot;&quot;;&quot;&quot;;VLOOKUP([.$A150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50]=&quot;&quot;;&quot;&quot;;IF(ISNUMBER([.$AJ150]);[.$U150]+[.$AJ150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51]=&quot;&quot;;&quot;&quot;;  IF([.$S151]=&quot;C&quot;;VLOOKUP([.$A151];[$Tables.$BL$7:$Tables.$BM$102];2;0);   IF([.$S151]=&quot;D&quot;;VLOOKUP([.$A151];[$Tables.$BN$7:$Tables.$BO$101];2;0);    IF([.$S151]=&quot;I&quot;;VLOOKUP([.$A151];[$Tables.$BP$7:$Tables.$BQ$110];2;0);     IF([.$S151]=&quot;M&quot;;VLOOKUP([.$A151];[$Tables.$BR$7:$Tables.$BS$174];2;0);      IF([.$S151]=&quot;N&quot;;VLOOKUP([.$A151];[$Tables.$BT$7:$Tables.$BU$104];2;0);       IF([.$S151]=&quot;P&quot;;VLOOKUP([.$A151];[$Tables.$BV$7:$Tables.$BW$90];2;0);        IF([.$S151]=&quot;W&quot;;VLOOKUP([.$A151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51]=&quot;&quot;;&quot;&quot;;VLOOKUP([.$A151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51]=&quot;&quot;;&quot;&quot;;VLOOKUP([.$A151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51]=&quot;&quot;;&quot;&quot;;IF(ISNUMBER([.$AJ151]);[.$U151]+[.$AJ151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52]=&quot;&quot;;&quot;&quot;;  IF([.$S152]=&quot;C&quot;;VLOOKUP([.$A152];[$Tables.$BL$7:$Tables.$BM$102];2;0);   IF([.$S152]=&quot;D&quot;;VLOOKUP([.$A152];[$Tables.$BN$7:$Tables.$BO$101];2;0);    IF([.$S152]=&quot;I&quot;;VLOOKUP([.$A152];[$Tables.$BP$7:$Tables.$BQ$110];2;0);     IF([.$S152]=&quot;M&quot;;VLOOKUP([.$A152];[$Tables.$BR$7:$Tables.$BS$174];2;0);      IF([.$S152]=&quot;N&quot;;VLOOKUP([.$A152];[$Tables.$BT$7:$Tables.$BU$104];2;0);       IF([.$S152]=&quot;P&quot;;VLOOKUP([.$A152];[$Tables.$BV$7:$Tables.$BW$90];2;0);        IF([.$S152]=&quot;W&quot;;VLOOKUP([.$A152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52]=&quot;&quot;;&quot;&quot;;VLOOKUP([.$A152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52]=&quot;&quot;;&quot;&quot;;VLOOKUP([.$A152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52]=&quot;&quot;;&quot;&quot;;IF(ISNUMBER([.$AJ152]);[.$U152]+[.$AJ152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53]=&quot;&quot;;&quot;&quot;;  IF([.$S153]=&quot;C&quot;;VLOOKUP([.$A153];[$Tables.$BL$7:$Tables.$BM$102];2;0);   IF([.$S153]=&quot;D&quot;;VLOOKUP([.$A153];[$Tables.$BN$7:$Tables.$BO$101];2;0);    IF([.$S153]=&quot;I&quot;;VLOOKUP([.$A153];[$Tables.$BP$7:$Tables.$BQ$110];2;0);     IF([.$S153]=&quot;M&quot;;VLOOKUP([.$A153];[$Tables.$BR$7:$Tables.$BS$174];2;0);      IF([.$S153]=&quot;N&quot;;VLOOKUP([.$A153];[$Tables.$BT$7:$Tables.$BU$104];2;0);       IF([.$S153]=&quot;P&quot;;VLOOKUP([.$A153];[$Tables.$BV$7:$Tables.$BW$90];2;0);        IF([.$S153]=&quot;W&quot;;VLOOKUP([.$A153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53]=&quot;&quot;;&quot;&quot;;VLOOKUP([.$A153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53]=&quot;&quot;;&quot;&quot;;VLOOKUP([.$A153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53]=&quot;&quot;;&quot;&quot;;IF(ISNUMBER([.$AJ153]);[.$U153]+[.$AJ153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54]=&quot;&quot;;&quot;&quot;;  IF([.$S154]=&quot;C&quot;;VLOOKUP([.$A154];[$Tables.$BL$7:$Tables.$BM$102];2;0);   IF([.$S154]=&quot;D&quot;;VLOOKUP([.$A154];[$Tables.$BN$7:$Tables.$BO$101];2;0);    IF([.$S154]=&quot;I&quot;;VLOOKUP([.$A154];[$Tables.$BP$7:$Tables.$BQ$110];2;0);     IF([.$S154]=&quot;M&quot;;VLOOKUP([.$A154];[$Tables.$BR$7:$Tables.$BS$174];2;0);      IF([.$S154]=&quot;N&quot;;VLOOKUP([.$A154];[$Tables.$BT$7:$Tables.$BU$104];2;0);       IF([.$S154]=&quot;P&quot;;VLOOKUP([.$A154];[$Tables.$BV$7:$Tables.$BW$90];2;0);        IF([.$S154]=&quot;W&quot;;VLOOKUP([.$A154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54]=&quot;&quot;;&quot;&quot;;VLOOKUP([.$A154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54]=&quot;&quot;;&quot;&quot;;VLOOKUP([.$A154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54]=&quot;&quot;;&quot;&quot;;IF(ISNUMBER([.$AJ154]);[.$U154]+[.$AJ154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55]=&quot;&quot;;&quot;&quot;;  IF([.$S155]=&quot;C&quot;;VLOOKUP([.$A155];[$Tables.$BL$7:$Tables.$BM$102];2;0);   IF([.$S155]=&quot;D&quot;;VLOOKUP([.$A155];[$Tables.$BN$7:$Tables.$BO$101];2;0);    IF([.$S155]=&quot;I&quot;;VLOOKUP([.$A155];[$Tables.$BP$7:$Tables.$BQ$110];2;0);     IF([.$S155]=&quot;M&quot;;VLOOKUP([.$A155];[$Tables.$BR$7:$Tables.$BS$174];2;0);      IF([.$S155]=&quot;N&quot;;VLOOKUP([.$A155];[$Tables.$BT$7:$Tables.$BU$104];2;0);       IF([.$S155]=&quot;P&quot;;VLOOKUP([.$A155];[$Tables.$BV$7:$Tables.$BW$90];2;0);        IF([.$S155]=&quot;W&quot;;VLOOKUP([.$A155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55]=&quot;&quot;;&quot;&quot;;VLOOKUP([.$A155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55]=&quot;&quot;;&quot;&quot;;VLOOKUP([.$A155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55]=&quot;&quot;;&quot;&quot;;IF(ISNUMBER([.$AJ155]);[.$U155]+[.$AJ155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56]=&quot;&quot;;&quot;&quot;;  IF([.$S156]=&quot;C&quot;;VLOOKUP([.$A156];[$Tables.$BL$7:$Tables.$BM$102];2;0);   IF([.$S156]=&quot;D&quot;;VLOOKUP([.$A156];[$Tables.$BN$7:$Tables.$BO$101];2;0);    IF([.$S156]=&quot;I&quot;;VLOOKUP([.$A156];[$Tables.$BP$7:$Tables.$BQ$110];2;0);     IF([.$S156]=&quot;M&quot;;VLOOKUP([.$A156];[$Tables.$BR$7:$Tables.$BS$174];2;0);      IF([.$S156]=&quot;N&quot;;VLOOKUP([.$A156];[$Tables.$BT$7:$Tables.$BU$104];2;0);       IF([.$S156]=&quot;P&quot;;VLOOKUP([.$A156];[$Tables.$BV$7:$Tables.$BW$90];2;0);        IF([.$S156]=&quot;W&quot;;VLOOKUP([.$A156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56]=&quot;&quot;;&quot;&quot;;VLOOKUP([.$A156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56]=&quot;&quot;;&quot;&quot;;VLOOKUP([.$A156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56]=&quot;&quot;;&quot;&quot;;IF(ISNUMBER([.$AJ156]);[.$U156]+[.$AJ156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57]=&quot;&quot;;&quot;&quot;;  IF([.$S157]=&quot;C&quot;;VLOOKUP([.$A157];[$Tables.$BL$7:$Tables.$BM$102];2;0);   IF([.$S157]=&quot;D&quot;;VLOOKUP([.$A157];[$Tables.$BN$7:$Tables.$BO$101];2;0);    IF([.$S157]=&quot;I&quot;;VLOOKUP([.$A157];[$Tables.$BP$7:$Tables.$BQ$110];2;0);     IF([.$S157]=&quot;M&quot;;VLOOKUP([.$A157];[$Tables.$BR$7:$Tables.$BS$174];2;0);      IF([.$S157]=&quot;N&quot;;VLOOKUP([.$A157];[$Tables.$BT$7:$Tables.$BU$104];2;0);       IF([.$S157]=&quot;P&quot;;VLOOKUP([.$A157];[$Tables.$BV$7:$Tables.$BW$90];2;0);        IF([.$S157]=&quot;W&quot;;VLOOKUP([.$A157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57]=&quot;&quot;;&quot;&quot;;VLOOKUP([.$A157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57]=&quot;&quot;;&quot;&quot;;VLOOKUP([.$A157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57]=&quot;&quot;;&quot;&quot;;IF(ISNUMBER([.$AJ157]);[.$U157]+[.$AJ157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58]=&quot;&quot;;&quot;&quot;;  IF([.$S158]=&quot;C&quot;;VLOOKUP([.$A158];[$Tables.$BL$7:$Tables.$BM$102];2;0);   IF([.$S158]=&quot;D&quot;;VLOOKUP([.$A158];[$Tables.$BN$7:$Tables.$BO$101];2;0);    IF([.$S158]=&quot;I&quot;;VLOOKUP([.$A158];[$Tables.$BP$7:$Tables.$BQ$110];2;0);     IF([.$S158]=&quot;M&quot;;VLOOKUP([.$A158];[$Tables.$BR$7:$Tables.$BS$174];2;0);      IF([.$S158]=&quot;N&quot;;VLOOKUP([.$A158];[$Tables.$BT$7:$Tables.$BU$104];2;0);       IF([.$S158]=&quot;P&quot;;VLOOKUP([.$A158];[$Tables.$BV$7:$Tables.$BW$90];2;0);        IF([.$S158]=&quot;W&quot;;VLOOKUP([.$A158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58]=&quot;&quot;;&quot;&quot;;VLOOKUP([.$A158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58]=&quot;&quot;;&quot;&quot;;VLOOKUP([.$A158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58]=&quot;&quot;;&quot;&quot;;IF(ISNUMBER([.$AJ158]);[.$U158]+[.$AJ158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59]=&quot;&quot;;&quot;&quot;;  IF([.$S159]=&quot;C&quot;;VLOOKUP([.$A159];[$Tables.$BL$7:$Tables.$BM$102];2;0);   IF([.$S159]=&quot;D&quot;;VLOOKUP([.$A159];[$Tables.$BN$7:$Tables.$BO$101];2;0);    IF([.$S159]=&quot;I&quot;;VLOOKUP([.$A159];[$Tables.$BP$7:$Tables.$BQ$110];2;0);     IF([.$S159]=&quot;M&quot;;VLOOKUP([.$A159];[$Tables.$BR$7:$Tables.$BS$174];2;0);      IF([.$S159]=&quot;N&quot;;VLOOKUP([.$A159];[$Tables.$BT$7:$Tables.$BU$104];2;0);       IF([.$S159]=&quot;P&quot;;VLOOKUP([.$A159];[$Tables.$BV$7:$Tables.$BW$90];2;0);        IF([.$S159]=&quot;W&quot;;VLOOKUP([.$A159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59]=&quot;&quot;;&quot;&quot;;VLOOKUP([.$A159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59]=&quot;&quot;;&quot;&quot;;VLOOKUP([.$A159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59]=&quot;&quot;;&quot;&quot;;IF(ISNUMBER([.$AJ159]);[.$U159]+[.$AJ159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60]=&quot;&quot;;&quot;&quot;;  IF([.$S160]=&quot;C&quot;;VLOOKUP([.$A160];[$Tables.$BL$7:$Tables.$BM$102];2;0);   IF([.$S160]=&quot;D&quot;;VLOOKUP([.$A160];[$Tables.$BN$7:$Tables.$BO$101];2;0);    IF([.$S160]=&quot;I&quot;;VLOOKUP([.$A160];[$Tables.$BP$7:$Tables.$BQ$110];2;0);     IF([.$S160]=&quot;M&quot;;VLOOKUP([.$A160];[$Tables.$BR$7:$Tables.$BS$174];2;0);      IF([.$S160]=&quot;N&quot;;VLOOKUP([.$A160];[$Tables.$BT$7:$Tables.$BU$104];2;0);       IF([.$S160]=&quot;P&quot;;VLOOKUP([.$A160];[$Tables.$BV$7:$Tables.$BW$90];2;0);        IF([.$S160]=&quot;W&quot;;VLOOKUP([.$A160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60]=&quot;&quot;;&quot;&quot;;VLOOKUP([.$A160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60]=&quot;&quot;;&quot;&quot;;VLOOKUP([.$A160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60]=&quot;&quot;;&quot;&quot;;IF(ISNUMBER([.$AJ160]);[.$U160]+[.$AJ160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61]=&quot;&quot;;&quot;&quot;;  IF([.$S161]=&quot;C&quot;;VLOOKUP([.$A161];[$Tables.$BL$7:$Tables.$BM$102];2;0);   IF([.$S161]=&quot;D&quot;;VLOOKUP([.$A161];[$Tables.$BN$7:$Tables.$BO$101];2;0);    IF([.$S161]=&quot;I&quot;;VLOOKUP([.$A161];[$Tables.$BP$7:$Tables.$BQ$110];2;0);     IF([.$S161]=&quot;M&quot;;VLOOKUP([.$A161];[$Tables.$BR$7:$Tables.$BS$174];2;0);      IF([.$S161]=&quot;N&quot;;VLOOKUP([.$A161];[$Tables.$BT$7:$Tables.$BU$104];2;0);       IF([.$S161]=&quot;P&quot;;VLOOKUP([.$A161];[$Tables.$BV$7:$Tables.$BW$90];2;0);        IF([.$S161]=&quot;W&quot;;VLOOKUP([.$A161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61]=&quot;&quot;;&quot;&quot;;VLOOKUP([.$A161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61]=&quot;&quot;;&quot;&quot;;VLOOKUP([.$A161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61]=&quot;&quot;;&quot;&quot;;IF(ISNUMBER([.$AJ161]);[.$U161]+[.$AJ161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215" table:content-validation-name="val2" table:number-columns-spanned="13" table:number-rows-spanned="1"/>
          <table:covered-table-cell table:number-columns-repeated="7" table:style-name="ce215" table:content-validation-name="val1"/>
          <table:covered-table-cell table:number-columns-repeated="3" table:style-name="ce262" table:content-validation-name="val1"/>
          <table:covered-table-cell table:number-columns-repeated="2" table:style-name="ce269" table:content-validation-name="val1"/>
          <table:table-cell table:style-name="ce34" table:content-validation-name="val1" table:number-columns-spanned="5" table:number-rows-spanned="1"/>
          <table:covered-table-cell table:style-name="ce269" table:content-validation-name="val1"/>
          <table:covered-table-cell table:number-columns-repeated="3" table:style-name="ce215" table:content-validation-name="val1"/>
          <table:table-cell table:style-name="ce215" table:content-validation-name="val10" office:value-type="string" calcext:value-type="string" table:number-columns-spanned="2" table:number-rows-spanned="1">
            <text:p><text:s/></text:p>
          </table:table-cell>
          <table:covered-table-cell table:style-name="ce215" table:content-validation-name="val1"/>
          <table:table-cell table:style-name="ce469" table:content-validation-name="val1" table:formula="of:=IF([.$A162]=&quot;&quot;;&quot;&quot;;  IF([.$S162]=&quot;C&quot;;VLOOKUP([.$A162];[$Tables.$BL$7:$Tables.$BM$102];2;0);   IF([.$S162]=&quot;D&quot;;VLOOKUP([.$A162];[$Tables.$BN$7:$Tables.$BO$101];2;0);    IF([.$S162]=&quot;I&quot;;VLOOKUP([.$A162];[$Tables.$BP$7:$Tables.$BQ$110];2;0);     IF([.$S162]=&quot;M&quot;;VLOOKUP([.$A162];[$Tables.$BR$7:$Tables.$BS$174];2;0);      IF([.$S162]=&quot;N&quot;;VLOOKUP([.$A162];[$Tables.$BT$7:$Tables.$BU$104];2;0);       IF([.$S162]=&quot;P&quot;;VLOOKUP([.$A162];[$Tables.$BV$7:$Tables.$BW$90];2;0);        IF([.$S162]=&quot;W&quot;;VLOOKUP([.$A162];[$Tables.$BX$7:$Tables.$BY$127];2;0);0        )       )      )     )    )   )  ) )" table:number-columns-spanned="2" table:number-rows-spanned="1">
            <text:p/>
          </table:table-cell>
          <table:covered-table-cell table:style-name="ce445" table:content-validation-name="val1"/>
          <table:table-cell table:style-name="ce445" table:content-validation-name="val1" table:formula="of:=IF([.$A162]=&quot;&quot;;&quot;&quot;;VLOOKUP([.$A162];[$Tables.$BH$6:$Tables.$BJ$427];2;0))" table:number-columns-spanned="5" table:number-rows-spanned="1">
            <text:p/>
          </table:table-cell>
          <table:covered-table-cell table:number-columns-repeated="4" table:style-name="ce445" table:content-validation-name="val1"/>
          <table:table-cell table:style-name="ce445" table:content-validation-name="val1" table:formula="of:=IF([.$A162]=&quot;&quot;;&quot;&quot;;VLOOKUP([.$A162];[$Tables.$BH$6:$Tables.$BJ$427];3;0))" table:number-columns-spanned="6" table:number-rows-spanned="1">
            <text:p/>
          </table:table-cell>
          <table:covered-table-cell table:number-columns-repeated="5" table:style-name="ce445" table:content-validation-name="val1"/>
          <table:table-cell table:style-name="ce423" table:content-validation-name="val1" table:formula="of:=IF([.$U162]=&quot;&quot;;&quot;&quot;;IF(ISNUMBER([.$AJ162]);[.$U162]+[.$AJ162];&quot;--&quot;))" table:number-columns-spanned="2" table:number-rows-spanned="1">
            <text:p/>
          </table:table-cell>
          <table:covered-table-cell table:style-name="ce468" table:content-validation-name="val1"/>
          <table:table-cell table:style-name="ce346" table:content-validation-name="val1" table:number-columns-spanned="2" table:number-rows-spanned="1"/>
          <table:covered-table-cell table:style-name="ce215" table:content-validation-name="val1"/>
          <table:table-cell table:style-name="ce215" table:content-validation-name="val1" table:number-columns-spanned="11" table:number-rows-spanned="1"/>
          <table:covered-table-cell table:number-columns-repeated="10" table:style-name="ce215" table:content-validation-name="val1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 If a character casts from multiple spell categories, note here; e.g., a bard might note D1 for a level 1 druid spell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2">
          <table:table-cell table:style-name="ce13" office:value-type="string" calcext:value-type="string" table:number-columns-spanned="48" table:number-rows-spanned="1">
            <text:p>** Spells occupy 1d4 pages, +1 page per spell level (applies to magicians and subclasses that require spell books)</text:p>
          </table:table-cell>
          <table:covered-table-cell table:number-columns-repeated="7" table:style-name="ce36"/>
          <table:covered-table-cell table:number-columns-repeated="3" table:style-name="ce63"/>
          <table:covered-table-cell table:number-columns-repeated="4" table:style-name="ce237"/>
          <table:covered-table-cell table:number-columns-repeated="18" table:style-name="ce36"/>
          <table:covered-table-cell table:number-columns-repeated="2" table:style-name="ce237"/>
          <table:covered-table-cell table:number-columns-repeated="13" table:style-name="ce36"/>
          <table:table-cell table:number-columns-repeated="16"/>
        </table:table-row>
        <table:table-row table:style-name="ro5">
          <table:table-cell table:style-name="ce101" office:value-type="string" calcext:value-type="string" table:number-columns-spanned="48" table:number-rows-spanned="1">
            <text:p>Henchmen / Animal Companions</text:p>
          </table:table-cell>
          <table:covered-table-cell table:number-columns-repeated="47" table:style-name="ce221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2" table:number-rows-spanned="1">
            <text:p>Name, Class, Species, etc.:</text:p>
          </table:table-cell>
          <table:covered-table-cell table:number-columns-repeated="11" table:style-name="ce103"/>
          <table:table-cell table:style-name="ce127" office:value-type="string" calcext:value-type="string" table:number-columns-spanned="3" table:number-rows-spanned="1">
            <text:p>MV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DX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AC</text:p>
          </table:table-cell>
          <table:covered-table-cell table:number-columns-repeated="2" table:style-name="ce103"/>
          <table:table-cell table:style-name="ce127" office:value-type="string" calcext:value-type="string" table:number-columns-spanned="4" table:number-rows-spanned="1">
            <text:p>Lvl. / HD</text:p>
          </table:table-cell>
          <table:covered-table-cell table:number-columns-repeated="3" table:style-name="ce103"/>
          <table:table-cell table:style-name="ce127" office:value-type="string" calcext:value-type="string" table:number-columns-spanned="3" table:number-rows-spanned="1">
            <text:p>HP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FA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# Att.</text:p>
          </table:table-cell>
          <table:covered-table-cell table:number-columns-repeated="2" table:style-name="ce103"/>
          <table:table-cell table:style-name="ce127" office:value-type="string" calcext:value-type="string" table:number-columns-spanned="8" table:number-rows-spanned="1">
            <text:p>Damage</text:p>
          </table:table-cell>
          <table:covered-table-cell table:number-columns-repeated="7" table:style-name="ce103"/>
          <table:table-cell table:style-name="ce127" office:value-type="string" calcext:value-type="string" table:number-columns-spanned="3" table:number-rows-spanned="1">
            <text:p>SV</text:p>
          </table:table-cell>
          <table:covered-table-cell table:number-columns-repeated="2" table:style-name="ce103"/>
          <table:table-cell table:style-name="ce127" office:value-type="string" calcext:value-type="string" table:number-columns-spanned="3" table:number-rows-spanned="1">
            <text:p>ML</text:p>
          </table:table-cell>
          <table:covered-table-cell table:number-columns-repeated="2" table:style-name="ce103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216" table:number-columns-spanned="12" table:number-rows-spanned="1"/>
          <table:covered-table-cell table:number-columns-repeated="11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4" table:number-rows-spanned="1"/>
          <table:covered-table-cell table:number-columns-repeated="3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8" table:number-rows-spanned="1"/>
          <table:covered-table-cell table:number-columns-repeated="7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16" table:number-rows-spanned="1">
            <text:p>Abilities, Weapons, Equipment, etc.:</text:p>
          </table:table-cell>
          <table:covered-table-cell table:number-columns-repeated="15" table:style-name="ce223"/>
          <table:table-cell table:style-name="ce255" table:number-columns-spanned="32" table:number-rows-spanned="1"/>
          <table:covered-table-cell table:style-name="ce223"/>
          <table:covered-table-cell table:number-columns-repeated="30" table:style-name="ce225"/>
          <table:table-cell table:number-columns-repeated="16"/>
        </table:table-row>
        <table:table-row table:style-name="ro2">
          <table:table-cell table:style-name="ce101" office:value-type="string" calcext:value-type="string" table:number-columns-spanned="48" table:number-rows-spanned="1">
            <text:p>Level Log</text:p>
          </table:table-cell>
          <table:covered-table-cell table:number-columns-repeated="11" table:style-name="ce225"/>
          <table:covered-table-cell table:style-name="ce88"/>
          <table:covered-table-cell table:number-columns-repeated="5" table:style-name="ce60"/>
          <table:covered-table-cell table:style-name="ce88"/>
          <table:covered-table-cell table:number-columns-repeated="29" table:style-name="ce60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6" table:number-rows-spanned="1">
            <text:p>Level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Level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Level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Rolled HP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Level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Extra HP</text:p>
          </table:table-cell>
          <table:covered-table-cell table:number-columns-repeated="5" table:style-name="ce103"/>
          <table:table-cell table:number-columns-repeated="16"/>
        </table:table-row>
        <table:table-row table:style-name="ro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96"/>
          <table:table-cell table:style-name="ce445" table:formula="of:=IF(  ISBLANK([.$I$2]);  &quot;Select Class&quot;;  MID(   VLOOKUP([.$I$2];[$Tables.$B$7:$Tables.$C$28];2);   2;   LEN(VLOOKUP([.$I$2];[$Tables.$B$7:$Tables.$C$28];2))  ) )" office:value-type="string" office:string-value="10" calcext:value-type="string" table:number-columns-spanned="6" table:number-rows-spanned="1">
            <text:p>10</text:p>
          </table:table-cell>
          <table:covered-table-cell table:number-columns-repeated="5" table:style-name="ce271"/>
          <table:table-cell table:style-name="ce29" table:formula="of:=[.A177]+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96"/>
          <table:table-cell table:style-name="ce216" table:number-columns-spanned="6" table:number-rows-spanned="1"/>
          <table:covered-table-cell table:number-columns-repeated="5" table:style-name="ce271"/>
          <table:table-cell table:style-name="ce29" table:formula="of:=[.M177]+1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96"/>
          <table:table-cell table:style-name="ce216" table:number-columns-spanned="6" table:number-rows-spanned="1"/>
          <table:covered-table-cell table:number-columns-repeated="5" table:style-name="ce271"/>
          <table:table-cell table:style-name="ce29" table:formula="of:=[.Y177]+1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96"/>
          <table:table-cell table:style-name="ce469" table:formula="of:=IF(ISBLANK([.$I$2]);&quot;Select Class&quot;;IF([.$I$3]&gt;=[.AK175];VLOOKUP([.$I$2];[$Tables.$B$7:$Tables.$H$28];7);&quot;&quot;))" table:number-columns-spanned="6" table:number-rows-spanned="1">
            <text:p/>
          </table:table-cell>
          <table:covered-table-cell table:number-columns-repeated="5" table:style-name="ce159"/>
          <table:table-cell table:number-columns-repeated="16"/>
        </table:table-row>
        <table:table-row table:style-name="ro2">
          <table:table-cell table:style-name="ce29" table:formula="of:=[.A175]+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96"/>
          <table:table-cell table:style-name="ce21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71"/>
          <table:table-cell table:style-name="ce29" table:formula="of:=[.M175]+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96"/>
          <table:table-cell table:style-name="ce216" table:number-columns-spanned="6" table:number-rows-spanned="1"/>
          <table:covered-table-cell table:number-columns-repeated="5" table:style-name="ce271"/>
          <table:table-cell table:style-name="ce29" table:formula="of:=[.Y175]+1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96"/>
          <table:table-cell table:style-name="ce216" table:number-columns-spanned="6" table:number-rows-spanned="1"/>
          <table:covered-table-cell table:number-columns-repeated="5" table:style-name="ce271"/>
          <table:table-cell table:style-name="ce29" table:formula="of:=[.AK175]+1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96"/>
          <table:table-cell table:style-name="ce469" table:formula="of:=IF(ISBLANK([.$I$2]);&quot;Select Class&quot;;IF([.$I$3]&gt;=[.AK176];VLOOKUP([.$I$2];[$Tables.$B$7:$Tables.$H$28];7);&quot;&quot;))" table:number-columns-spanned="6" table:number-rows-spanned="1">
            <text:p/>
          </table:table-cell>
          <table:covered-table-cell table:number-columns-repeated="5" table:style-name="ce159"/>
          <table:table-cell table:number-columns-repeated="16"/>
        </table:table-row>
        <table:table-row table:style-name="ro2">
          <table:table-cell table:style-name="ce29" table:formula="of:=[.A176]+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96"/>
          <table:table-cell table:style-name="ce216" table:number-columns-spanned="6" table:number-rows-spanned="1"/>
          <table:covered-table-cell table:number-columns-repeated="5" table:style-name="ce271"/>
          <table:table-cell table:style-name="ce29" table:formula="of:=[.M176]+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96"/>
          <table:table-cell table:style-name="ce216" table:number-columns-spanned="6" table:number-rows-spanned="1"/>
          <table:covered-table-cell table:number-columns-repeated="5" table:style-name="ce271"/>
          <table:table-cell table:style-name="ce29" table:formula="of:=[.Y176]+1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6"/>
          <table:table-cell table:style-name="ce216" table:number-columns-spanned="6" table:number-rows-spanned="1"/>
          <table:covered-table-cell table:number-columns-repeated="5" table:style-name="ce271"/>
          <table:table-cell table:style-name="ce29" table:formula="of:=[.AK176]+1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96"/>
          <table:table-cell table:style-name="ce469" table:formula="of:=IF(ISBLANK([.$I$2]);&quot;Select Class&quot;;IF([.$I$3]&gt;=[.AK177];VLOOKUP([.$I$2];[$Tables.$B$7:$Tables.$H$28];7);&quot;&quot;))" table:number-columns-spanned="6" table:number-rows-spanned="1">
            <text:p/>
          </table:table-cell>
          <table:covered-table-cell table:number-columns-repeated="5" table:style-name="ce159"/>
          <table:table-cell table:number-columns-repeated="16"/>
        </table:table-row>
        <table:table-row table:style-name="ro2">
          <table:table-cell table:style-name="ce101" office:value-type="string" calcext:value-type="string" table:number-columns-spanned="48" table:number-rows-spanned="1">
            <text:p>XP Log</text:p>
          </table:table-cell>
          <table:covered-table-cell table:number-columns-repeated="5" table:style-name="ce225"/>
          <table:covered-table-cell table:style-name="ce265"/>
          <table:covered-table-cell table:number-columns-repeated="29" table:style-name="ce225"/>
          <table:covered-table-cell table:number-columns-repeated="12"/>
          <table:table-cell table:number-columns-repeated="16"/>
        </table:table-row>
        <table:table-row table:style-name="ro2">
          <table:table-cell table:style-name="ce127" office:value-type="string" calcext:value-type="string" table:number-columns-spanned="6" table:number-rows-spanned="1">
            <text:p>Date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XP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Date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XP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Date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XP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Date</text:p>
          </table:table-cell>
          <table:covered-table-cell table:number-columns-repeated="5" table:style-name="ce103"/>
          <table:table-cell table:style-name="ce127" office:value-type="string" calcext:value-type="string" table:number-columns-spanned="6" table:number-rows-spanned="1">
            <text:p>XP</text:p>
          </table:table-cell>
          <table:covered-table-cell table:number-columns-repeated="5" table:style-name="ce103"/>
          <table:table-cell table:number-columns-repeated="16"/>
        </table:table-row>
        <table:table-row table:style-name="ro2">
          <table:table-cell table:style-name="ce219" office:value-type="date" office:date-value="1970-01-01" calcext:value-type="date" table:number-columns-spanned="6" table:number-rows-spanned="1">
            <text:p>1970-01-01</text:p>
          </table:table-cell>
          <table:covered-table-cell table:number-columns-repeated="5" table:style-name="ce219"/>
          <table:table-cell table:style-name="ce216" office:value-type="float" office:value="1000" calcext:value-type="float" table:number-columns-spanned="6" table:number-rows-spanned="1">
            <text:p>1000</text:p>
          </table:table-cell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office:value-type="date" office:date-value="1970-01-02" calcext:value-type="date" table:number-columns-spanned="6" table:number-rows-spanned="1">
            <text:p>1970-01-02</text:p>
          </table:table-cell>
          <table:covered-table-cell table:number-columns-repeated="5" table:style-name="ce219"/>
          <table:table-cell table:style-name="ce216" office:value-type="float" office:value="400" calcext:value-type="float" table:number-columns-spanned="6" table:number-rows-spanned="1">
            <text:p>400</text:p>
          </table:table-cell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office:value-type="date" office:date-value="1970-01-03" calcext:value-type="date" table:number-columns-spanned="6" table:number-rows-spanned="1">
            <text:p>1970-01-03</text:p>
          </table:table-cell>
          <table:covered-table-cell table:number-columns-repeated="5" table:style-name="ce219"/>
          <table:table-cell table:style-name="ce216" office:value-type="float" office:value="600" calcext:value-type="float" table:number-columns-spanned="6" table:number-rows-spanned="1">
            <text:p>600</text:p>
          </table:table-cell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style-name="ce219" table:number-columns-spanned="6" table:number-rows-spanned="1"/>
          <table:covered-table-cell table:number-columns-repeated="5" table:style-name="ce219"/>
          <table:table-cell table:style-name="ce216" table:number-columns-spanned="6" table:number-rows-spanned="1"/>
          <table:covered-table-cell table:number-columns-repeated="5" table:style-name="ce271"/>
          <table:table-cell table:number-columns-repeated="16"/>
        </table:table-row>
        <table:table-row table:style-name="ro2" table:number-rows-repeated="10483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es" table:style-name="ta1" table:protected="true">
        <loext:table-protection loext:select-unprotected-cells="true"/>
        <table:table-column table:style-name="co2" table:default-cell-style-name="ce220"/>
        <table:table-column table:style-name="co4" table:default-cell-style-name="ce221"/>
        <table:table-column table:style-name="co5" table:default-cell-style-name="ce220"/>
        <table:table-column table:style-name="co6" table:number-columns-repeated="4" table:default-cell-style-name="ce220"/>
        <table:table-column table:style-name="co7" table:default-cell-style-name="ce220"/>
        <table:table-column table:style-name="co6" table:default-cell-style-name="ce220"/>
        <table:table-column table:style-name="co8" table:default-cell-style-name="ce221"/>
        <table:table-column table:style-name="co9" table:default-cell-style-name="ce220"/>
        <table:table-column table:style-name="co10" table:default-cell-style-name="ce220"/>
        <table:table-column table:style-name="co5" table:default-cell-style-name="ce220"/>
        <table:table-column table:style-name="co11" table:default-cell-style-name="ce220"/>
        <table:table-column table:style-name="co9" table:default-cell-style-name="ce220"/>
        <table:table-column table:style-name="co12" table:default-cell-style-name="ce220"/>
        <table:table-column table:style-name="co13" table:default-cell-style-name="ce220"/>
        <table:table-column table:style-name="co14" table:default-cell-style-name="ce220"/>
        <table:table-column table:style-name="co15" table:default-cell-style-name="ce220"/>
        <table:table-column table:style-name="co16" table:default-cell-style-name="ce221"/>
        <table:table-column table:style-name="co17" table:default-cell-style-name="ce221"/>
        <table:table-column table:style-name="co18" table:default-cell-style-name="ce221"/>
        <table:table-column table:style-name="co12" table:default-cell-style-name="ce220"/>
        <table:table-column table:style-name="co19" table:default-cell-style-name="ce220"/>
        <table:table-column table:style-name="co20" table:number-columns-repeated="2" table:default-cell-style-name="ce220"/>
        <table:table-column table:style-name="co3" table:default-cell-style-name="ce220"/>
        <table:table-column table:style-name="co3" table:number-columns-repeated="6" table:default-cell-style-name="ce221"/>
        <table:table-column table:style-name="co3" table:default-cell-style-name="ce220"/>
        <table:table-column table:style-name="co21" table:default-cell-style-name="ce220"/>
        <table:table-column table:style-name="co22" table:default-cell-style-name="ce220"/>
        <table:table-column table:style-name="co23" table:default-cell-style-name="ce220"/>
        <table:table-column table:style-name="co24" table:default-cell-style-name="ce220"/>
        <table:table-column table:style-name="co25" table:default-cell-style-name="ce220"/>
        <table:table-column table:style-name="co26" table:default-cell-style-name="ce220"/>
        <table:table-column table:style-name="co27" table:default-cell-style-name="ce220"/>
        <table:table-column table:style-name="co28" table:default-cell-style-name="ce220"/>
        <table:table-column table:style-name="co17" table:default-cell-style-name="ce220"/>
        <table:table-column table:style-name="co29" table:default-cell-style-name="ce220"/>
        <table:table-column table:style-name="co30" table:default-cell-style-name="ce220"/>
        <table:table-column table:style-name="co13" table:default-cell-style-name="ce220"/>
        <table:table-column table:style-name="co21" table:default-cell-style-name="ce220"/>
        <table:table-column table:style-name="co22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0" table:default-cell-style-name="ce220"/>
        <table:table-column table:style-name="co28" table:default-cell-style-name="ce220"/>
        <table:table-column table:style-name="co17" table:default-cell-style-name="ce220"/>
        <table:table-column table:style-name="co3" table:default-cell-style-name="ce220"/>
        <table:table-column table:style-name="co34" table:default-cell-style-name="ce220"/>
        <table:table-column table:style-name="co35" table:default-cell-style-name="ce220"/>
        <table:table-column table:style-name="co17" table:default-cell-style-name="ce220"/>
        <table:table-column table:style-name="co3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13" table:default-cell-style-name="ce220"/>
        <table:table-column table:style-name="co39" table:default-cell-style-name="ce220"/>
        <table:table-column table:style-name="co40" table:default-cell-style-name="ce220"/>
        <table:table-column table:style-name="co39" table:default-cell-style-name="ce220"/>
        <table:table-column table:style-name="co40" table:default-cell-style-name="ce220"/>
        <table:table-column table:style-name="co39" table:default-cell-style-name="ce220"/>
        <table:table-column table:style-name="co40" table:default-cell-style-name="ce220"/>
        <table:table-column table:style-name="co39" table:default-cell-style-name="ce220"/>
        <table:table-column table:style-name="co40" table:default-cell-style-name="ce220"/>
        <table:table-column table:style-name="co39" table:default-cell-style-name="ce220"/>
        <table:table-column table:style-name="co40" table:default-cell-style-name="ce220"/>
        <table:table-column table:style-name="co39" table:default-cell-style-name="ce220"/>
        <table:table-column table:style-name="co40" table:default-cell-style-name="ce220"/>
        <table:table-column table:style-name="co39" table:default-cell-style-name="ce220"/>
        <table:table-column table:style-name="co40" table:default-cell-style-name="ce220"/>
        <table:table-column table:style-name="co3" table:number-columns-repeated="14" table:default-cell-style-name="ce220"/>
        <table:table-row table:style-name="ro8">
          <table:table-cell/>
          <table:table-cell table:style-name="ce489" office:value-type="string" calcext:value-type="string" table:number-columns-spanned="16" table:number-rows-spanned="1">
            <text:p>DO NOT MODIFY!</text:p>
          </table:table-cell>
          <table:covered-table-cell table:number-columns-repeated="15"/>
          <table:table-cell table:number-columns-repeated="74"/>
        </table:table-row>
        <table:table-row table:style-name="ro2">
          <table:table-cell/>
          <table:table-cell table:style-name="ce490" office:value-type="string" calcext:value-type="string" table:number-columns-spanned="16" table:number-rows-spanned="1">
            <text:p>This sheet contains data used to generate selection lists and calculate results. <text:s/>Modifying this can break functionality in the spreadsheet.</text:p>
          </table:table-cell>
          <table:covered-table-cell table:number-columns-repeated="15"/>
          <table:table-cell table:number-columns-repeated="74"/>
        </table:table-row>
        <table:table-row table:style-name="ro2">
          <table:table-cell table:number-columns-repeated="91"/>
        </table:table-row>
        <table:table-row table:style-name="ro2">
          <table:table-cell/>
          <table:table-cell table:style-name="ce101" office:value-type="string" calcext:value-type="string" table:number-columns-spanned="7" table:number-rows-spanned="1">
            <text:p>Classes</text:p>
          </table:table-cell>
          <table:covered-table-cell table:number-columns-repeated="6" table:style-name="ce493"/>
          <table:table-cell/>
          <table:table-cell table:style-name="ce101" office:value-type="string" calcext:value-type="string">
            <text:p>Alignments</text:p>
          </table:table-cell>
          <table:table-cell/>
          <table:table-cell table:style-name="ce101" office:value-type="string" calcext:value-type="string" table:number-columns-spanned="5" table:number-rows-spanned="1">
            <text:p>Melee Weapons Table</text:p>
          </table:table-cell>
          <table:covered-table-cell table:number-columns-repeated="3" table:style-name="ce237"/>
          <table:covered-table-cell table:style-name="ce223"/>
          <table:table-cell/>
          <table:table-cell table:style-name="ce101" office:value-type="string" calcext:value-type="string" table:number-columns-spanned="9" table:number-rows-spanned="1">
            <text:p>Missile Weapons Table</text:p>
          </table:table-cell>
          <table:covered-table-cell table:number-columns-repeated="8" table:style-name="ce225"/>
          <table:table-cell/>
          <table:table-cell table:style-name="ce101" office:value-type="string" calcext:value-type="string" table:number-columns-spanned="6" table:number-rows-spanned="1">
            <text:p>Armor Table</text:p>
          </table:table-cell>
          <table:covered-table-cell table:number-columns-repeated="5" table:style-name="ce225"/>
          <table:table-cell/>
          <table:table-cell table:style-name="ce372" office:value-type="string" calcext:value-type="string" table:number-columns-spanned="11" table:number-rows-spanned="1">
            <text:p>Intelligence Spell Level 1</text:p>
          </table:table-cell>
          <table:covered-table-cell table:number-columns-repeated="10" table:style-name="ce480"/>
          <table:table-cell/>
          <table:table-cell table:style-name="ce372" office:value-type="string" calcext:value-type="string" table:number-columns-spanned="8" table:number-rows-spanned="1">
            <text:p>Wisdom Spell Level 1</text:p>
          </table:table-cell>
          <table:covered-table-cell table:number-columns-repeated="7" table:style-name="ce237"/>
          <table:table-cell/>
          <table:table-cell table:style-name="ce372" office:value-type="string" calcext:value-type="string" table:number-columns-spanned="3" table:number-rows-spanned="1">
            <text:p>Assassin Abilities</text:p>
          </table:table-cell>
          <table:covered-table-cell table:number-columns-repeated="2" table:style-name="ce237"/>
          <table:table-cell/>
          <table:table-cell table:style-name="ce372" office:value-type="string" calcext:value-type="string" table:number-columns-spanned="3" table:number-rows-spanned="1">
            <text:p>Spell Parameters</text:p>
          </table:table-cell>
          <table:covered-table-cell table:number-columns-repeated="2" table:style-name="ce237"/>
          <table:table-cell/>
          <table:table-cell table:style-name="ce372" office:value-type="string" calcext:value-type="string" table:number-columns-spanned="14" table:number-rows-spanned="1">
            <text:p>Spell Levels by Class</text:p>
          </table:table-cell>
          <table:covered-table-cell table:style-name="ce237"/>
          <table:covered-table-cell table:style-name="ce372"/>
          <table:covered-table-cell table:style-name="ce237"/>
          <table:covered-table-cell table:style-name="ce372"/>
          <table:covered-table-cell table:style-name="ce237"/>
          <table:covered-table-cell table:style-name="ce372"/>
          <table:covered-table-cell table:style-name="ce237"/>
          <table:covered-table-cell table:style-name="ce372"/>
          <table:covered-table-cell table:style-name="ce237"/>
          <table:covered-table-cell table:style-name="ce372"/>
          <table:covered-table-cell table:style-name="ce237"/>
          <table:covered-table-cell table:style-name="ce372"/>
          <table:covered-table-cell table:style-name="ce237"/>
          <table:table-cell/>
          <table:table-cell table:style-name="ce101" office:value-type="string" calcext:value-type="string" table:number-columns-spanned="13" table:number-rows-spanned="1">
            <text:p>Experience Progression</text:p>
          </table:table-cell>
          <table:covered-table-cell table:number-columns-repeated="12" table:style-name="ce225"/>
        </table:table-row>
        <table:table-row table:style-name="ro2">
          <table:table-cell/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Hit Die</text:p>
          </table:table-cell>
          <table:table-cell table:style-name="ce110" office:value-type="string" calcext:value-type="string">
            <text:p>Type</text:p>
          </table:table-cell>
          <table:table-cell table:style-name="ce110" office:value-type="string" calcext:value-type="string">
            <text:p>Unskilled</text:p>
          </table:table-cell>
          <table:table-cell table:style-name="ce110" office:value-type="string" calcext:value-type="string">
            <text:p>Prime Attr 1</text:p>
          </table:table-cell>
          <table:table-cell table:style-name="ce110" office:value-type="string" calcext:value-type="string">
            <text:p>Prime Attr 2</text:p>
          </table:table-cell>
          <table:table-cell table:style-name="ce110" office:value-type="string" calcext:value-type="string">
            <text:p>High Level HP</text:p>
          </table:table-cell>
          <table:table-cell/>
          <table:table-cell table:style-name="ce225" office:value-type="string" calcext:value-type="string">
            <text:p>Chaotic Evil</text:p>
          </table:table-cell>
          <table:table-cell/>
          <table:table-cell table:style-name="ce110" office:value-type="string" calcext:value-type="string">
            <text:p>Weapon</text:p>
          </table:table-cell>
          <table:table-cell table:style-name="ce110" office:value-type="string" calcext:value-type="string">
            <text:p>Class</text:p>
          </table:table-cell>
          <table:table-cell table:style-name="ce110" office:value-type="string" calcext:value-type="string">
            <text:p>Range</text:p>
          </table:table-cell>
          <table:table-cell table:style-name="ce110" office:value-type="string" calcext:value-type="string">
            <text:p>Damage</text:p>
          </table:table-cell>
          <table:table-cell table:style-name="ce110" office:value-type="string" calcext:value-type="string">
            <text:p>Weight</text:p>
          </table:table-cell>
          <table:table-cell/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Type</text:p>
          </table:table-cell>
          <table:table-cell table:style-name="ce110" office:value-type="string" calcext:value-type="string">
            <text:p>Range</text:p>
          </table:table-cell>
          <table:table-cell table:style-name="ce110" office:value-type="string" calcext:value-type="string">
            <text:p>Damage</text:p>
          </table:table-cell>
          <table:table-cell table:style-name="ce110" office:value-type="string" calcext:value-type="string">
            <text:p>Bonus Damage</text:p>
          </table:table-cell>
          <table:table-cell table:style-name="ce110" office:value-type="string" calcext:value-type="string">
            <text:p>Weight</text:p>
          </table:table-cell>
          <table:table-cell table:style-name="ce110" office:value-type="string" calcext:value-type="string">
            <text:p>Rate of Fire (Base)</text:p>
          </table:table-cell>
          <table:table-cell table:style-name="ce110" office:value-type="string" calcext:value-type="string">
            <text:p>Rate of Fire (M1)</text:p>
          </table:table-cell>
          <table:table-cell table:style-name="ce110" office:value-type="string" calcext:value-type="string">
            <text:p>Rate of Fire (M7)</text:p>
          </table:table-cell>
          <table:table-cell/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AC</text:p>
          </table:table-cell>
          <table:table-cell table:style-name="ce110" office:value-type="string" calcext:value-type="string">
            <text:p>DR</text:p>
          </table:table-cell>
          <table:table-cell table:style-name="ce110" office:value-type="string" calcext:value-type="string">
            <text:p>Weight</text:p>
          </table:table-cell>
          <table:table-cell table:style-name="ce110" office:value-type="string" calcext:value-type="string">
            <text:p>Class</text:p>
          </table:table-cell>
          <table:table-cell table:style-name="ce110" office:value-type="string" calcext:value-type="string">
            <text:p>Movement</text:p>
          </table:table-cell>
          <table:table-cell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Illusionist</text:p>
          </table:table-cell>
          <table:table-cell table:style-name="ce110" office:value-type="string" calcext:value-type="string">
            <text:p>Legerdemainist</text:p>
          </table:table-cell>
          <table:table-cell table:style-name="ce110" office:value-type="string" calcext:value-type="string">
            <text:p>Magician</text:p>
          </table:table-cell>
          <table:table-cell table:style-name="ce110" office:value-type="string" calcext:value-type="string">
            <text:p>Necromancer</text:p>
          </table:table-cell>
          <table:table-cell table:style-name="ce110" office:value-type="string" calcext:value-type="string">
            <text:p>Pyromancer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 table:style-name="ce110" office:value-type="string" calcext:value-type="string">
            <text:p>Warlock</text:p>
          </table:table-cell>
          <table:table-cell table:style-name="ce110" office:value-type="string" calcext:value-type="string">
            <text:p>Witch</text:p>
          </table:table-cell>
          <table:table-cell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Cleric</text:p>
          </table:table-cell>
          <table:table-cell table:style-name="ce110" office:value-type="string" calcext:value-type="string">
            <text:p>Druid</text:p>
          </table:table-cell>
          <table:table-cell table:style-name="ce110" office:value-type="string" calcext:value-type="string">
            <text:p>Paladin</text:p>
          </table:table-cell>
          <table:table-cell table:style-name="ce110" office:value-type="string" calcext:value-type="string">
            <text:p>Priest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Range</text:p>
          </table:table-cell>
          <table:table-cell table:style-name="ce110" office:value-type="string" calcext:value-type="string">
            <text:p>Duration</text:p>
          </table:table-cell>
          <table:table-cell/>
          <table:table-cell table:style-name="ce127" office:value-type="string" calcext:value-type="string" table:number-columns-spanned="2" table:number-rows-spanned="1">
            <text:p>Cleric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Druid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Illusionist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Magician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Necromancer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Pyromancer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Witch</text:p>
          </table:table-cell>
          <table:covered-table-cell table:style-name="ce127"/>
          <table:table-cell/>
          <table:table-cell table:style-name="ce110" office:value-type="string" calcext:value-type="string">
            <text:p>Class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[.CB5]+1" office:value-type="float" office:value="2" calcext:value-type="float">
            <text:p>2</text:p>
          </table:table-cell>
          <table:table-cell table:style-name="ce110" table:formula="of:=[.CC5]+1" office:value-type="float" office:value="3" calcext:value-type="float">
            <text:p>3</text:p>
          </table:table-cell>
          <table:table-cell table:style-name="ce110" table:formula="of:=[.CD5]+1" office:value-type="float" office:value="4" calcext:value-type="float">
            <text:p>4</text:p>
          </table:table-cell>
          <table:table-cell table:style-name="ce110" table:formula="of:=[.CE5]+1" office:value-type="float" office:value="5" calcext:value-type="float">
            <text:p>5</text:p>
          </table:table-cell>
          <table:table-cell table:style-name="ce110" table:formula="of:=[.CF5]+1" office:value-type="float" office:value="6" calcext:value-type="float">
            <text:p>6</text:p>
          </table:table-cell>
          <table:table-cell table:style-name="ce110" table:formula="of:=[.CG5]+1" office:value-type="float" office:value="7" calcext:value-type="float">
            <text:p>7</text:p>
          </table:table-cell>
          <table:table-cell table:style-name="ce110" table:formula="of:=[.CH5]+1" office:value-type="float" office:value="8" calcext:value-type="float">
            <text:p>8</text:p>
          </table:table-cell>
          <table:table-cell table:style-name="ce110" table:formula="of:=[.CI5]+1" office:value-type="float" office:value="9" calcext:value-type="float">
            <text:p>9</text:p>
          </table:table-cell>
          <table:table-cell table:style-name="ce110" table:formula="of:=[.CJ5]+1" office:value-type="float" office:value="10" calcext:value-type="float">
            <text:p>10</text:p>
          </table:table-cell>
          <table:table-cell table:style-name="ce110" table:formula="of:=[.CK5]+1" office:value-type="float" office:value="11" calcext:value-type="float">
            <text:p>11</text:p>
          </table:table-cell>
          <table:table-cell table:style-name="ce110" table:formula="of:=[.CL5]+1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225" table:number-columns-repeated="7"/>
          <table:table-cell/>
          <table:table-cell table:style-name="ce225" office:value-type="string" calcext:value-type="string">
            <text:p>Chaotic Good</text:p>
          </table:table-cell>
          <table:table-cell/>
          <table:table-cell table:style-name="ce225" table:number-columns-repeated="5"/>
          <table:table-cell/>
          <table:table-cell table:style-name="ce225" table:number-columns-repeated="2"/>
          <table:table-cell table:style-name="ce477"/>
          <table:table-cell table:style-name="ce225" table:number-columns-repeated="3"/>
          <table:table-cell table:style-name="ce477" table:number-columns-repeated="3"/>
          <table:table-cell/>
          <table:table-cell table:style-name="ce225" table:number-columns-repeated="6"/>
          <table:table-cell/>
          <table:table-cell table:style-name="ce223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/>
          <table:table-cell table:style-name="ce223" office:value-type="float" office:value="1" calcext:value-type="float">
            <text:p>1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Agile</text:p>
          </table:table-cell>
          <table:table-cell table:style-name="ce496" office:value-type="string" calcext:value-type="string">
            <text:p>+1 AC bonus when unarmored and unencumbe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table:number-columns-repeated="3"/>
          <table:table-cell/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Level</text:p>
          </table:table-cell>
          <table:table-cell/>
          <table:table-cell table:style-name="ce225" office:value-type="string" calcext:value-type="string">
            <text:p>Assassin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750" calcext:value-type="float">
            <text:p>1750</text:p>
          </table:table-cell>
          <table:table-cell table:style-name="ce225" office:value-type="float" office:value="3500" calcext:value-type="float">
            <text:p>3500</text:p>
          </table:table-cell>
          <table:table-cell table:style-name="ce225" office:value-type="float" office:value="7000" calcext:value-type="float">
            <text:p>7000</text:p>
          </table:table-cell>
          <table:table-cell table:style-name="ce225" office:value-type="float" office:value="14000" calcext:value-type="float">
            <text:p>14000</text:p>
          </table:table-cell>
          <table:table-cell table:style-name="ce225" office:value-type="float" office:value="28000" calcext:value-type="float">
            <text:p>28000</text:p>
          </table:table-cell>
          <table:table-cell table:style-name="ce225" office:value-type="float" office:value="56000" calcext:value-type="float">
            <text:p>56000</text:p>
          </table:table-cell>
          <table:table-cell table:style-name="ce225" office:value-type="float" office:value="112000" calcext:value-type="float">
            <text:p>112000</text:p>
          </table:table-cell>
          <table:table-cell table:style-name="ce225" office:value-type="float" office:value="224000" calcext:value-type="float">
            <text:p>224000</text:p>
          </table:table-cell>
          <table:table-cell table:style-name="ce225" office:value-type="float" office:value="336000" calcext:value-type="float">
            <text:p>336000</text:p>
          </table:table-cell>
          <table:table-cell table:style-name="ce225" office:value-type="float" office:value="448000" calcext:value-type="float">
            <text:p>448000</text:p>
          </table:table-cell>
          <table:table-cell table:style-name="ce225" office:value-type="float" office:value="560000" calcext:value-type="float">
            <text:p>560000</text:p>
          </table:table-cell>
        </table:table-row>
        <table:table-row table:style-name="ro2">
          <table:table-cell/>
          <table:table-cell table:style-name="ce225" office:value-type="string" calcext:value-type="string">
            <text:p>Assassin</text:p>
          </table:table-cell>
          <table:table-cell table:style-name="ce225" office:value-type="string" calcext:value-type="string">
            <text:p>d6</text:p>
          </table:table-cell>
          <table:table-cell table:style-name="ce341" office:value-type="string" calcext:value-type="string">
            <text:p>Thief</text:p>
          </table:table-cell>
          <table:table-cell table:style-name="ce225" office:value-type="float" office:value="-2" calcext:value-type="float">
            <text:p>-2</text:p>
          </table:table-cell>
          <table:table-cell table:style-name="ce225" table:formula="of:=IF([$'Character Sheet'.$I$2]=[.$B7];IF([$'Character Sheet'.$D$9]&gt;15;&quot;Yes&quot;;&quot;No&quot;);&quot;&quot;)">
            <text:p/>
          </table:table-cell>
          <table:table-cell table:style-name="ce225" table:formula="of:=IF([$'Character Sheet'.$I$2]=[.$B7];IF([$'Character Sheet'.$D$11]&gt;15;&quot;Yes&quot;;&quot;No&quot;);&quot;&quot;)">
            <text:p/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Lawful Evil</text:p>
          </table:table-cell>
          <table:table-cell/>
          <table:table-cell table:style-name="ce225" office:value-type="string" calcext:value-type="string">
            <text:p>Bastard Sword</text:p>
          </table:table-cell>
          <table:table-cell table:style-name="ce225" office:value-type="float" office:value="3" calcext:value-type="float">
            <text:p>3</text:p>
          </table:table-cell>
          <table:table-cell table:style-name="ce225"/>
          <table:table-cell table:style-name="ce225" office:value-type="string" calcext:value-type="string">
            <text:p>1d8(2d6)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Bola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15/30/45</text:p>
          </table:table-cell>
          <table:table-cell table:style-name="ce225" office:value-type="string" calcext:value-type="string">
            <text:p>1d2</text:p>
          </table:table-cell>
          <table:table-cell table:style-name="ce225"/>
          <table:table-cell table:style-name="ce225" office:value-type="float" office:value="2" calcext:value-type="float">
            <text:p>2</text:p>
          </table:table-cell>
          <table:table-cell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/>
          <table:table-cell table:style-name="ce225" office:value-type="string" calcext:value-type="string">
            <text:p>Banded Mail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5" calcext:value-type="float">
            <text:p>35</text:p>
          </table:table-cell>
          <table:table-cell table:style-name="ce225" office:value-type="string" calcext:value-type="string">
            <text:p>Medium</text:p>
          </table:table-cell>
          <table:table-cell table:style-name="ce225" office:value-type="float" office:value="30" calcext:value-type="float">
            <text:p>30</text:p>
          </table:table-cell>
          <table:table-cell/>
          <table:table-cell table:style-name="ce223" table:formula="of:=[.AI6]+1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3" table:formula="of:=[.AU6]+1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Assassinate (Backstab)</text:p>
          </table:table-cell>
          <table:table-cell table:style-name="ce496" office:value-type="string" calcext:value-type="string">
            <text:p>Attack without target knowing at +4 to-hit w/class 1 or 2 weapon to assassinate target. <text:s/>(Page 63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Acid Arrow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table:formula="of:=&quot; &quot;" office:value-type="string" office:string-value=" " calcext:value-type="string">
            <text:p><text:s/></text:p>
          </table:table-cell>
          <table:table-cell table:style-name="ce499"/>
          <table:table-cell table:style-name="ce499" table:formula="of:=&quot; &quot;" office:value-type="string" office:string-value=" " calcext:value-type="string">
            <text:p><text:s/></text:p>
          </table:table-cell>
          <table:table-cell table:style-name="ce499"/>
          <table:table-cell table:style-name="ce499" table:formula="of:=&quot; &quot;" office:value-type="string" office:string-value=" " calcext:value-type="string">
            <text:p><text:s/></text:p>
          </table:table-cell>
          <table:table-cell table:style-name="ce499"/>
          <table:table-cell table:style-name="ce499" table:formula="of:=&quot; &quot;" office:value-type="string" office:string-value=" " calcext:value-type="string">
            <text:p><text:s/></text:p>
          </table:table-cell>
          <table:table-cell table:style-name="ce499"/>
          <table:table-cell table:style-name="ce499" table:formula="of:=&quot; &quot;" office:value-type="string" office:string-value=" " calcext:value-type="string">
            <text:p><text:s/></text:p>
          </table:table-cell>
          <table:table-cell table:style-name="ce499"/>
          <table:table-cell table:style-name="ce499" table:formula="of:=&quot; &quot;" office:value-type="string" office:string-value=" " calcext:value-type="string">
            <text:p><text:s/></text:p>
          </table:table-cell>
          <table:table-cell table:style-name="ce499"/>
          <table:table-cell table:style-name="ce499" table:formula="of:=&quot; &quot;" office:value-type="string" office:string-value=" " calcext:value-type="string">
            <text:p><text:s/></text:p>
          </table:table-cell>
          <table:table-cell table:style-name="ce499"/>
          <table:table-cell/>
          <table:table-cell table:style-name="ce341" office:value-type="string" calcext:value-type="string">
            <text:p>Barbarian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000" calcext:value-type="float">
            <text:p>3000</text:p>
          </table:table-cell>
          <table:table-cell table:style-name="ce225" office:value-type="float" office:value="6000" calcext:value-type="float">
            <text:p>6000</text:p>
          </table:table-cell>
          <table:table-cell table:style-name="ce225" office:value-type="float" office:value="12000" calcext:value-type="float">
            <text:p>12000</text:p>
          </table:table-cell>
          <table:table-cell table:style-name="ce225" office:value-type="float" office:value="24000" calcext:value-type="float">
            <text:p>24000</text:p>
          </table:table-cell>
          <table:table-cell table:style-name="ce225" office:value-type="float" office:value="48000" calcext:value-type="float">
            <text:p>48000</text:p>
          </table:table-cell>
          <table:table-cell table:style-name="ce225" office:value-type="float" office:value="96000" calcext:value-type="float">
            <text:p>96000</text:p>
          </table:table-cell>
          <table:table-cell table:style-name="ce225" office:value-type="float" office:value="192000" calcext:value-type="float">
            <text:p>192000</text:p>
          </table:table-cell>
          <table:table-cell table:style-name="ce225" office:value-type="float" office:value="384000" calcext:value-type="float">
            <text:p>384000</text:p>
          </table:table-cell>
          <table:table-cell table:style-name="ce225" office:value-type="float" office:value="576000" calcext:value-type="float">
            <text:p>576000</text:p>
          </table:table-cell>
          <table:table-cell table:style-name="ce225" office:value-type="float" office:value="768000" calcext:value-type="float">
            <text:p>768000</text:p>
          </table:table-cell>
          <table:table-cell table:style-name="ce225" office:value-type="float" office:value="960000" calcext:value-type="float">
            <text:p>960000</text:p>
          </table:table-cell>
        </table:table-row>
        <table:table-row table:style-name="ro2">
          <table:table-cell/>
          <table:table-cell table:style-name="ce341" office:value-type="string" calcext:value-type="string">
            <text:p>Barbarian</text:p>
          </table:table-cell>
          <table:table-cell table:style-name="ce341" office:value-type="string" calcext:value-type="string">
            <text:p>d12</text:p>
          </table:table-cell>
          <table:table-cell table:style-name="ce341" office:value-type="string" calcext:value-type="string">
            <text:p>Fighter</text:p>
          </table:table-cell>
          <table:table-cell table:style-name="ce341" office:value-type="float" office:value="0" calcext:value-type="float">
            <text:p>0</text:p>
          </table:table-cell>
          <table:table-cell table:style-name="ce225" table:formula="of:=IF([$'Character Sheet'.$I$2]=[.$B8];IF([$'Character Sheet'.$D$8]&gt;15;&quot;Yes&quot;;&quot;No&quot;);&quot;&quot;)">
            <text:p/>
          </table:table-cell>
          <table:table-cell table:style-name="ce225" table:formula="of:=IF([$'Character Sheet'.$I$2]=[.$B8];IF([$'Character Sheet'.$D$9]&gt;15;&quot;Yes&quot;;&quot;No&quot;);&quot;&quot;)">
            <text:p/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5" office:value-type="string" calcext:value-type="string">
            <text:p>Lawful Good</text:p>
          </table:table-cell>
          <table:table-cell/>
          <table:table-cell table:style-name="ce225" office:value-type="string" calcext:value-type="string">
            <text:p>Battle Axe</text:p>
          </table:table-cell>
          <table:table-cell table:style-name="ce225" office:value-type="float" office:value="2" calcext:value-type="float">
            <text:p>2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Boomerang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50/100/150</text:p>
          </table:table-cell>
          <table:table-cell table:style-name="ce225" office:value-type="string" calcext:value-type="string">
            <text:p>1d4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/>
          <table:table-cell table:style-name="ce225" office:value-type="string" calcext:value-type="string">
            <text:p>Chain Mail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string" calcext:value-type="string">
            <text:p>Medium</text:p>
          </table:table-cell>
          <table:table-cell table:style-name="ce225" office:value-type="float" office:value="30" calcext:value-type="float">
            <text:p>30</text:p>
          </table:table-cell>
          <table:table-cell/>
          <table:table-cell table:style-name="ce223" table:formula="of:=[.AI7]+1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3" table:formula="of:=[.AU7]+1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Detect Secret Doors</text:p>
          </table:table-cell>
          <table:table-cell table:style-name="ce496" office:value-type="string" calcext:value-type="string">
            <text:p>Find a secret door with a 3-in-6 chanc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Acid Fog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6 Rounds</text:p>
          </table:table-cell>
          <table:table-cell/>
          <table:table-cell table:style-name="ce499" office:value-type="string" calcext:value-type="string">
            <text:p>Aerial Minion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Animal Growth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Acid Fog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Acid Arrow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Agonizing Touch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Blinding Light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Alter Self</text:p>
          </table:table-cell>
          <table:table-cell table:style-name="ce499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Bard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00" calcext:value-type="float">
            <text:p>2500</text:p>
          </table:table-cell>
          <table:table-cell table:style-name="ce225" office:value-type="float" office:value="5000" calcext:value-type="float">
            <text:p>5000</text:p>
          </table:table-cell>
          <table:table-cell table:style-name="ce225" office:value-type="float" office:value="10000" calcext:value-type="float">
            <text:p>10000</text:p>
          </table:table-cell>
          <table:table-cell table:style-name="ce225" office:value-type="float" office:value="20000" calcext:value-type="float">
            <text:p>20000</text:p>
          </table:table-cell>
          <table:table-cell table:style-name="ce225" office:value-type="float" office:value="40000" calcext:value-type="float">
            <text:p>40000</text:p>
          </table:table-cell>
          <table:table-cell table:style-name="ce225" office:value-type="float" office:value="80000" calcext:value-type="float">
            <text:p>80000</text:p>
          </table:table-cell>
          <table:table-cell table:style-name="ce225" office:value-type="float" office:value="160000" calcext:value-type="float">
            <text:p>160000</text:p>
          </table:table-cell>
          <table:table-cell table:style-name="ce225" office:value-type="float" office:value="320000" calcext:value-type="float">
            <text:p>320000</text:p>
          </table:table-cell>
          <table:table-cell table:style-name="ce225" office:value-type="float" office:value="480000" calcext:value-type="float">
            <text:p>480000</text:p>
          </table:table-cell>
          <table:table-cell table:style-name="ce225" office:value-type="float" office:value="640000" calcext:value-type="float">
            <text:p>640000</text:p>
          </table:table-cell>
          <table:table-cell table:style-name="ce225" office:value-type="float" office:value="800000" calcext:value-type="float">
            <text:p>800000</text:p>
          </table:table-cell>
        </table:table-row>
        <table:table-row table:style-name="ro2">
          <table:table-cell/>
          <table:table-cell table:style-name="ce225" office:value-type="string" calcext:value-type="string">
            <text:p>Bard</text:p>
          </table:table-cell>
          <table:table-cell table:style-name="ce225" office:value-type="string" calcext:value-type="string">
            <text:p>d8</text:p>
          </table:table-cell>
          <table:table-cell table:style-name="ce341" office:value-type="string" calcext:value-type="string">
            <text:p>Thief</text:p>
          </table:table-cell>
          <table:table-cell table:style-name="ce225" office:value-type="float" office:value="0" calcext:value-type="float">
            <text:p>0</text:p>
          </table:table-cell>
          <table:table-cell table:style-name="ce225" table:formula="of:=IF([$'Character Sheet'.$I$2]=[.$B9];IF([$'Character Sheet'.$D$9]&gt;15;&quot;Yes&quot;;&quot;No&quot;);&quot;&quot;)">
            <text:p/>
          </table:table-cell>
          <table:table-cell table:style-name="ce225" table:formula="of:=IF([$'Character Sheet'.$I$2]=[.$B9];IF([$'Character Sheet'.$D$13]&gt;15;&quot;Yes&quot;;&quot;No&quot;);&quot;&quot;)">
            <text:p/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Neutral</text:p>
          </table:table-cell>
          <table:table-cell/>
          <table:table-cell table:style-name="ce225" office:value-type="string" calcext:value-type="string">
            <text:p>Broadsword</text:p>
          </table:table-cell>
          <table:table-cell table:style-name="ce225" office:value-type="float" office:value="2" calcext:value-type="float">
            <text:p>2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5" office:value-type="string" calcext:value-type="string">
            <text:p>Composite Long Bow</text:p>
          </table:table-cell>
          <table:table-cell table:style-name="ce225" office:value-type="string" calcext:value-type="string">
            <text:p>Launched</text:p>
          </table:table-cell>
          <table:table-cell table:style-name="ce477" office:value-type="string" calcext:value-type="string">
            <text:p>80/160/240</text:p>
          </table:table-cell>
          <table:table-cell table:style-name="ce225" office:value-type="string" calcext:value-type="string">
            <text:p>1d6</text:p>
          </table:table-cell>
          <table:table-cell table:style-name="ce225"/>
          <table:table-cell table:style-name="ce225" office:value-type="float" office:value="3" calcext:value-type="float">
            <text:p>3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 table:style-name="ce477" office:value-type="string" calcext:value-type="string">
            <text:p>5/2</text:p>
          </table:table-cell>
          <table:table-cell/>
          <table:table-cell table:style-name="ce225" office:value-type="string" calcext:value-type="string">
            <text:p>Field Plate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50" calcext:value-type="float">
            <text:p>50</text:p>
          </table:table-cell>
          <table:table-cell table:style-name="ce225" office:value-type="string" calcext:value-type="string">
            <text:p>Heavy</text:p>
          </table:table-cell>
          <table:table-cell table:style-name="ce225" office:value-type="float" office:value="20" calcext:value-type="float">
            <text:p>20</text:p>
          </table:table-cell>
          <table:table-cell/>
          <table:table-cell table:style-name="ce223" table:formula="of:=[.AI8]+1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3" table:formula="of:=[.AU8]+1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Disguise</text:p>
          </table:table-cell>
          <table:table-cell table:style-name="ce496" office:value-type="string" calcext:value-type="string">
            <text:p>Disguise onself. <text:s/>1-in-6 chance of being discerned. <text:s/>Observer wisdom &gt; 15 increases chanc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Advanced Hypnotism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Aid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Anti-Beast Shell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Advanced Hypnotism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Air-like Water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Animate Carrion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Breathe Fir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Animate Dead</text:p>
          </table:table-cell>
          <table:table-cell table:style-name="ce499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Berserker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00" calcext:value-type="float">
            <text:p>2500</text:p>
          </table:table-cell>
          <table:table-cell table:style-name="ce225" office:value-type="float" office:value="5000" calcext:value-type="float">
            <text:p>5000</text:p>
          </table:table-cell>
          <table:table-cell table:style-name="ce225" office:value-type="float" office:value="10000" calcext:value-type="float">
            <text:p>10000</text:p>
          </table:table-cell>
          <table:table-cell table:style-name="ce225" office:value-type="float" office:value="20000" calcext:value-type="float">
            <text:p>20000</text:p>
          </table:table-cell>
          <table:table-cell table:style-name="ce225" office:value-type="float" office:value="40000" calcext:value-type="float">
            <text:p>40000</text:p>
          </table:table-cell>
          <table:table-cell table:style-name="ce225" office:value-type="float" office:value="80000" calcext:value-type="float">
            <text:p>80000</text:p>
          </table:table-cell>
          <table:table-cell table:style-name="ce225" office:value-type="float" office:value="160000" calcext:value-type="float">
            <text:p>160000</text:p>
          </table:table-cell>
          <table:table-cell table:style-name="ce225" office:value-type="float" office:value="320000" calcext:value-type="float">
            <text:p>320000</text:p>
          </table:table-cell>
          <table:table-cell table:style-name="ce225" office:value-type="float" office:value="480000" calcext:value-type="float">
            <text:p>480000</text:p>
          </table:table-cell>
          <table:table-cell table:style-name="ce225" office:value-type="float" office:value="640000" calcext:value-type="float">
            <text:p>640000</text:p>
          </table:table-cell>
          <table:table-cell table:style-name="ce225" office:value-type="float" office:value="800000" calcext:value-type="float">
            <text:p>800000</text:p>
          </table:table-cell>
        </table:table-row>
        <table:table-row table:style-name="ro2">
          <table:table-cell/>
          <table:table-cell table:style-name="ce225" office:value-type="string" calcext:value-type="string">
            <text:p>Berserker</text:p>
          </table:table-cell>
          <table:table-cell table:style-name="ce225" office:value-type="string" calcext:value-type="string">
            <text:p>d12</text:p>
          </table:table-cell>
          <table:table-cell table:style-name="ce341" office:value-type="string" calcext:value-type="string">
            <text:p>Fighter</text:p>
          </table:table-cell>
          <table:table-cell table:style-name="ce225" office:value-type="float" office:value="0" calcext:value-type="float">
            <text:p>0</text:p>
          </table:table-cell>
          <table:table-cell table:style-name="ce225" table:formula="of:=IF([$'Character Sheet'.$I$2]=[.$B10];IF([$'Character Sheet'.$D$8]&gt;15;&quot;Yes&quot;;&quot;No&quot;);&quot;&quot;)">
            <text:p/>
          </table:table-cell>
          <table:table-cell table:style-name="ce225" table:formula="of:=IF([$'Character Sheet'.$I$2]=[.$B10];IF([$'Character Sheet'.$D$10]&gt;15;&quot;Yes&quot;;&quot;No&quot;);&quot;&quot;)">
            <text:p/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5" office:value-type="string" calcext:value-type="string">
            <text:p>Neutral(Chaotic)</text:p>
          </table:table-cell>
          <table:table-cell/>
          <table:table-cell table:style-name="ce225" office:value-type="string" calcext:value-type="string">
            <text:p>Caestus</text:p>
          </table:table-cell>
          <table:table-cell table:style-name="ce225" office:value-type="float" office:value="1" calcext:value-type="float">
            <text:p>1</text:p>
          </table:table-cell>
          <table:table-cell table:style-name="ce225"/>
          <table:table-cell table:style-name="ce225" office:value-type="string" calcext:value-type="string">
            <text:p>1d2</text:p>
          </table:table-cell>
          <table:table-cell table:style-name="ce225" office:value-type="float" office:value="0.25" calcext:value-type="float">
            <text:p>0.25</text:p>
          </table:table-cell>
          <table:table-cell/>
          <table:table-cell table:style-name="ce225" office:value-type="string" calcext:value-type="string">
            <text:p>Composite Short Bow</text:p>
          </table:table-cell>
          <table:table-cell table:style-name="ce225" office:value-type="string" calcext:value-type="string">
            <text:p>Launched</text:p>
          </table:table-cell>
          <table:table-cell table:style-name="ce477" office:value-type="string" calcext:value-type="string">
            <text:p>60/120/180</text:p>
          </table:table-cell>
          <table:table-cell table:style-name="ce225" office:value-type="string" calcext:value-type="string">
            <text:p>1d6</text:p>
          </table:table-cell>
          <table:table-cell table:style-name="ce225"/>
          <table:table-cell table:style-name="ce225" office:value-type="float" office:value="2" calcext:value-type="float">
            <text:p>2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 table:style-name="ce477" office:value-type="string" calcext:value-type="string">
            <text:p>5/2</text:p>
          </table:table-cell>
          <table:table-cell/>
          <table:table-cell table:style-name="ce225" office:value-type="string" calcext:value-type="string">
            <text:p>Full Plate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0" calcext:value-type="float">
            <text:p>60</text:p>
          </table:table-cell>
          <table:table-cell table:style-name="ce225" office:value-type="string" calcext:value-type="string">
            <text:p>Heavy</text:p>
          </table:table-cell>
          <table:table-cell table:style-name="ce225" office:value-type="float" office:value="20" calcext:value-type="float">
            <text:p>20</text:p>
          </table:table-cell>
          <table:table-cell/>
          <table:table-cell table:style-name="ce223" table:formula="of:=[.AI9]+1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3" table:formula="of:=[.AU9]+1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Poison Resistance</text:p>
          </table:table-cell>
          <table:table-cell table:style-name="ce496" office:value-type="string" calcext:value-type="string">
            <text:p>+1 to saves against poison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Advanced Spectral Phantasm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Air Walk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Anti-Plant Shell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Advanced Spectral Phantasm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Alarm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Animate Carrion II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Burning Hand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Animate Objects</text:p>
          </table:table-cell>
          <table:table-cell table:style-name="ce499" office:value-type="float" office:value="6" calcext:value-type="float">
            <text:p>6</text:p>
          </table:table-cell>
          <table:table-cell/>
          <table:table-cell table:style-name="ce225" office:value-type="string" calcext:value-type="string">
            <text:p>Cataphract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250" calcext:value-type="float">
            <text:p>2250</text:p>
          </table:table-cell>
          <table:table-cell table:style-name="ce225" office:value-type="float" office:value="4500" calcext:value-type="float">
            <text:p>4500</text:p>
          </table:table-cell>
          <table:table-cell table:style-name="ce225" office:value-type="float" office:value="9000" calcext:value-type="float">
            <text:p>9000</text:p>
          </table:table-cell>
          <table:table-cell table:style-name="ce225" office:value-type="float" office:value="18000" calcext:value-type="float">
            <text:p>18000</text:p>
          </table:table-cell>
          <table:table-cell table:style-name="ce225" office:value-type="float" office:value="36000" calcext:value-type="float">
            <text:p>36000</text:p>
          </table:table-cell>
          <table:table-cell table:style-name="ce225" office:value-type="float" office:value="72000" calcext:value-type="float">
            <text:p>72000</text:p>
          </table:table-cell>
          <table:table-cell table:style-name="ce225" office:value-type="float" office:value="144000" calcext:value-type="float">
            <text:p>144000</text:p>
          </table:table-cell>
          <table:table-cell table:style-name="ce225" office:value-type="float" office:value="288000" calcext:value-type="float">
            <text:p>288000</text:p>
          </table:table-cell>
          <table:table-cell table:style-name="ce225" office:value-type="float" office:value="432000" calcext:value-type="float">
            <text:p>432000</text:p>
          </table:table-cell>
          <table:table-cell table:style-name="ce225" office:value-type="float" office:value="576000" calcext:value-type="float">
            <text:p>576000</text:p>
          </table:table-cell>
          <table:table-cell table:style-name="ce225" office:value-type="float" office:value="720000" calcext:value-type="float">
            <text:p>720000</text:p>
          </table:table-cell>
        </table:table-row>
        <table:table-row table:style-name="ro2">
          <table:table-cell/>
          <table:table-cell table:style-name="ce225" office:value-type="string" calcext:value-type="string">
            <text:p>Cataphract</text:p>
          </table:table-cell>
          <table:table-cell table:style-name="ce225" office:value-type="string" calcext:value-type="string">
            <text:p>d10</text:p>
          </table:table-cell>
          <table:table-cell table:style-name="ce341" office:value-type="string" calcext:value-type="string">
            <text:p>Fighter</text:p>
          </table:table-cell>
          <table:table-cell table:style-name="ce225" office:value-type="float" office:value="0" calcext:value-type="float">
            <text:p>0</text:p>
          </table:table-cell>
          <table:table-cell table:style-name="ce225" table:formula="of:=IF([$'Character Sheet'.$I$2]=[.$B11];IF([$'Character Sheet'.$D$8]&gt;15;&quot;Yes&quot;;&quot;No&quot;);&quot;&quot;)">
            <text:p/>
          </table:table-cell>
          <table:table-cell table:style-name="ce225" table:formula="of:=IF([$'Character Sheet'.$I$2]=[.$B11];IF([$'Character Sheet'.$D$13]&gt;15;&quot;Yes&quot;;&quot;No&quot;);&quot;&quot;)">
            <text:p/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Neutral(Evil)</text:p>
          </table:table-cell>
          <table:table-cell/>
          <table:table-cell table:style-name="ce225" office:value-type="string" calcext:value-type="string">
            <text:p>Dagger</text:p>
          </table:table-cell>
          <table:table-cell table:style-name="ce225" office:value-type="float" office:value="1" calcext:value-type="float">
            <text:p>1</text:p>
          </table:table-cell>
          <table:table-cell table:style-name="ce476" office:value-type="date" office:date-value="1930-10-20" calcext:value-type="date">
            <text:p>10/20/30</text:p>
          </table:table-cell>
          <table:table-cell table:style-name="ce225" office:value-type="string" calcext:value-type="string">
            <text:p>1d4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Dagger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10/20/30</text:p>
          </table:table-cell>
          <table:table-cell table:style-name="ce225" office:value-type="string" calcext:value-type="string">
            <text:p>1d4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 table:style-name="ce477" office:value-type="string" calcext:value-type="string">
            <text:p>5/2</text:p>
          </table:table-cell>
          <table:table-cell/>
          <table:table-cell table:style-name="ce225" office:value-type="string" calcext:value-type="string">
            <text:p>Laminated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string" calcext:value-type="string">
            <text:p>Medium</text:p>
          </table:table-cell>
          <table:table-cell table:style-name="ce225" office:value-type="float" office:value="30" calcext:value-type="float">
            <text:p>30</text:p>
          </table:table-cell>
          <table:table-cell/>
          <table:table-cell table:style-name="ce223" table:formula="of:=[.AI10]+1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3" table:formula="of:=[.AU10]+1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Poison Use</text:p>
          </table:table-cell>
          <table:table-cell table:style-name="ce496" office:value-type="string" calcext:value-type="string">
            <text:p>Ability to assisante with poison and haverst venom from animal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Aerial Minion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1 Day/CA</text:p>
          </table:table-cell>
          <table:table-cell/>
          <table:table-cell table:style-name="ce499" office:value-type="string" calcext:value-type="string">
            <text:p>Animate Dead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Barkski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Allay Exhaustio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Animate Dea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Animate Carrion III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Change Temperatur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Anti-Magic Field</text:p>
          </table:table-cell>
          <table:table-cell table:style-name="ce499" office:value-type="float" office:value="5" calcext:value-type="float">
            <text:p>5</text:p>
          </table:table-cell>
          <table:table-cell/>
          <table:table-cell table:style-name="ce341" office:value-type="string" calcext:value-type="string">
            <text:p>Cleric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000" calcext:value-type="float">
            <text:p>2000</text:p>
          </table:table-cell>
          <table:table-cell table:style-name="ce225" office:value-type="float" office:value="4000" calcext:value-type="float">
            <text:p>4000</text:p>
          </table:table-cell>
          <table:table-cell table:style-name="ce225" office:value-type="float" office:value="8000" calcext:value-type="float">
            <text:p>8000</text:p>
          </table:table-cell>
          <table:table-cell table:style-name="ce225" office:value-type="float" office:value="16000" calcext:value-type="float">
            <text:p>16000</text:p>
          </table:table-cell>
          <table:table-cell table:style-name="ce225" office:value-type="float" office:value="32000" calcext:value-type="float">
            <text:p>32000</text:p>
          </table:table-cell>
          <table:table-cell table:style-name="ce225" office:value-type="float" office:value="64000" calcext:value-type="float">
            <text:p>64000</text:p>
          </table:table-cell>
          <table:table-cell table:style-name="ce225" office:value-type="float" office:value="128000" calcext:value-type="float">
            <text:p>128000</text:p>
          </table:table-cell>
          <table:table-cell table:style-name="ce225" office:value-type="float" office:value="256000" calcext:value-type="float">
            <text:p>256000</text:p>
          </table:table-cell>
          <table:table-cell table:style-name="ce225" office:value-type="float" office:value="384000" calcext:value-type="float">
            <text:p>384000</text:p>
          </table:table-cell>
          <table:table-cell table:style-name="ce225" office:value-type="float" office:value="512000" calcext:value-type="float">
            <text:p>512000</text:p>
          </table:table-cell>
          <table:table-cell table:style-name="ce225" office:value-type="float" office:value="640000" calcext:value-type="float">
            <text:p>640000</text:p>
          </table:table-cell>
        </table:table-row>
        <table:table-row table:style-name="ro2">
          <table:table-cell/>
          <table:table-cell table:style-name="ce341" office:value-type="string" calcext:value-type="string">
            <text:p>Cleric</text:p>
          </table:table-cell>
          <table:table-cell table:style-name="ce341" office:value-type="string" calcext:value-type="string">
            <text:p>d8</text:p>
          </table:table-cell>
          <table:table-cell table:style-name="ce341" office:value-type="string" calcext:value-type="string">
            <text:p>Cleric</text:p>
          </table:table-cell>
          <table:table-cell table:style-name="ce341" office:value-type="float" office:value="-2" calcext:value-type="float">
            <text:p>-2</text:p>
          </table:table-cell>
          <table:table-cell table:style-name="ce225" table:formula="of:=IF([$'Character Sheet'.$I$2]=[.$B12];IF([$'Character Sheet'.$D$12]&gt;15;&quot;Yes&quot;;&quot;No&quot;);&quot;&quot;)">
            <text:p/>
          </table:table-cell>
          <table:table-cell table:style-name="ce225"/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Neutral(Good)</text:p>
          </table:table-cell>
          <table:table-cell/>
          <table:table-cell table:style-name="ce225" office:value-type="string" calcext:value-type="string">
            <text:p>Falcata</text:p>
          </table:table-cell>
          <table:table-cell table:style-name="ce225" office:value-type="float" office:value="1" calcext:value-type="float">
            <text:p>1</text:p>
          </table:table-cell>
          <table:table-cell table:style-name="ce225"/>
          <table:table-cell table:style-name="ce225" office:value-type="string" calcext:value-type="string">
            <text:p>1d6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Dart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15/30/45</text:p>
          </table:table-cell>
          <table:table-cell table:style-name="ce225" office:value-type="string" calcext:value-type="string">
            <text:p>1d3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477" office:value-type="string" calcext:value-type="string">
            <text:p>2/1</text:p>
          </table:table-cell>
          <table:table-cell table:style-name="ce477" office:value-type="string" calcext:value-type="string">
            <text:p>5/2</text:p>
          </table:table-cell>
          <table:table-cell table:style-name="ce477" office:value-type="string" calcext:value-type="string">
            <text:p>2/1</text:p>
          </table:table-cell>
          <table:table-cell/>
          <table:table-cell table:style-name="ce225" office:value-type="string" calcext:value-type="string">
            <text:p>Leather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string" calcext:value-type="string">
            <text:p>Light</text:p>
          </table:table-cell>
          <table:table-cell table:style-name="ce225" office:value-type="float" office:value="40" calcext:value-type="float">
            <text:p>40</text:p>
          </table:table-cell>
          <table:table-cell/>
          <table:table-cell table:style-name="ce223" table:formula="of:=[.AI11]+1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3" table:formula="of:=[.AU11]+1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Poison Manufacture</text:p>
          </table:table-cell>
          <table:table-cell table:style-name="ce496" office:value-type="string" calcext:value-type="string">
            <text:p>Concoct deadly poison.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Agonizing Touch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Animate Object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Befriend Animal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Alter Self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Anti-Magic Field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Animate Dead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Contact Otherworldly Being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Barkskin</text:p>
          </table:table-cell>
          <table:table-cell table:style-name="ce499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Druid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000" calcext:value-type="float">
            <text:p>2000</text:p>
          </table:table-cell>
          <table:table-cell table:style-name="ce225" office:value-type="float" office:value="4000" calcext:value-type="float">
            <text:p>4000</text:p>
          </table:table-cell>
          <table:table-cell table:style-name="ce225" office:value-type="float" office:value="8000" calcext:value-type="float">
            <text:p>8000</text:p>
          </table:table-cell>
          <table:table-cell table:style-name="ce225" office:value-type="float" office:value="16000" calcext:value-type="float">
            <text:p>16000</text:p>
          </table:table-cell>
          <table:table-cell table:style-name="ce225" office:value-type="float" office:value="32000" calcext:value-type="float">
            <text:p>32000</text:p>
          </table:table-cell>
          <table:table-cell table:style-name="ce225" office:value-type="float" office:value="64000" calcext:value-type="float">
            <text:p>64000</text:p>
          </table:table-cell>
          <table:table-cell table:style-name="ce225" office:value-type="float" office:value="128000" calcext:value-type="float">
            <text:p>128000</text:p>
          </table:table-cell>
          <table:table-cell table:style-name="ce225" office:value-type="float" office:value="256000" calcext:value-type="float">
            <text:p>256000</text:p>
          </table:table-cell>
          <table:table-cell table:style-name="ce225" office:value-type="float" office:value="384000" calcext:value-type="float">
            <text:p>384000</text:p>
          </table:table-cell>
          <table:table-cell table:style-name="ce225" office:value-type="float" office:value="512000" calcext:value-type="float">
            <text:p>512000</text:p>
          </table:table-cell>
          <table:table-cell table:style-name="ce225" office:value-type="float" office:value="640000" calcext:value-type="float">
            <text:p>640000</text:p>
          </table:table-cell>
        </table:table-row>
        <table:table-row table:style-name="ro2">
          <table:table-cell/>
          <table:table-cell table:style-name="ce225" office:value-type="string" calcext:value-type="string">
            <text:p>Druid</text:p>
          </table:table-cell>
          <table:table-cell table:style-name="ce225" office:value-type="string" calcext:value-type="string">
            <text:p>d8</text:p>
          </table:table-cell>
          <table:table-cell table:style-name="ce341" office:value-type="string" calcext:value-type="string">
            <text:p>Cleric</text:p>
          </table:table-cell>
          <table:table-cell table:style-name="ce225" office:value-type="float" office:value="-2" calcext:value-type="float">
            <text:p>-2</text:p>
          </table:table-cell>
          <table:table-cell table:style-name="ce225" table:formula="of:=IF([$'Character Sheet'.$I$2]=[.$B13];IF([$'Character Sheet'.$D$12]&gt;15;&quot;Yes&quot;;&quot;No&quot;);&quot;&quot;)">
            <text:p/>
          </table:table-cell>
          <table:table-cell table:style-name="ce225" table:formula="of:=IF([$'Character Sheet'.$I$2]=[.$B13];IF([$'Character Sheet'.$D$13]&gt;15;&quot;Yes&quot;;&quot;No&quot;);&quot;&quot;)">
            <text:p/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Neutral(Lawful)</text:p>
          </table:table-cell>
          <table:table-cell/>
          <table:table-cell table:style-name="ce225" office:value-type="string" calcext:value-type="string">
            <text:p>Footman's Flail</text:p>
          </table:table-cell>
          <table:table-cell table:style-name="ce225" office:value-type="float" office:value="3" calcext:value-type="float">
            <text:p>3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Hand Axe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15/30/45</text:p>
          </table:table-cell>
          <table:table-cell table:style-name="ce225" office:value-type="string" calcext:value-type="string">
            <text:p>1d6</text:p>
          </table:table-cell>
          <table:table-cell table:style-name="ce225"/>
          <table:table-cell table:style-name="ce225" office:value-type="float" office:value="2" calcext:value-type="float">
            <text:p>2</text:p>
          </table:table-cell>
          <table:table-cell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/>
          <table:table-cell table:style-name="ce225" office:value-type="string" calcext:value-type="string">
            <text:p>Padded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string" calcext:value-type="string">
            <text:p>Light</text:p>
          </table:table-cell>
          <table:table-cell table:style-name="ce225" office:value-type="float" office:value="40" calcext:value-type="float">
            <text:p>40</text:p>
          </table:table-cell>
          <table:table-cell/>
          <table:table-cell table:style-name="ce223" table:formula="of:=[.AI12]+1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3" table:formula="of:=[.AU12]+1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Establish headquarters; attract 1d12+12 0-level assassins. <text:s/>(Page 64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Aid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</text:p>
          </table:table-cell>
          <table:table-cell/>
          <table:table-cell table:style-name="ce499" office:value-type="string" calcext:value-type="string">
            <text:p>Atonement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Black Cloud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Auditory Glamour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Auditory Glamour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Animate Dead II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Continuous Ligh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Befriend Animals</text:p>
          </table:table-cell>
          <table:table-cell table:style-name="ce499" office:value-type="float" office:value="2" calcext:value-type="float">
            <text:p>2</text:p>
          </table:table-cell>
          <table:table-cell/>
          <table:table-cell table:style-name="ce341" office:value-type="string" calcext:value-type="string">
            <text:p>Fighter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000" calcext:value-type="float">
            <text:p>2000</text:p>
          </table:table-cell>
          <table:table-cell table:style-name="ce225" office:value-type="float" office:value="4000" calcext:value-type="float">
            <text:p>4000</text:p>
          </table:table-cell>
          <table:table-cell table:style-name="ce225" office:value-type="float" office:value="8000" calcext:value-type="float">
            <text:p>8000</text:p>
          </table:table-cell>
          <table:table-cell table:style-name="ce225" office:value-type="float" office:value="16000" calcext:value-type="float">
            <text:p>16000</text:p>
          </table:table-cell>
          <table:table-cell table:style-name="ce225" office:value-type="float" office:value="32000" calcext:value-type="float">
            <text:p>32000</text:p>
          </table:table-cell>
          <table:table-cell table:style-name="ce225" office:value-type="float" office:value="64000" calcext:value-type="float">
            <text:p>64000</text:p>
          </table:table-cell>
          <table:table-cell table:style-name="ce225" office:value-type="float" office:value="128000" calcext:value-type="float">
            <text:p>128000</text:p>
          </table:table-cell>
          <table:table-cell table:style-name="ce225" office:value-type="float" office:value="256000" calcext:value-type="float">
            <text:p>256000</text:p>
          </table:table-cell>
          <table:table-cell table:style-name="ce225" office:value-type="float" office:value="384000" calcext:value-type="float">
            <text:p>384000</text:p>
          </table:table-cell>
          <table:table-cell table:style-name="ce225" office:value-type="float" office:value="512000" calcext:value-type="float">
            <text:p>512000</text:p>
          </table:table-cell>
          <table:table-cell table:style-name="ce225" office:value-type="float" office:value="640000" calcext:value-type="float">
            <text:p>640000</text:p>
          </table:table-cell>
        </table:table-row>
        <table:table-row table:style-name="ro2">
          <table:table-cell/>
          <table:table-cell table:style-name="ce341" office:value-type="string" calcext:value-type="string">
            <text:p>Fighter</text:p>
          </table:table-cell>
          <table:table-cell table:style-name="ce341" office:value-type="string" calcext:value-type="string">
            <text:p>d10</text:p>
          </table:table-cell>
          <table:table-cell table:style-name="ce341" office:value-type="string" calcext:value-type="string">
            <text:p>Fighter</text:p>
          </table:table-cell>
          <table:table-cell table:style-name="ce341" office:value-type="float" office:value="0" calcext:value-type="float">
            <text:p>0</text:p>
          </table:table-cell>
          <table:table-cell table:style-name="ce225" table:formula="of:=IF([$'Character Sheet'.$I$2]=[.$B14];IF([$'Character Sheet'.$D$8]&gt;15;&quot;Yes&quot;;&quot;No&quot;);&quot;&quot;)">
            <text:p/>
          </table:table-cell>
          <table:table-cell table:style-name="ce225"/>
          <table:table-cell table:style-name="ce225" office:value-type="float" office:value="3" calcext:value-type="float">
            <text:p>3</text:p>
          </table:table-cell>
          <table:table-cell table:number-columns-repeated="3"/>
          <table:table-cell table:style-name="ce225" office:value-type="string" calcext:value-type="string">
            <text:p>Footman's Mace</text:p>
          </table:table-cell>
          <table:table-cell table:style-name="ce225" office:value-type="float" office:value="2" calcext:value-type="float">
            <text:p>2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Heavy Crossbow</text:p>
          </table:table-cell>
          <table:table-cell table:style-name="ce225" office:value-type="string" calcext:value-type="string">
            <text:p>Launched</text:p>
          </table:table-cell>
          <table:table-cell table:style-name="ce477" office:value-type="string" calcext:value-type="string">
            <text:p>80/160/240</text:p>
          </table:table-cell>
          <table:table-cell table:style-name="ce225" office:value-type="string" calcext:value-type="string">
            <text:p>1d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2" table:style-name="ce477" office:value-type="string" calcext:value-type="string">
            <text:p>1/2</text:p>
          </table:table-cell>
          <table:table-cell table:style-name="ce477" office:value-type="string" calcext:value-type="string">
            <text:p>1/1</text:p>
          </table:table-cell>
          <table:table-cell/>
          <table:table-cell table:style-name="ce225" office:value-type="string" calcext:value-type="string">
            <text:p>Plate Mail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0" calcext:value-type="float">
            <text:p>40</text:p>
          </table:table-cell>
          <table:table-cell table:style-name="ce225" office:value-type="string" calcext:value-type="string">
            <text:p>Heavy</text:p>
          </table:table-cell>
          <table:table-cell table:style-name="ce225" office:value-type="float" office:value="20" calcext:value-type="float">
            <text:p>20</text:p>
          </table:table-cell>
          <table:table-cell/>
          <table:table-cell table:style-name="ce223" table:formula="of:=[.AI13]+1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3" table:formula="of:=[.AU13]+1" office:value-type="float" office:value="9" calcext:value-type="float">
            <text:p>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Air Walk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6 Turns</text:p>
          </table:table-cell>
          <table:table-cell/>
          <table:table-cell table:style-name="ce499" office:value-type="string" calcext:value-type="string">
            <text:p>Augury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Breathe Fir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Blinding Light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Black Cloud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Black Hand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ontrolled Blast Fireball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Black Cloud</text:p>
          </table:table-cell>
          <table:table-cell table:style-name="ce499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Illusionist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00" calcext:value-type="float">
            <text:p>2500</text:p>
          </table:table-cell>
          <table:table-cell table:style-name="ce225" office:value-type="float" office:value="5000" calcext:value-type="float">
            <text:p>5000</text:p>
          </table:table-cell>
          <table:table-cell table:style-name="ce225" office:value-type="float" office:value="10000" calcext:value-type="float">
            <text:p>10000</text:p>
          </table:table-cell>
          <table:table-cell table:style-name="ce225" office:value-type="float" office:value="20000" calcext:value-type="float">
            <text:p>20000</text:p>
          </table:table-cell>
          <table:table-cell table:style-name="ce225" office:value-type="float" office:value="40000" calcext:value-type="float">
            <text:p>40000</text:p>
          </table:table-cell>
          <table:table-cell table:style-name="ce225" office:value-type="float" office:value="80000" calcext:value-type="float">
            <text:p>80000</text:p>
          </table:table-cell>
          <table:table-cell table:style-name="ce225" office:value-type="float" office:value="160000" calcext:value-type="float">
            <text:p>160000</text:p>
          </table:table-cell>
          <table:table-cell table:style-name="ce225" office:value-type="float" office:value="320000" calcext:value-type="float">
            <text:p>320000</text:p>
          </table:table-cell>
          <table:table-cell table:style-name="ce225" office:value-type="float" office:value="480000" calcext:value-type="float">
            <text:p>480000</text:p>
          </table:table-cell>
          <table:table-cell table:style-name="ce225" office:value-type="float" office:value="640000" calcext:value-type="float">
            <text:p>640000</text:p>
          </table:table-cell>
          <table:table-cell table:style-name="ce225" office:value-type="float" office:value="800000" calcext:value-type="float">
            <text:p>800000</text:p>
          </table:table-cell>
        </table:table-row>
        <table:table-row table:style-name="ro2">
          <table:table-cell/>
          <table:table-cell table:style-name="ce225" office:value-type="string" calcext:value-type="string">
            <text:p>Illusionist</text:p>
          </table:table-cell>
          <table:table-cell table:style-name="ce225" office:value-type="string" calcext:value-type="string">
            <text:p>d4</text:p>
          </table:table-cell>
          <table:table-cell table:style-name="ce341" office:value-type="string" calcext:value-type="string">
            <text:p>Magician</text:p>
          </table:table-cell>
          <table:table-cell table:style-name="ce225" office:value-type="float" office:value="-4" calcext:value-type="float">
            <text:p>-4</text:p>
          </table:table-cell>
          <table:table-cell table:style-name="ce225" table:formula="of:=IF([$'Character Sheet'.$I$2]=[.$B15];IF([$'Character Sheet'.$D$9]&gt;15;&quot;Yes&quot;;&quot;No&quot;);&quot;&quot;)">
            <text:p/>
          </table:table-cell>
          <table:table-cell table:style-name="ce225" table:formula="of:=IF([$'Character Sheet'.$I$2]=[.$B15];IF([$'Character Sheet'.$D$11]&gt;15;&quot;Yes&quot;;&quot;No&quot;);&quot;&quot;)">
            <text:p/>
          </table:table-cell>
          <table:table-cell table:style-name="ce225" office:value-type="float" office:value="1" calcext:value-type="float">
            <text:p>1</text:p>
          </table:table-cell>
          <table:table-cell table:number-columns-repeated="3"/>
          <table:table-cell table:style-name="ce225" office:value-type="string" calcext:value-type="string">
            <text:p>Great Axe</text:p>
          </table:table-cell>
          <table:table-cell table:style-name="ce225" office:value-type="float" office:value="4" calcext:value-type="float">
            <text:p>4</text:p>
          </table:table-cell>
          <table:table-cell table:style-name="ce225"/>
          <table:table-cell table:style-name="ce225" office:value-type="string" calcext:value-type="string">
            <text:p>2d6</text:p>
          </table:table-cell>
          <table:table-cell table:style-name="ce225" office:value-type="float" office:value="10" calcext:value-type="float">
            <text:p>10</text:p>
          </table:table-cell>
          <table:table-cell/>
          <table:table-cell table:style-name="ce225" office:value-type="string" calcext:value-type="string">
            <text:p>Hooked Throwing Knife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30/60/90</text:p>
          </table:table-cell>
          <table:table-cell table:style-name="ce225" office:value-type="string" calcext:value-type="string">
            <text:p>1d6</text:p>
          </table:table-cell>
          <table:table-cell table:style-name="ce225"/>
          <table:table-cell table:style-name="ce225" office:value-type="float" office:value="2" calcext:value-type="float">
            <text:p>2</text:p>
          </table:table-cell>
          <table:table-cell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/>
          <table:table-cell table:style-name="ce225" office:value-type="string" calcext:value-type="string">
            <text:p>Scale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string" calcext:value-type="string">
            <text:p>Medium</text:p>
          </table:table-cell>
          <table:table-cell table:style-name="ce225" office:value-type="float" office:value="30" calcext:value-type="float">
            <text:p>30</text:p>
          </table:table-cell>
          <table:table-cell/>
          <table:table-cell table:style-name="ce223" table:formula="of:=[.AI14]+1" office:value-type="float" office:value="10" calcext:value-type="float">
            <text:p>1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3" table:formula="of:=[.AU14]+1" office:value-type="float" office:value="10" calcext:value-type="float">
            <text:p>1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Air-like Water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/>
          <table:table-cell table:style-name="ce499" office:value-type="string" calcext:value-type="string">
            <text:p>Blade Barrier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Call Lightning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Blur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Black Tentacle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Black Tentacle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Cure Light Burn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Black Tentacles</text:p>
          </table:table-cell>
          <table:table-cell table:style-name="ce499" office:value-type="float" office:value="4" calcext:value-type="float">
            <text:p>4</text:p>
          </table:table-cell>
          <table:table-cell/>
          <table:table-cell table:style-name="ce225" office:value-type="string" calcext:value-type="string">
            <text:p>Legerdemainist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750" calcext:value-type="float">
            <text:p>2750</text:p>
          </table:table-cell>
          <table:table-cell table:style-name="ce225" office:value-type="float" office:value="5500" calcext:value-type="float">
            <text:p>5500</text:p>
          </table:table-cell>
          <table:table-cell table:style-name="ce225" office:value-type="float" office:value="11000" calcext:value-type="float">
            <text:p>11000</text:p>
          </table:table-cell>
          <table:table-cell table:style-name="ce225" office:value-type="float" office:value="22000" calcext:value-type="float">
            <text:p>22000</text:p>
          </table:table-cell>
          <table:table-cell table:style-name="ce225" office:value-type="float" office:value="44000" calcext:value-type="float">
            <text:p>44000</text:p>
          </table:table-cell>
          <table:table-cell table:style-name="ce225" office:value-type="float" office:value="88000" calcext:value-type="float">
            <text:p>88000</text:p>
          </table:table-cell>
          <table:table-cell table:style-name="ce225" office:value-type="float" office:value="176000" calcext:value-type="float">
            <text:p>176000</text:p>
          </table:table-cell>
          <table:table-cell table:style-name="ce225" office:value-type="float" office:value="352000" calcext:value-type="float">
            <text:p>352000</text:p>
          </table:table-cell>
          <table:table-cell table:style-name="ce225" office:value-type="float" office:value="528000" calcext:value-type="float">
            <text:p>528000</text:p>
          </table:table-cell>
          <table:table-cell table:style-name="ce225" office:value-type="float" office:value="704000" calcext:value-type="float">
            <text:p>704000</text:p>
          </table:table-cell>
          <table:table-cell table:style-name="ce225" office:value-type="float" office:value="880000" calcext:value-type="float">
            <text:p>880000</text:p>
          </table:table-cell>
        </table:table-row>
        <table:table-row table:style-name="ro2">
          <table:table-cell/>
          <table:table-cell table:style-name="ce225" office:value-type="string" calcext:value-type="string">
            <text:p>Legerdemainist</text:p>
          </table:table-cell>
          <table:table-cell table:style-name="ce225" office:value-type="string" calcext:value-type="string">
            <text:p>d6</text:p>
          </table:table-cell>
          <table:table-cell table:style-name="ce341" office:value-type="string" calcext:value-type="string">
            <text:p>Thief</text:p>
          </table:table-cell>
          <table:table-cell table:style-name="ce225" office:value-type="float" office:value="-2" calcext:value-type="float">
            <text:p>-2</text:p>
          </table:table-cell>
          <table:table-cell table:style-name="ce225" table:formula="of:=IF([$'Character Sheet'.$I$2]=[.$B16];IF([$'Character Sheet'.$D$9]&gt;15;&quot;Yes&quot;;&quot;No&quot;);&quot;&quot;)">
            <text:p/>
          </table:table-cell>
          <table:table-cell table:style-name="ce225" table:formula="of:=IF([$'Character Sheet'.$I$2]=[.$B16];IF([$'Character Sheet'.$D$11]&gt;15;&quot;Yes&quot;;&quot;No&quot;);&quot;&quot;)">
            <text:p/>
          </table:table-cell>
          <table:table-cell table:style-name="ce225" office:value-type="float" office:value="2" calcext:value-type="float">
            <text:p>2</text:p>
          </table:table-cell>
          <table:table-cell table:number-columns-repeated="3"/>
          <table:table-cell table:style-name="ce225" office:value-type="string" calcext:value-type="string">
            <text:p>Great Hammer</text:p>
          </table:table-cell>
          <table:table-cell table:style-name="ce225" office:value-type="float" office:value="4" calcext:value-type="float">
            <text:p>4</text:p>
          </table:table-cell>
          <table:table-cell table:style-name="ce225"/>
          <table:table-cell table:style-name="ce225" office:value-type="string" calcext:value-type="string">
            <text:p>2d6</text:p>
          </table:table-cell>
          <table:table-cell table:style-name="ce225" office:value-type="float" office:value="10" calcext:value-type="float">
            <text:p>10</text:p>
          </table:table-cell>
          <table:table-cell/>
          <table:table-cell table:style-name="ce225" office:value-type="string" calcext:value-type="string">
            <text:p>Horseman's Hammer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10/20/30</text:p>
          </table:table-cell>
          <table:table-cell table:style-name="ce225" office:value-type="string" calcext:value-type="string">
            <text:p>1d6</text:p>
          </table:table-cell>
          <table:table-cell table:style-name="ce225"/>
          <table:table-cell table:style-name="ce225" office:value-type="float" office:value="3" calcext:value-type="float">
            <text:p>3</text:p>
          </table:table-cell>
          <table:table-cell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/>
          <table:table-cell table:style-name="ce225" office:value-type="string" calcext:value-type="string">
            <text:p>Splint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5" calcext:value-type="float">
            <text:p>35</text:p>
          </table:table-cell>
          <table:table-cell table:style-name="ce225" office:value-type="string" calcext:value-type="string">
            <text:p>Medium</text:p>
          </table:table-cell>
          <table:table-cell table:style-name="ce225" office:value-type="float" office:value="30" calcext:value-type="float">
            <text:p>30</text:p>
          </table:table-cell>
          <table:table-cell/>
          <table:table-cell table:style-name="ce223" table:formula="of:=[.AI15]+1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3" table:formula="of:=[.AU15]+1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Alarm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3 Turns/CA</text:p>
          </table:table-cell>
          <table:table-cell/>
          <table:table-cell table:style-name="ce499" office:value-type="string" calcext:value-type="string">
            <text:p>Bles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hange Temperatur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Captivat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Blink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Brain Death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Cure Serious Burn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Bless</text:p>
          </table:table-cell>
          <table:table-cell table:style-name="ce499" office:value-type="float" office:value="2" calcext:value-type="float">
            <text:p>2</text:p>
          </table:table-cell>
          <table:table-cell/>
          <table:table-cell table:style-name="ce341" office:value-type="string" calcext:value-type="string">
            <text:p>Magician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00" calcext:value-type="float">
            <text:p>2500</text:p>
          </table:table-cell>
          <table:table-cell table:style-name="ce225" office:value-type="float" office:value="5000" calcext:value-type="float">
            <text:p>5000</text:p>
          </table:table-cell>
          <table:table-cell table:style-name="ce225" office:value-type="float" office:value="10000" calcext:value-type="float">
            <text:p>10000</text:p>
          </table:table-cell>
          <table:table-cell table:style-name="ce225" office:value-type="float" office:value="20000" calcext:value-type="float">
            <text:p>20000</text:p>
          </table:table-cell>
          <table:table-cell table:style-name="ce225" office:value-type="float" office:value="40000" calcext:value-type="float">
            <text:p>40000</text:p>
          </table:table-cell>
          <table:table-cell table:style-name="ce225" office:value-type="float" office:value="80000" calcext:value-type="float">
            <text:p>80000</text:p>
          </table:table-cell>
          <table:table-cell table:style-name="ce225" office:value-type="float" office:value="160000" calcext:value-type="float">
            <text:p>160000</text:p>
          </table:table-cell>
          <table:table-cell table:style-name="ce225" office:value-type="float" office:value="320000" calcext:value-type="float">
            <text:p>320000</text:p>
          </table:table-cell>
          <table:table-cell table:style-name="ce225" office:value-type="float" office:value="480000" calcext:value-type="float">
            <text:p>480000</text:p>
          </table:table-cell>
          <table:table-cell table:style-name="ce225" office:value-type="float" office:value="640000" calcext:value-type="float">
            <text:p>640000</text:p>
          </table:table-cell>
          <table:table-cell table:style-name="ce225" office:value-type="float" office:value="800000" calcext:value-type="float">
            <text:p>800000</text:p>
          </table:table-cell>
        </table:table-row>
        <table:table-row table:style-name="ro2">
          <table:table-cell/>
          <table:table-cell table:style-name="ce341" office:value-type="string" calcext:value-type="string">
            <text:p>Magician</text:p>
          </table:table-cell>
          <table:table-cell table:style-name="ce341" office:value-type="string" calcext:value-type="string">
            <text:p>d4</text:p>
          </table:table-cell>
          <table:table-cell table:style-name="ce341" office:value-type="string" calcext:value-type="string">
            <text:p>Magician</text:p>
          </table:table-cell>
          <table:table-cell table:style-name="ce341" office:value-type="float" office:value="-4" calcext:value-type="float">
            <text:p>-4</text:p>
          </table:table-cell>
          <table:table-cell table:style-name="ce225" table:formula="of:=IF([$'Character Sheet'.$I$2]=[.$B17];IF([$'Character Sheet'.$D$11]&gt;15;&quot;Yes&quot;;&quot;No&quot;);&quot;&quot;)">
            <text:p/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number-columns-repeated="3"/>
          <table:table-cell table:style-name="ce225" office:value-type="string" calcext:value-type="string">
            <text:p>Great Mace</text:p>
          </table:table-cell>
          <table:table-cell table:style-name="ce225" office:value-type="float" office:value="4" calcext:value-type="float">
            <text:p>4</text:p>
          </table:table-cell>
          <table:table-cell table:style-name="ce225"/>
          <table:table-cell table:style-name="ce225" office:value-type="string" calcext:value-type="string">
            <text:p>2d6</text:p>
          </table:table-cell>
          <table:table-cell table:style-name="ce225" office:value-type="float" office:value="10" calcext:value-type="float">
            <text:p>10</text:p>
          </table:table-cell>
          <table:table-cell/>
          <table:table-cell table:style-name="ce225" office:value-type="string" calcext:value-type="string">
            <text:p>Javelin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20/40/80</text:p>
          </table:table-cell>
          <table:table-cell table:style-name="ce225" office:value-type="string" calcext:value-type="string">
            <text:p>1d4(1d6)</text:p>
          </table:table-cell>
          <table:table-cell table:style-name="ce225"/>
          <table:table-cell table:style-name="ce225" office:value-type="float" office:value="3" calcext:value-type="float">
            <text:p>3</text:p>
          </table:table-cell>
          <table:table-cell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/>
          <table:table-cell table:style-name="ce225" office:value-type="string" calcext:value-type="string">
            <text:p>Studded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string" calcext:value-type="string">
            <text:p>Light</text:p>
          </table:table-cell>
          <table:table-cell table:style-name="ce225" office:value-type="float" office:value="40" calcext:value-type="float">
            <text:p>40</text:p>
          </table:table-cell>
          <table:table-cell/>
          <table:table-cell table:style-name="ce223" table:formula="of:=[.AI16]+1" office:value-type="float" office:value="12" calcext:value-type="float">
            <text:p>1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3" table:formula="of:=[.AU16]+1" office:value-type="float" office:value="12" calcext:value-type="float">
            <text:p>1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Allay Exhausti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6 Turns</text:p>
          </table:table-cell>
          <table:table-cell/>
          <table:table-cell table:style-name="ce499" office:value-type="string" calcext:value-type="string">
            <text:p>Bless Oil or Water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harm Person or Beas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Cause Blindnes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Burning Hand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Brink of Death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Dancing Light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ause Blindness</text:p>
          </table:table-cell>
          <table:table-cell table:style-name="ce499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Monk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00" calcext:value-type="float">
            <text:p>2500</text:p>
          </table:table-cell>
          <table:table-cell table:style-name="ce225" office:value-type="float" office:value="5000" calcext:value-type="float">
            <text:p>5000</text:p>
          </table:table-cell>
          <table:table-cell table:style-name="ce225" office:value-type="float" office:value="10000" calcext:value-type="float">
            <text:p>10000</text:p>
          </table:table-cell>
          <table:table-cell table:style-name="ce225" office:value-type="float" office:value="20000" calcext:value-type="float">
            <text:p>20000</text:p>
          </table:table-cell>
          <table:table-cell table:style-name="ce225" office:value-type="float" office:value="40000" calcext:value-type="float">
            <text:p>40000</text:p>
          </table:table-cell>
          <table:table-cell table:style-name="ce225" office:value-type="float" office:value="80000" calcext:value-type="float">
            <text:p>80000</text:p>
          </table:table-cell>
          <table:table-cell table:style-name="ce225" office:value-type="float" office:value="160000" calcext:value-type="float">
            <text:p>160000</text:p>
          </table:table-cell>
          <table:table-cell table:style-name="ce225" office:value-type="float" office:value="320000" calcext:value-type="float">
            <text:p>320000</text:p>
          </table:table-cell>
          <table:table-cell table:style-name="ce225" office:value-type="float" office:value="480000" calcext:value-type="float">
            <text:p>480000</text:p>
          </table:table-cell>
          <table:table-cell table:style-name="ce225" office:value-type="float" office:value="640000" calcext:value-type="float">
            <text:p>640000</text:p>
          </table:table-cell>
          <table:table-cell table:style-name="ce225" office:value-type="float" office:value="800000" calcext:value-type="float">
            <text:p>800000</text:p>
          </table:table-cell>
        </table:table-row>
        <table:table-row table:style-name="ro2">
          <table:table-cell/>
          <table:table-cell table:style-name="ce225" office:value-type="string" calcext:value-type="string">
            <text:p>Monk</text:p>
          </table:table-cell>
          <table:table-cell table:style-name="ce225" office:value-type="string" calcext:value-type="string">
            <text:p>d8</text:p>
          </table:table-cell>
          <table:table-cell table:style-name="ce341" office:value-type="string" calcext:value-type="string">
            <text:p>Cleric</text:p>
          </table:table-cell>
          <table:table-cell table:style-name="ce225" office:value-type="float" office:value="-2" calcext:value-type="float">
            <text:p>-2</text:p>
          </table:table-cell>
          <table:table-cell table:style-name="ce225" table:formula="of:=IF([$'Character Sheet'.$I$2]=[.$B18];IF([$'Character Sheet'.$D$9]&gt;15;&quot;Yes&quot;;&quot;No&quot;);&quot;&quot;)">
            <text:p/>
          </table:table-cell>
          <table:table-cell table:style-name="ce225" table:formula="of:=IF([$'Character Sheet'.$I$2]=[.$B18];IF([$'Character Sheet'.$D$12]&gt;15;&quot;Yes&quot;;&quot;No&quot;);&quot;&quot;)">
            <text:p/>
          </table:table-cell>
          <table:table-cell table:style-name="ce225" office:value-type="float" office:value="2" calcext:value-type="float">
            <text:p>2</text:p>
          </table:table-cell>
          <table:table-cell table:number-columns-repeated="3"/>
          <table:table-cell table:style-name="ce225" office:value-type="string" calcext:value-type="string">
            <text:p>Great Spear</text:p>
          </table:table-cell>
          <table:table-cell table:style-name="ce225" office:value-type="float" office:value="5" calcext:value-type="float">
            <text:p>5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225" office:value-type="string" calcext:value-type="string">
            <text:p>Light Club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10/20/30</text:p>
          </table:table-cell>
          <table:table-cell table:style-name="ce225" office:value-type="string" calcext:value-type="string">
            <text:p>1d4</text:p>
          </table:table-cell>
          <table:table-cell table:style-name="ce225"/>
          <table:table-cell table:style-name="ce225" office:value-type="float" office:value="2" calcext:value-type="float">
            <text:p>2</text:p>
          </table:table-cell>
          <table:table-cell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 table:number-columns-repeated="8"/>
          <table:table-cell table:style-name="ce479"/>
          <table:table-cell table:number-columns-repeated="20"/>
          <table:table-cell table:style-name="ce237" table:number-columns-repeated="3"/>
          <table:table-cell/>
          <table:table-cell table:style-name="ce499" office:value-type="string" calcext:value-type="string">
            <text:p>Alter Self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d6 Turns</text:p>
          </table:table-cell>
          <table:table-cell/>
          <table:table-cell table:style-name="ce499" office:value-type="string" calcext:value-type="string">
            <text:p>Brink of Death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Commune with Natur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Cause Deafnes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Cataleptic Stat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Cataleptic Stat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arknes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Cause Deafness</text:p>
          </table:table-cell>
          <table:table-cell table:style-name="ce499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Necromancer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00" calcext:value-type="float">
            <text:p>2500</text:p>
          </table:table-cell>
          <table:table-cell table:style-name="ce225" office:value-type="float" office:value="5000" calcext:value-type="float">
            <text:p>5000</text:p>
          </table:table-cell>
          <table:table-cell table:style-name="ce225" office:value-type="float" office:value="10000" calcext:value-type="float">
            <text:p>10000</text:p>
          </table:table-cell>
          <table:table-cell table:style-name="ce225" office:value-type="float" office:value="20000" calcext:value-type="float">
            <text:p>20000</text:p>
          </table:table-cell>
          <table:table-cell table:style-name="ce225" office:value-type="float" office:value="40000" calcext:value-type="float">
            <text:p>40000</text:p>
          </table:table-cell>
          <table:table-cell table:style-name="ce225" office:value-type="float" office:value="80000" calcext:value-type="float">
            <text:p>80000</text:p>
          </table:table-cell>
          <table:table-cell table:style-name="ce225" office:value-type="float" office:value="160000" calcext:value-type="float">
            <text:p>160000</text:p>
          </table:table-cell>
          <table:table-cell table:style-name="ce225" office:value-type="float" office:value="320000" calcext:value-type="float">
            <text:p>320000</text:p>
          </table:table-cell>
          <table:table-cell table:style-name="ce225" office:value-type="float" office:value="480000" calcext:value-type="float">
            <text:p>480000</text:p>
          </table:table-cell>
          <table:table-cell table:style-name="ce225" office:value-type="float" office:value="640000" calcext:value-type="float">
            <text:p>640000</text:p>
          </table:table-cell>
          <table:table-cell table:style-name="ce225" office:value-type="float" office:value="800000" calcext:value-type="float">
            <text:p>800000</text:p>
          </table:table-cell>
        </table:table-row>
        <table:table-row table:style-name="ro2">
          <table:table-cell/>
          <table:table-cell table:style-name="ce225" office:value-type="string" calcext:value-type="string">
            <text:p>Necromancer</text:p>
          </table:table-cell>
          <table:table-cell table:style-name="ce225" office:value-type="string" calcext:value-type="string">
            <text:p>d4</text:p>
          </table:table-cell>
          <table:table-cell table:style-name="ce341" office:value-type="string" calcext:value-type="string">
            <text:p>Magician</text:p>
          </table:table-cell>
          <table:table-cell table:style-name="ce225" office:value-type="float" office:value="-4" calcext:value-type="float">
            <text:p>-4</text:p>
          </table:table-cell>
          <table:table-cell table:style-name="ce225" table:formula="of:=IF([$'Character Sheet'.$I$2]=[.$B19];IF([$'Character Sheet'.$D$11]&gt;15;&quot;Yes&quot;;&quot;No&quot;);&quot;&quot;)">
            <text:p/>
          </table:table-cell>
          <table:table-cell table:style-name="ce225" table:formula="of:=IF([$'Character Sheet'.$I$2]=[.$B19];IF([$'Character Sheet'.$D$12]&gt;15;&quot;Yes&quot;;&quot;No&quot;);&quot;&quot;)">
            <text:p/>
          </table:table-cell>
          <table:table-cell table:style-name="ce225" office:value-type="float" office:value="1" calcext:value-type="float">
            <text:p>1</text:p>
          </table:table-cell>
          <table:table-cell table:number-columns-repeated="3"/>
          <table:table-cell table:style-name="ce225" office:value-type="string" calcext:value-type="string">
            <text:p>Halberd</text:p>
          </table:table-cell>
          <table:table-cell table:style-name="ce225" office:value-type="float" office:value="4" calcext:value-type="float">
            <text:p>4</text:p>
          </table:table-cell>
          <table:table-cell table:style-name="ce225"/>
          <table:table-cell table:style-name="ce225" office:value-type="string" calcext:value-type="string">
            <text:p>1d10</text:p>
          </table:table-cell>
          <table:table-cell table:style-name="ce225" office:value-type="float" office:value="8" calcext:value-type="float">
            <text:p>8</text:p>
          </table:table-cell>
          <table:table-cell/>
          <table:table-cell table:style-name="ce225" office:value-type="string" calcext:value-type="string">
            <text:p>Light Crossbow</text:p>
          </table:table-cell>
          <table:table-cell table:style-name="ce225" office:value-type="string" calcext:value-type="string">
            <text:p>Launched</text:p>
          </table:table-cell>
          <table:table-cell table:style-name="ce477" office:value-type="string" calcext:value-type="string">
            <text:p>60/120/180</text:p>
          </table:table-cell>
          <table:table-cell table:style-name="ce225" office:value-type="string" calcext:value-type="string">
            <text:p>1d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/>
          <table:table-cell table:style-name="Default" table:number-columns-repeated="4"/>
          <table:table-cell/>
          <table:table-cell table:style-name="ce220"/>
          <table:table-cell/>
          <table:table-cell table:style-name="ce372" office:value-type="string" calcext:value-type="string" table:number-columns-spanned="11" table:number-rows-spanned="1">
            <text:p>Intelligence Spell Level 2</text:p>
          </table:table-cell>
          <table:covered-table-cell table:number-columns-repeated="10" table:style-name="ce480"/>
          <table:table-cell/>
          <table:table-cell table:style-name="ce372" office:value-type="string" calcext:value-type="string" table:number-columns-spanned="8" table:number-rows-spanned="1">
            <text:p>Wisdom Spell Level 2</text:p>
          </table:table-cell>
          <table:covered-table-cell table:number-columns-repeated="7" table:style-name="ce237"/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Animal Growth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6 Rounds</text:p>
          </table:table-cell>
          <table:table-cell/>
          <table:table-cell table:style-name="ce499" office:value-type="string" calcext:value-type="string">
            <text:p>Ceremony of Consecration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ontinuous Ligh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Colour Spray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hain Lightning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Cause Blindnes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eath Ray of Immolation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Cause Lycanthropy</text:p>
          </table:table-cell>
          <table:table-cell table:style-name="ce499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Paladin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750" calcext:value-type="float">
            <text:p>2750</text:p>
          </table:table-cell>
          <table:table-cell table:style-name="ce225" office:value-type="float" office:value="5500" calcext:value-type="float">
            <text:p>5500</text:p>
          </table:table-cell>
          <table:table-cell table:style-name="ce225" office:value-type="float" office:value="11000" calcext:value-type="float">
            <text:p>11000</text:p>
          </table:table-cell>
          <table:table-cell table:style-name="ce225" office:value-type="float" office:value="22000" calcext:value-type="float">
            <text:p>22000</text:p>
          </table:table-cell>
          <table:table-cell table:style-name="ce225" office:value-type="float" office:value="44000" calcext:value-type="float">
            <text:p>44000</text:p>
          </table:table-cell>
          <table:table-cell table:style-name="ce225" office:value-type="float" office:value="88000" calcext:value-type="float">
            <text:p>88000</text:p>
          </table:table-cell>
          <table:table-cell table:style-name="ce225" office:value-type="float" office:value="176000" calcext:value-type="float">
            <text:p>176000</text:p>
          </table:table-cell>
          <table:table-cell table:style-name="ce225" office:value-type="float" office:value="352000" calcext:value-type="float">
            <text:p>352000</text:p>
          </table:table-cell>
          <table:table-cell table:style-name="ce225" office:value-type="float" office:value="528000" calcext:value-type="float">
            <text:p>528000</text:p>
          </table:table-cell>
          <table:table-cell table:style-name="ce225" office:value-type="float" office:value="704000" calcext:value-type="float">
            <text:p>704000</text:p>
          </table:table-cell>
          <table:table-cell table:style-name="ce225" office:value-type="float" office:value="880000" calcext:value-type="float">
            <text:p>880000</text:p>
          </table:table-cell>
        </table:table-row>
        <table:table-row table:style-name="ro2">
          <table:table-cell/>
          <table:table-cell table:style-name="ce225" office:value-type="string" calcext:value-type="string">
            <text:p>Paladin</text:p>
          </table:table-cell>
          <table:table-cell table:style-name="ce225" office:value-type="string" calcext:value-type="string">
            <text:p>d10</text:p>
          </table:table-cell>
          <table:table-cell table:style-name="ce341" office:value-type="string" calcext:value-type="string">
            <text:p>Fighter</text:p>
          </table:table-cell>
          <table:table-cell table:style-name="ce225" office:value-type="float" office:value="0" calcext:value-type="float">
            <text:p>0</text:p>
          </table:table-cell>
          <table:table-cell table:style-name="ce225" table:formula="of:=IF([$'Character Sheet'.$I$2]=[.$B20];IF([$'Character Sheet'.$D$8]&gt;15;&quot;Yes&quot;;&quot;No&quot;);&quot;&quot;)">
            <text:p/>
          </table:table-cell>
          <table:table-cell table:style-name="ce225" table:formula="of:=IF([$'Character Sheet'.$I$2]=[.$B20];IF([$'Character Sheet'.$D$13]&gt;15;&quot;Yes&quot;;&quot;No&quot;);&quot;&quot;)">
            <text:p/>
          </table:table-cell>
          <table:table-cell table:style-name="ce225" office:value-type="float" office:value="3" calcext:value-type="float">
            <text:p>3</text:p>
          </table:table-cell>
          <table:table-cell table:number-columns-repeated="3"/>
          <table:table-cell table:style-name="ce225" office:value-type="string" calcext:value-type="string">
            <text:p>Hand Axe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15/30/45</text:p>
          </table:table-cell>
          <table:table-cell table:style-name="ce225" office:value-type="string" calcext:value-type="string">
            <text:p>1d6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Long Bow</text:p>
          </table:table-cell>
          <table:table-cell table:style-name="ce225" office:value-type="string" calcext:value-type="string">
            <text:p>Launched</text:p>
          </table:table-cell>
          <table:table-cell table:style-name="ce477" office:value-type="string" calcext:value-type="string">
            <text:p>70/140/210</text:p>
          </table:table-cell>
          <table:table-cell table:style-name="ce225" office:value-type="string" calcext:value-type="string">
            <text:p>1d6</text:p>
          </table:table-cell>
          <table:table-cell table:style-name="ce225"/>
          <table:table-cell table:style-name="ce225" office:value-type="float" office:value="3" calcext:value-type="float">
            <text:p>3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 table:style-name="ce477" office:value-type="string" calcext:value-type="string">
            <text:p>5/2</text:p>
          </table:table-cell>
          <table:table-cell/>
          <table:table-cell table:style-name="ce101" office:value-type="string" calcext:value-type="string" table:number-columns-spanned="5" table:number-rows-spanned="1">
            <text:p>Shields</text:p>
          </table:table-cell>
          <table:covered-table-cell table:number-columns-repeated="3" table:style-name="ce237"/>
          <table:covered-table-cell table:style-name="ce223"/>
          <table:table-cell table:style-name="ce220"/>
          <table:table-cell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Illusionist</text:p>
          </table:table-cell>
          <table:table-cell table:style-name="ce110" office:value-type="string" calcext:value-type="string">
            <text:p>Legerdemainist</text:p>
          </table:table-cell>
          <table:table-cell table:style-name="ce110" office:value-type="string" calcext:value-type="string">
            <text:p>Magician</text:p>
          </table:table-cell>
          <table:table-cell table:style-name="ce110" office:value-type="string" calcext:value-type="string">
            <text:p>Necromancer</text:p>
          </table:table-cell>
          <table:table-cell table:style-name="ce110" office:value-type="string" calcext:value-type="string">
            <text:p>Pyromancer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 table:style-name="ce110" office:value-type="string" calcext:value-type="string">
            <text:p>Warlock</text:p>
          </table:table-cell>
          <table:table-cell table:style-name="ce110" office:value-type="string" calcext:value-type="string">
            <text:p>Witch</text:p>
          </table:table-cell>
          <table:table-cell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Cleric</text:p>
          </table:table-cell>
          <table:table-cell table:style-name="ce110" office:value-type="string" calcext:value-type="string">
            <text:p>Druid</text:p>
          </table:table-cell>
          <table:table-cell table:style-name="ce110" office:value-type="string" calcext:value-type="string">
            <text:p>Paladin</text:p>
          </table:table-cell>
          <table:table-cell table:style-name="ce110" office:value-type="string" calcext:value-type="string">
            <text:p>Priest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Animate Carrion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Cold Resistanc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ontrol Weather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Confusio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Charm Monste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Cause Deafnes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eath Smoke Clou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Charm Monster</text:p>
          </table:table-cell>
          <table:table-cell table:style-name="ce499" office:value-type="float" office:value="4" calcext:value-type="float">
            <text:p>4</text:p>
          </table:table-cell>
          <table:table-cell/>
          <table:table-cell table:style-name="ce225" office:value-type="string" calcext:value-type="string">
            <text:p>Priest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000" calcext:value-type="float">
            <text:p>2000</text:p>
          </table:table-cell>
          <table:table-cell table:style-name="ce225" office:value-type="float" office:value="4000" calcext:value-type="float">
            <text:p>4000</text:p>
          </table:table-cell>
          <table:table-cell table:style-name="ce225" office:value-type="float" office:value="8000" calcext:value-type="float">
            <text:p>8000</text:p>
          </table:table-cell>
          <table:table-cell table:style-name="ce225" office:value-type="float" office:value="16000" calcext:value-type="float">
            <text:p>16000</text:p>
          </table:table-cell>
          <table:table-cell table:style-name="ce225" office:value-type="float" office:value="32000" calcext:value-type="float">
            <text:p>32000</text:p>
          </table:table-cell>
          <table:table-cell table:style-name="ce225" office:value-type="float" office:value="64000" calcext:value-type="float">
            <text:p>64000</text:p>
          </table:table-cell>
          <table:table-cell table:style-name="ce225" office:value-type="float" office:value="128000" calcext:value-type="float">
            <text:p>128000</text:p>
          </table:table-cell>
          <table:table-cell table:style-name="ce225" office:value-type="float" office:value="256000" calcext:value-type="float">
            <text:p>256000</text:p>
          </table:table-cell>
          <table:table-cell table:style-name="ce225" office:value-type="float" office:value="384000" calcext:value-type="float">
            <text:p>384000</text:p>
          </table:table-cell>
          <table:table-cell table:style-name="ce225" office:value-type="float" office:value="512000" calcext:value-type="float">
            <text:p>512000</text:p>
          </table:table-cell>
          <table:table-cell table:style-name="ce225" office:value-type="float" office:value="640000" calcext:value-type="float">
            <text:p>640000</text:p>
          </table:table-cell>
        </table:table-row>
        <table:table-row table:style-name="ro2">
          <table:table-cell/>
          <table:table-cell table:style-name="ce225" office:value-type="string" calcext:value-type="string">
            <text:p>Priest</text:p>
          </table:table-cell>
          <table:table-cell table:style-name="ce225" office:value-type="string" calcext:value-type="string">
            <text:p>d4</text:p>
          </table:table-cell>
          <table:table-cell table:style-name="ce341" office:value-type="string" calcext:value-type="string">
            <text:p>Cleric</text:p>
          </table:table-cell>
          <table:table-cell table:style-name="ce225" office:value-type="float" office:value="-4" calcext:value-type="float">
            <text:p>-4</text:p>
          </table:table-cell>
          <table:table-cell table:style-name="ce225" table:formula="of:=IF([$'Character Sheet'.$I$2]=[.$B21];IF([$'Character Sheet'.$D$12]&gt;15;&quot;Yes&quot;;&quot;No&quot;);&quot;&quot;)">
            <text:p/>
          </table:table-cell>
          <table:table-cell table:style-name="ce225" table:formula="of:=IF([$'Character Sheet'.$I$2]=[.$B21];IF([$'Character Sheet'.$D$13]&gt;15;&quot;Yes&quot;;&quot;No&quot;);&quot;&quot;)">
            <text:p/>
          </table:table-cell>
          <table:table-cell table:style-name="ce225" office:value-type="float" office:value="1" calcext:value-type="float">
            <text:p>1</text:p>
          </table:table-cell>
          <table:table-cell table:number-columns-repeated="3"/>
          <table:table-cell table:style-name="ce225" office:value-type="string" calcext:value-type="string">
            <text:p>Hands</text:p>
          </table:table-cell>
          <table:table-cell table:style-name="ce225" office:value-type="float" office:value="1" calcext:value-type="float">
            <text:p>1</text:p>
          </table:table-cell>
          <table:table-cell table:style-name="ce225"/>
          <table:table-cell table:style-name="ce225" office:value-type="string" calcext:value-type="string">
            <text:p>1d2 - 1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225" office:value-type="string" calcext:value-type="string">
            <text:p>Repeating Light Crossbow</text:p>
          </table:table-cell>
          <table:table-cell table:style-name="ce225" office:value-type="string" calcext:value-type="string">
            <text:p>Launched</text:p>
          </table:table-cell>
          <table:table-cell table:style-name="ce477" office:value-type="string" calcext:value-type="string">
            <text:p>60/120/180</text:p>
          </table:table-cell>
          <table:table-cell table:style-name="ce225" office:value-type="string" calcext:value-type="string">
            <text:p>1d4</text:p>
          </table:table-cell>
          <table:table-cell table:style-name="ce225"/>
          <table:table-cell table:style-name="ce225" office:value-type="float" office:value="6" calcext:value-type="float">
            <text:p>6</text:p>
          </table:table-cell>
          <table:table-cell table:number-columns-repeated="3" table:style-name="ce477" office:value-type="string" calcext:value-type="string">
            <text:p>3/1</text:p>
          </table:table-cell>
          <table:table-cell/>
          <table:table-cell table:style-name="ce110" office:value-type="string" calcext:value-type="string">
            <text:p>Type</text:p>
          </table:table-cell>
          <table:table-cell table:style-name="ce110" office:value-type="string" calcext:value-type="string">
            <text:p>Cost (gp)</text:p>
          </table:table-cell>
          <table:table-cell table:style-name="ce110" office:value-type="string" calcext:value-type="string">
            <text:p>Melee AC Mod</text:p>
          </table:table-cell>
          <table:table-cell table:style-name="ce110" office:value-type="string" calcext:value-type="string">
            <text:p>Missile AC Mod</text:p>
          </table:table-cell>
          <table:table-cell table:style-name="ce110" office:value-type="string" calcext:value-type="string">
            <text:p>Weight</text:p>
          </table:table-cell>
          <table:table-cell table:style-name="ce220"/>
          <table:table-cell/>
          <table:table-cell table:style-name="ce223" office:value-type="float" office:value="1" calcext:value-type="float">
            <text:p>1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office:value-type="float" office:value="1" calcext:value-type="float">
            <text:p>1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Animate Carrion II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Command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ontrol Winds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Continuous Darkness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Charm Person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hain Lightning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Decipher Languag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harm Person</text:p>
          </table:table-cell>
          <table:table-cell table:style-name="ce499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Pyromancer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00" calcext:value-type="float">
            <text:p>2500</text:p>
          </table:table-cell>
          <table:table-cell table:style-name="ce225" office:value-type="float" office:value="5000" calcext:value-type="float">
            <text:p>5000</text:p>
          </table:table-cell>
          <table:table-cell table:style-name="ce225" office:value-type="float" office:value="10000" calcext:value-type="float">
            <text:p>10000</text:p>
          </table:table-cell>
          <table:table-cell table:style-name="ce225" office:value-type="float" office:value="20000" calcext:value-type="float">
            <text:p>20000</text:p>
          </table:table-cell>
          <table:table-cell table:style-name="ce225" office:value-type="float" office:value="40000" calcext:value-type="float">
            <text:p>40000</text:p>
          </table:table-cell>
          <table:table-cell table:style-name="ce225" office:value-type="float" office:value="80000" calcext:value-type="float">
            <text:p>80000</text:p>
          </table:table-cell>
          <table:table-cell table:style-name="ce225" office:value-type="float" office:value="160000" calcext:value-type="float">
            <text:p>160000</text:p>
          </table:table-cell>
          <table:table-cell table:style-name="ce225" office:value-type="float" office:value="320000" calcext:value-type="float">
            <text:p>320000</text:p>
          </table:table-cell>
          <table:table-cell table:style-name="ce225" office:value-type="float" office:value="480000" calcext:value-type="float">
            <text:p>480000</text:p>
          </table:table-cell>
          <table:table-cell table:style-name="ce225" office:value-type="float" office:value="640000" calcext:value-type="float">
            <text:p>640000</text:p>
          </table:table-cell>
          <table:table-cell table:style-name="ce225" office:value-type="float" office:value="800000" calcext:value-type="float">
            <text:p>800000</text:p>
          </table:table-cell>
        </table:table-row>
        <table:table-row table:style-name="ro2">
          <table:table-cell/>
          <table:table-cell table:style-name="ce225" office:value-type="string" calcext:value-type="string">
            <text:p>Pyromancer</text:p>
          </table:table-cell>
          <table:table-cell table:style-name="ce225" office:value-type="string" calcext:value-type="string">
            <text:p>d4</text:p>
          </table:table-cell>
          <table:table-cell table:style-name="ce341" office:value-type="string" calcext:value-type="string">
            <text:p>Magician</text:p>
          </table:table-cell>
          <table:table-cell table:style-name="ce225" office:value-type="float" office:value="-4" calcext:value-type="float">
            <text:p>-4</text:p>
          </table:table-cell>
          <table:table-cell table:style-name="ce225" table:formula="of:=IF([$'Character Sheet'.$I$2]=[.$B22];IF([$'Character Sheet'.$D$11]&gt;15;&quot;Yes&quot;;&quot;No&quot;);&quot;&quot;)">
            <text:p/>
          </table:table-cell>
          <table:table-cell table:style-name="ce225" table:formula="of:=IF([$'Character Sheet'.$I$2]=[.$B22];IF([$'Character Sheet'.$D$12]&gt;15;&quot;Yes&quot;;&quot;No&quot;);&quot;&quot;)">
            <text:p/>
          </table:table-cell>
          <table:table-cell table:style-name="ce225" office:value-type="float" office:value="1" calcext:value-type="float">
            <text:p>1</text:p>
          </table:table-cell>
          <table:table-cell table:number-columns-repeated="3"/>
          <table:table-cell table:style-name="ce225" office:value-type="string" calcext:value-type="string">
            <text:p>Horseman's Flail</text:p>
          </table:table-cell>
          <table:table-cell table:style-name="ce225" office:value-type="float" office:value="1" calcext:value-type="float">
            <text:p>1</text:p>
          </table:table-cell>
          <table:table-cell table:style-name="ce225"/>
          <table:table-cell table:style-name="ce225" office:value-type="string" calcext:value-type="string">
            <text:p>1d6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Short Bow</text:p>
          </table:table-cell>
          <table:table-cell table:style-name="ce225" office:value-type="string" calcext:value-type="string">
            <text:p>Launched</text:p>
          </table:table-cell>
          <table:table-cell table:style-name="ce477" office:value-type="string" calcext:value-type="string">
            <text:p>50/100/150</text:p>
          </table:table-cell>
          <table:table-cell table:style-name="ce225" office:value-type="string" calcext:value-type="string">
            <text:p>1d6</text:p>
          </table:table-cell>
          <table:table-cell table:style-name="ce225"/>
          <table:table-cell table:style-name="ce225" office:value-type="float" office:value="2" calcext:value-type="float">
            <text:p>2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 table:style-name="ce477" office:value-type="string" calcext:value-type="string">
            <text:p>5/2</text:p>
          </table:table-cell>
          <table:table-cell/>
          <table:table-cell table:style-name="ce225" table:number-columns-repeated="5"/>
          <table:table-cell table:style-name="ce220"/>
          <table:table-cell/>
          <table:table-cell table:style-name="ce223" table:formula="of:=[.AI21]+1" office:value-type="float" office:value="2" calcext:value-type="float">
            <text:p>2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21]+1" office:value-type="float" office:value="2" calcext:value-type="float">
            <text:p>2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Animate Carrion III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Commun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Create Water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Continuous Ligh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Clairaudienc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Chill Touch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etect Body Hea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Clairaudience</text:p>
          </table:table-cell>
          <table:table-cell table:style-name="ce499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Ranger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250" calcext:value-type="float">
            <text:p>2250</text:p>
          </table:table-cell>
          <table:table-cell table:style-name="ce225" office:value-type="float" office:value="4500" calcext:value-type="float">
            <text:p>4500</text:p>
          </table:table-cell>
          <table:table-cell table:style-name="ce225" office:value-type="float" office:value="9000" calcext:value-type="float">
            <text:p>9000</text:p>
          </table:table-cell>
          <table:table-cell table:style-name="ce225" office:value-type="float" office:value="18000" calcext:value-type="float">
            <text:p>18000</text:p>
          </table:table-cell>
          <table:table-cell table:style-name="ce225" office:value-type="float" office:value="36000" calcext:value-type="float">
            <text:p>36000</text:p>
          </table:table-cell>
          <table:table-cell table:style-name="ce225" office:value-type="float" office:value="72000" calcext:value-type="float">
            <text:p>72000</text:p>
          </table:table-cell>
          <table:table-cell table:style-name="ce225" office:value-type="float" office:value="144000" calcext:value-type="float">
            <text:p>144000</text:p>
          </table:table-cell>
          <table:table-cell table:style-name="ce225" office:value-type="float" office:value="288000" calcext:value-type="float">
            <text:p>288000</text:p>
          </table:table-cell>
          <table:table-cell table:style-name="ce225" office:value-type="float" office:value="432000" calcext:value-type="float">
            <text:p>432000</text:p>
          </table:table-cell>
          <table:table-cell table:style-name="ce225" office:value-type="float" office:value="576000" calcext:value-type="float">
            <text:p>576000</text:p>
          </table:table-cell>
          <table:table-cell table:style-name="ce225" office:value-type="float" office:value="720000" calcext:value-type="float">
            <text:p>720000</text:p>
          </table:table-cell>
        </table:table-row>
        <table:table-row table:style-name="ro2">
          <table:table-cell/>
          <table:table-cell table:style-name="ce225" office:value-type="string" calcext:value-type="string">
            <text:p>Ranger</text:p>
          </table:table-cell>
          <table:table-cell table:style-name="ce225" office:value-type="string" calcext:value-type="string">
            <text:p>d10</text:p>
          </table:table-cell>
          <table:table-cell table:style-name="ce341" office:value-type="string" calcext:value-type="string">
            <text:p>Fighter</text:p>
          </table:table-cell>
          <table:table-cell table:style-name="ce225" office:value-type="float" office:value="0" calcext:value-type="float">
            <text:p>0</text:p>
          </table:table-cell>
          <table:table-cell table:style-name="ce225" table:formula="of:=IF([$'Character Sheet'.$I$2]=[.$B23];IF([$'Character Sheet'.$D$8]&gt;15;&quot;Yes&quot;;&quot;No&quot;);&quot;&quot;)">
            <text:p/>
          </table:table-cell>
          <table:table-cell table:style-name="ce225" table:formula="of:=IF([$'Character Sheet'.$I$2]=[.$B23];IF([$'Character Sheet'.$D$12]&gt;15;&quot;Yes&quot;;&quot;No&quot;);&quot;&quot;)">
            <text:p/>
          </table:table-cell>
          <table:table-cell table:style-name="ce225" office:value-type="float" office:value="3" calcext:value-type="float">
            <text:p>3</text:p>
          </table:table-cell>
          <table:table-cell table:number-columns-repeated="3"/>
          <table:table-cell table:style-name="ce225" office:value-type="string" calcext:value-type="string">
            <text:p>Horseman's Hammer</text:p>
          </table:table-cell>
          <table:table-cell table:style-name="ce225" office:value-type="float" office:value="1" calcext:value-type="float">
            <text:p>1</text:p>
          </table:table-cell>
          <table:table-cell table:style-name="ce476" office:value-type="date" office:date-value="1930-10-20" calcext:value-type="date">
            <text:p>10/20/30</text:p>
          </table:table-cell>
          <table:table-cell table:style-name="ce225" office:value-type="string" calcext:value-type="string">
            <text:p>1d6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Short Spear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15/30/45</text:p>
          </table:table-cell>
          <table:table-cell table:style-name="ce225" office:value-type="string" calcext:value-type="string">
            <text:p>1d6(1d8)</text:p>
          </table:table-cell>
          <table:table-cell table:style-name="ce225"/>
          <table:table-cell table:style-name="ce225" office:value-type="float" office:value="5" calcext:value-type="float">
            <text:p>5</text:p>
          </table:table-cell>
          <table:table-cell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/>
          <table:table-cell table:style-name="ce225" office:value-type="string" calcext:value-type="string">
            <text:p>Small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0"/>
          <table:table-cell/>
          <table:table-cell table:style-name="ce223" table:formula="of:=[.AI22]+1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/>
          <table:table-cell table:style-name="ce223" table:formula="of:=[.AU22]+1" office:value-type="float" office:value="3" calcext:value-type="float">
            <text:p>3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/>
          <table:table-cell table:style-name="ce499" office:value-type="string" calcext:value-type="string">
            <text:p>Animate Dead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Communicate with Monster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Cure Critical Wound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Dancing Light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lairvoyanc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Cloudkill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Detect Magic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lairvoyance</text:p>
          </table:table-cell>
          <table:table-cell table:style-name="ce499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Scout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750" calcext:value-type="float">
            <text:p>1750</text:p>
          </table:table-cell>
          <table:table-cell table:style-name="ce225" office:value-type="float" office:value="3500" calcext:value-type="float">
            <text:p>3500</text:p>
          </table:table-cell>
          <table:table-cell table:style-name="ce225" office:value-type="float" office:value="7000" calcext:value-type="float">
            <text:p>7000</text:p>
          </table:table-cell>
          <table:table-cell table:style-name="ce225" office:value-type="float" office:value="14000" calcext:value-type="float">
            <text:p>14000</text:p>
          </table:table-cell>
          <table:table-cell table:style-name="ce225" office:value-type="float" office:value="28000" calcext:value-type="float">
            <text:p>28000</text:p>
          </table:table-cell>
          <table:table-cell table:style-name="ce225" office:value-type="float" office:value="56000" calcext:value-type="float">
            <text:p>56000</text:p>
          </table:table-cell>
          <table:table-cell table:style-name="ce225" office:value-type="float" office:value="112000" calcext:value-type="float">
            <text:p>112000</text:p>
          </table:table-cell>
          <table:table-cell table:style-name="ce225" office:value-type="float" office:value="224000" calcext:value-type="float">
            <text:p>224000</text:p>
          </table:table-cell>
          <table:table-cell table:style-name="ce225" office:value-type="float" office:value="336000" calcext:value-type="float">
            <text:p>336000</text:p>
          </table:table-cell>
          <table:table-cell table:style-name="ce225" office:value-type="float" office:value="448000" calcext:value-type="float">
            <text:p>448000</text:p>
          </table:table-cell>
          <table:table-cell table:style-name="ce225" office:value-type="float" office:value="560000" calcext:value-type="float">
            <text:p>560000</text:p>
          </table:table-cell>
        </table:table-row>
        <table:table-row table:style-name="ro2">
          <table:table-cell/>
          <table:table-cell table:style-name="ce225" office:value-type="string" calcext:value-type="string">
            <text:p>Scout</text:p>
          </table:table-cell>
          <table:table-cell table:style-name="ce225" office:value-type="string" calcext:value-type="string">
            <text:p>d6</text:p>
          </table:table-cell>
          <table:table-cell table:style-name="ce341" office:value-type="string" calcext:value-type="string">
            <text:p>Thief</text:p>
          </table:table-cell>
          <table:table-cell table:style-name="ce225" office:value-type="float" office:value="-2" calcext:value-type="float">
            <text:p>-2</text:p>
          </table:table-cell>
          <table:table-cell table:style-name="ce225" table:formula="of:=IF([$'Character Sheet'.$I$2]=[.$B24];IF([$'Character Sheet'.$D$9]&gt;15;&quot;Yes&quot;;&quot;No&quot;);&quot;&quot;)">
            <text:p/>
          </table:table-cell>
          <table:table-cell table:style-name="ce225" table:formula="of:=IF([$'Character Sheet'.$I$2]=[.$B24];IF([$'Character Sheet'.$D$11]&gt;15;&quot;Yes&quot;;&quot;No&quot;);&quot;&quot;)">
            <text:p/>
          </table:table-cell>
          <table:table-cell table:style-name="ce225" office:value-type="float" office:value="2" calcext:value-type="float">
            <text:p>2</text:p>
          </table:table-cell>
          <table:table-cell table:number-columns-repeated="3"/>
          <table:table-cell table:style-name="ce225" office:value-type="string" calcext:value-type="string">
            <text:p>Horseman's Mace</text:p>
          </table:table-cell>
          <table:table-cell table:style-name="ce225" office:value-type="float" office:value="1" calcext:value-type="float">
            <text:p>1</text:p>
          </table:table-cell>
          <table:table-cell table:style-name="ce225"/>
          <table:table-cell table:style-name="ce225" office:value-type="string" calcext:value-type="string">
            <text:p>1d6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Sling</text:p>
          </table:table-cell>
          <table:table-cell table:style-name="ce225" office:value-type="string" calcext:value-type="string">
            <text:p>Launched</text:p>
          </table:table-cell>
          <table:table-cell table:style-name="ce477" office:value-type="string" calcext:value-type="string">
            <text:p>50/100/150</text:p>
          </table:table-cell>
          <table:table-cell table:style-name="ce225" office:value-type="string" calcext:value-type="string">
            <text:p>1d4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/>
          <table:table-cell table:style-name="ce225" office:value-type="string" calcext:value-type="string">
            <text:p>Large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0" calcext:value-type="float">
            <text:p>10</text:p>
          </table:table-cell>
          <table:table-cell table:style-name="ce220"/>
          <table:table-cell/>
          <table:table-cell table:style-name="ce223" table:formula="of:=[.AI23]+1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3" table:formula="of:=[.AU23]+1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372" office:value-type="string" calcext:value-type="string" table:number-columns-spanned="3" table:number-rows-spanned="1">
            <text:p>Barbarian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Animate Dead II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Continuous Light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Cure Diseas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arknes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loudkill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Cold Resistanc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imension Doo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Contagion</text:p>
          </table:table-cell>
          <table:table-cell table:style-name="ce499" office:value-type="float" office:value="4" calcext:value-type="float">
            <text:p>4</text:p>
          </table:table-cell>
          <table:table-cell/>
          <table:table-cell table:style-name="ce225" office:value-type="string" calcext:value-type="string">
            <text:p>Shaman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00" calcext:value-type="float">
            <text:p>2500</text:p>
          </table:table-cell>
          <table:table-cell table:style-name="ce225" office:value-type="float" office:value="5000" calcext:value-type="float">
            <text:p>5000</text:p>
          </table:table-cell>
          <table:table-cell table:style-name="ce225" office:value-type="float" office:value="10000" calcext:value-type="float">
            <text:p>10000</text:p>
          </table:table-cell>
          <table:table-cell table:style-name="ce225" office:value-type="float" office:value="20000" calcext:value-type="float">
            <text:p>20000</text:p>
          </table:table-cell>
          <table:table-cell table:style-name="ce225" office:value-type="float" office:value="40000" calcext:value-type="float">
            <text:p>40000</text:p>
          </table:table-cell>
          <table:table-cell table:style-name="ce225" office:value-type="float" office:value="80000" calcext:value-type="float">
            <text:p>80000</text:p>
          </table:table-cell>
          <table:table-cell table:style-name="ce225" office:value-type="float" office:value="160000" calcext:value-type="float">
            <text:p>160000</text:p>
          </table:table-cell>
          <table:table-cell table:style-name="ce225" office:value-type="float" office:value="320000" calcext:value-type="float">
            <text:p>320000</text:p>
          </table:table-cell>
          <table:table-cell table:style-name="ce225" office:value-type="float" office:value="480000" calcext:value-type="float">
            <text:p>480000</text:p>
          </table:table-cell>
          <table:table-cell table:style-name="ce225" office:value-type="float" office:value="640000" calcext:value-type="float">
            <text:p>640000</text:p>
          </table:table-cell>
          <table:table-cell table:style-name="ce225" office:value-type="float" office:value="800000" calcext:value-type="float">
            <text:p>800000</text:p>
          </table:table-cell>
        </table:table-row>
        <table:table-row table:style-name="ro2">
          <table:table-cell/>
          <table:table-cell table:style-name="ce225" office:value-type="string" calcext:value-type="string">
            <text:p>Shaman</text:p>
          </table:table-cell>
          <table:table-cell table:style-name="ce225" office:value-type="string" calcext:value-type="string">
            <text:p>d6</text:p>
          </table:table-cell>
          <table:table-cell table:style-name="ce341" office:value-type="string" calcext:value-type="string">
            <text:p>Cleric</text:p>
          </table:table-cell>
          <table:table-cell table:style-name="ce225" office:value-type="float" office:value="-4" calcext:value-type="float">
            <text:p>-4</text:p>
          </table:table-cell>
          <table:table-cell table:style-name="ce225" table:formula="of:=IF([$'Character Sheet'.$I$2]=[.$B25];IF([$'Character Sheet'.$D$11]&gt;15;&quot;Yes&quot;;&quot;No&quot;);&quot;&quot;)">
            <text:p/>
          </table:table-cell>
          <table:table-cell table:style-name="ce225" table:formula="of:=IF([$'Character Sheet'.$I$2]=[.$B25];IF([$'Character Sheet'.$D$12]&gt;15;&quot;Yes&quot;;&quot;No&quot;);&quot;&quot;)">
            <text:p/>
          </table:table-cell>
          <table:table-cell table:style-name="ce225" office:value-type="float" office:value="2" calcext:value-type="float">
            <text:p>2</text:p>
          </table:table-cell>
          <table:table-cell table:number-columns-repeated="3"/>
          <table:table-cell table:style-name="ce225" office:value-type="string" calcext:value-type="string">
            <text:p>Horseman's Pick</text:p>
          </table:table-cell>
          <table:table-cell table:style-name="ce225" office:value-type="float" office:value="1" calcext:value-type="float">
            <text:p>1</text:p>
          </table:table-cell>
          <table:table-cell table:style-name="ce225"/>
          <table:table-cell table:style-name="ce225" office:value-type="string" calcext:value-type="string">
            <text:p>1d6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Stone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30/60/90</text:p>
          </table:table-cell>
          <table:table-cell table:style-name="ce225" office:value-type="float" office:value="1" calcext:value-type="float">
            <text:p>1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/>
          <table:table-cell table:style-name="ce225" office:value-type="string" calcext:value-type="string">
            <text:p>Two-Handed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0" calcext:value-type="float">
            <text:p>20</text:p>
          </table:table-cell>
          <table:table-cell table:style-name="ce220"/>
          <table:table-cell/>
          <table:table-cell table:style-name="ce223" table:formula="of:=[.AI24]+1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3" table:formula="of:=[.AU24]+1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Animate Objects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6 Turns</text:p>
          </table:table-cell>
          <table:table-cell/>
          <table:table-cell table:style-name="ce499" office:value-type="string" calcext:value-type="string">
            <text:p>Control Wate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Cure Light Wound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eceiv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Cone of Col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Command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isintegrate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Continuous Darkness</text:p>
          </table:table-cell>
          <table:table-cell table:style-name="ce499" office:value-type="float" office:value="3" calcext:value-type="float">
            <text:p>3</text:p>
          </table:table-cell>
          <table:table-cell/>
          <table:table-cell table:style-name="ce341" office:value-type="string" calcext:value-type="string">
            <text:p>Thief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500" calcext:value-type="float">
            <text:p>1500</text:p>
          </table:table-cell>
          <table:table-cell table:style-name="ce225" office:value-type="float" office:value="3000" calcext:value-type="float">
            <text:p>3000</text:p>
          </table:table-cell>
          <table:table-cell table:style-name="ce225" office:value-type="float" office:value="6000" calcext:value-type="float">
            <text:p>6000</text:p>
          </table:table-cell>
          <table:table-cell table:style-name="ce225" office:value-type="float" office:value="12000" calcext:value-type="float">
            <text:p>12000</text:p>
          </table:table-cell>
          <table:table-cell table:style-name="ce225" office:value-type="float" office:value="24000" calcext:value-type="float">
            <text:p>24000</text:p>
          </table:table-cell>
          <table:table-cell table:style-name="ce225" office:value-type="float" office:value="48000" calcext:value-type="float">
            <text:p>48000</text:p>
          </table:table-cell>
          <table:table-cell table:style-name="ce225" office:value-type="float" office:value="96000" calcext:value-type="float">
            <text:p>96000</text:p>
          </table:table-cell>
          <table:table-cell table:style-name="ce225" office:value-type="float" office:value="192000" calcext:value-type="float">
            <text:p>192000</text:p>
          </table:table-cell>
          <table:table-cell table:style-name="ce225" office:value-type="float" office:value="288000" calcext:value-type="float">
            <text:p>288000</text:p>
          </table:table-cell>
          <table:table-cell table:style-name="ce225" office:value-type="float" office:value="384000" calcext:value-type="float">
            <text:p>384000</text:p>
          </table:table-cell>
          <table:table-cell table:style-name="ce225" office:value-type="float" office:value="480000" calcext:value-type="float">
            <text:p>480000</text:p>
          </table:table-cell>
        </table:table-row>
        <table:table-row table:style-name="ro2">
          <table:table-cell/>
          <table:table-cell table:style-name="ce341" office:value-type="string" calcext:value-type="string">
            <text:p>Thief</text:p>
          </table:table-cell>
          <table:table-cell table:style-name="ce341" office:value-type="string" calcext:value-type="string">
            <text:p>d6</text:p>
          </table:table-cell>
          <table:table-cell table:style-name="ce341" office:value-type="string" calcext:value-type="string">
            <text:p>Thief</text:p>
          </table:table-cell>
          <table:table-cell table:style-name="ce341" office:value-type="float" office:value="-2" calcext:value-type="float">
            <text:p>-2</text:p>
          </table:table-cell>
          <table:table-cell table:style-name="ce225" table:formula="of:=IF([$'Character Sheet'.$I$2]=[.$B26];IF([$'Character Sheet'.$D$9]&gt;15;&quot;Yes&quot;;&quot;No&quot;);&quot;&quot;)">
            <text:p/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number-columns-repeated="3"/>
          <table:table-cell table:style-name="ce225" office:value-type="string" calcext:value-type="string">
            <text:p>Javelin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20/40/80</text:p>
          </table:table-cell>
          <table:table-cell table:style-name="ce225" office:value-type="string" calcext:value-type="string">
            <text:p>1d4(1d6)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Trident</text:p>
          </table:table-cell>
          <table:table-cell table:style-name="ce225" office:value-type="string" calcext:value-type="string">
            <text:p>Hurled</text:p>
          </table:table-cell>
          <table:table-cell table:style-name="ce477" office:value-type="string" calcext:value-type="string">
            <text:p>10/20/30</text:p>
          </table:table-cell>
          <table:table-cell table:style-name="ce225" office:value-type="string" calcext:value-type="string">
            <text:p>1d6(1d8)</text:p>
          </table:table-cell>
          <table:table-cell table:style-name="ce225"/>
          <table:table-cell table:style-name="ce225" office:value-type="float" office:value="6" calcext:value-type="float">
            <text:p>6</text:p>
          </table:table-cell>
          <table:table-cell table:style-name="ce477" office:value-type="string" calcext:value-type="string">
            <text:p>1/1</text:p>
          </table:table-cell>
          <table:table-cell table:style-name="ce477" office:value-type="string" calcext:value-type="string">
            <text:p>3/2</text:p>
          </table:table-cell>
          <table:table-cell table:style-name="ce477" office:value-type="string" calcext:value-type="string">
            <text:p>2/1</text:p>
          </table:table-cell>
          <table:table-cell/>
          <table:table-cell table:style-name="Default" table:number-columns-repeated="4"/>
          <table:table-cell/>
          <table:table-cell table:style-name="ce220"/>
          <table:table-cell/>
          <table:table-cell table:style-name="ce223" table:formula="of:=[.AI25]+1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3" table:formula="of:=[.AU25]+1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Agile</text:p>
          </table:table-cell>
          <table:table-cell table:style-name="ce496" office:value-type="string" calcext:value-type="string">
            <text:p>+1 AC bonus when unarmored and unencumbe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Anti-Beast Shell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/>
          <table:table-cell table:style-name="ce499" office:value-type="string" calcext:value-type="string">
            <text:p>Control Weather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Cure Moderate Wounds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ecipher Languag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onfusio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Cone of Col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Dismissal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Continuous Light</text:p>
          </table:table-cell>
          <table:table-cell table:style-name="ce499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Warlock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000" calcext:value-type="float">
            <text:p>3000</text:p>
          </table:table-cell>
          <table:table-cell table:style-name="ce225" office:value-type="float" office:value="6000" calcext:value-type="float">
            <text:p>6000</text:p>
          </table:table-cell>
          <table:table-cell table:style-name="ce225" office:value-type="float" office:value="12000" calcext:value-type="float">
            <text:p>12000</text:p>
          </table:table-cell>
          <table:table-cell table:style-name="ce225" office:value-type="float" office:value="24000" calcext:value-type="float">
            <text:p>24000</text:p>
          </table:table-cell>
          <table:table-cell table:style-name="ce225" office:value-type="float" office:value="48000" calcext:value-type="float">
            <text:p>48000</text:p>
          </table:table-cell>
          <table:table-cell table:style-name="ce225" office:value-type="float" office:value="96000" calcext:value-type="float">
            <text:p>96000</text:p>
          </table:table-cell>
          <table:table-cell table:style-name="ce225" office:value-type="float" office:value="192000" calcext:value-type="float">
            <text:p>192000</text:p>
          </table:table-cell>
          <table:table-cell table:style-name="ce225" office:value-type="float" office:value="384000" calcext:value-type="float">
            <text:p>384000</text:p>
          </table:table-cell>
          <table:table-cell table:style-name="ce225" office:value-type="float" office:value="576000" calcext:value-type="float">
            <text:p>576000</text:p>
          </table:table-cell>
          <table:table-cell table:style-name="ce225" office:value-type="float" office:value="768000" calcext:value-type="float">
            <text:p>768000</text:p>
          </table:table-cell>
          <table:table-cell table:style-name="ce225" office:value-type="float" office:value="960000" calcext:value-type="float">
            <text:p>960000</text:p>
          </table:table-cell>
        </table:table-row>
        <table:table-row table:style-name="ro2">
          <table:table-cell/>
          <table:table-cell table:style-name="ce225" office:value-type="string" calcext:value-type="string">
            <text:p>Warlock</text:p>
          </table:table-cell>
          <table:table-cell table:style-name="ce225" office:value-type="string" calcext:value-type="string">
            <text:p>d8</text:p>
          </table:table-cell>
          <table:table-cell table:style-name="ce341" office:value-type="string" calcext:value-type="string">
            <text:p>Fighter</text:p>
          </table:table-cell>
          <table:table-cell table:style-name="ce225" office:value-type="float" office:value="0" calcext:value-type="float">
            <text:p>0</text:p>
          </table:table-cell>
          <table:table-cell table:style-name="ce225" table:formula="of:=IF([$'Character Sheet'.$I$2]=[.$B27];IF([$'Character Sheet'.$D$8]&gt;15;&quot;Yes&quot;;&quot;No&quot;);&quot;&quot;)">
            <text:p/>
          </table:table-cell>
          <table:table-cell table:style-name="ce225" table:formula="of:=IF([$'Character Sheet'.$I$2]=[.$B27];IF([$'Character Sheet'.$D$11]&gt;15;&quot;Yes&quot;;&quot;No&quot;);&quot;&quot;)">
            <text:p/>
          </table:table-cell>
          <table:table-cell table:style-name="ce225" office:value-type="float" office:value="2" calcext:value-type="float">
            <text:p>2</text:p>
          </table:table-cell>
          <table:table-cell table:number-columns-repeated="3"/>
          <table:table-cell table:style-name="ce225" office:value-type="string" calcext:value-type="string">
            <text:p>Lance</text:p>
          </table:table-cell>
          <table:table-cell table:style-name="ce225" office:value-type="float" office:value="5" calcext:value-type="float">
            <text:p>5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8" calcext:value-type="float">
            <text:p>8</text:p>
          </table:table-cell>
          <table:table-cell/>
          <table:table-cell table:style-name="ce221" table:number-columns-repeated="2"/>
          <table:table-cell table:number-columns-repeated="3"/>
          <table:table-cell table:style-name="ce221" table:number-columns-repeated="4"/>
          <table:table-cell/>
          <table:table-cell table:style-name="Default" table:number-columns-repeated="4"/>
          <table:table-cell/>
          <table:table-cell table:style-name="ce220"/>
          <table:table-cell/>
          <table:table-cell table:style-name="ce223" table:formula="of:=[.AI26]+1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3" table:formula="of:=[.AU26]+1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Alertness</text:p>
          </table:table-cell>
          <table:table-cell table:style-name="ce496" office:value-type="string" calcext:value-type="string">
            <text:p>Reduce by 1 the party's chance of being surprised on a d6 rol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Anti-Magic Field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2 Rounds</text:p>
          </table:table-cell>
          <table:table-cell/>
          <table:table-cell table:style-name="ce499" office:value-type="string" calcext:value-type="string">
            <text:p>Create Food and Water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Cure Serious Wound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Demi-Shadow Sorcery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Contact Otherworldly Being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Contagio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Dispel Magic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Control Lycanthrope</text:p>
          </table:table-cell>
          <table:table-cell table:style-name="ce499" office:value-type="float" office:value="6" calcext:value-type="float">
            <text:p>6</text:p>
          </table:table-cell>
          <table:table-cell/>
          <table:table-cell table:style-name="ce225" office:value-type="string" calcext:value-type="string">
            <text:p>Witch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000" calcext:value-type="float">
            <text:p>3000</text:p>
          </table:table-cell>
          <table:table-cell table:style-name="ce225" office:value-type="float" office:value="6000" calcext:value-type="float">
            <text:p>6000</text:p>
          </table:table-cell>
          <table:table-cell table:style-name="ce225" office:value-type="float" office:value="12000" calcext:value-type="float">
            <text:p>12000</text:p>
          </table:table-cell>
          <table:table-cell table:style-name="ce225" office:value-type="float" office:value="24000" calcext:value-type="float">
            <text:p>24000</text:p>
          </table:table-cell>
          <table:table-cell table:style-name="ce225" office:value-type="float" office:value="48000" calcext:value-type="float">
            <text:p>48000</text:p>
          </table:table-cell>
          <table:table-cell table:style-name="ce225" office:value-type="float" office:value="96000" calcext:value-type="float">
            <text:p>96000</text:p>
          </table:table-cell>
          <table:table-cell table:style-name="ce225" office:value-type="float" office:value="192000" calcext:value-type="float">
            <text:p>192000</text:p>
          </table:table-cell>
          <table:table-cell table:style-name="ce225" office:value-type="float" office:value="384000" calcext:value-type="float">
            <text:p>384000</text:p>
          </table:table-cell>
          <table:table-cell table:style-name="ce225" office:value-type="float" office:value="576000" calcext:value-type="float">
            <text:p>576000</text:p>
          </table:table-cell>
          <table:table-cell table:style-name="ce225" office:value-type="float" office:value="768000" calcext:value-type="float">
            <text:p>768000</text:p>
          </table:table-cell>
          <table:table-cell table:style-name="ce225" office:value-type="float" office:value="960000" calcext:value-type="float">
            <text:p>960000</text:p>
          </table:table-cell>
        </table:table-row>
        <table:table-row table:style-name="ro2">
          <table:table-cell/>
          <table:table-cell table:style-name="ce225" office:value-type="string" calcext:value-type="string">
            <text:p>Witch</text:p>
          </table:table-cell>
          <table:table-cell table:style-name="ce225" office:value-type="string" calcext:value-type="string">
            <text:p>d4</text:p>
          </table:table-cell>
          <table:table-cell table:style-name="ce341" office:value-type="string" calcext:value-type="string">
            <text:p>Magician</text:p>
          </table:table-cell>
          <table:table-cell table:style-name="ce225" office:value-type="float" office:value="-4" calcext:value-type="float">
            <text:p>-4</text:p>
          </table:table-cell>
          <table:table-cell table:style-name="ce225" table:formula="of:=IF([$'Character Sheet'.$I$2]=[.$B28];IF([$'Character Sheet'.$D$11]&gt;15;&quot;Yes&quot;;&quot;No&quot;);&quot;&quot;)">
            <text:p/>
          </table:table-cell>
          <table:table-cell table:style-name="ce225" table:formula="of:=IF([$'Character Sheet'.$I$2]=[.$B28];IF([$'Character Sheet'.$D$13]&gt;15;&quot;Yes&quot;;&quot;No&quot;);&quot;&quot;)">
            <text:p/>
          </table:table-cell>
          <table:table-cell table:style-name="ce225" office:value-type="float" office:value="1" calcext:value-type="float">
            <text:p>1</text:p>
          </table:table-cell>
          <table:table-cell table:number-columns-repeated="3"/>
          <table:table-cell table:style-name="ce225" office:value-type="string" calcext:value-type="string">
            <text:p>Light Club</text:p>
          </table:table-cell>
          <table:table-cell table:style-name="ce225" office:value-type="float" office:value="1" calcext:value-type="float">
            <text:p>1</text:p>
          </table:table-cell>
          <table:table-cell table:style-name="ce476" office:value-type="date" office:date-value="1930-10-20" calcext:value-type="date">
            <text:p>10/20/30</text:p>
          </table:table-cell>
          <table:table-cell table:style-name="ce225" office:value-type="string" calcext:value-type="string">
            <text:p>1d4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Default"/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Default" table:number-columns-repeated="4"/>
          <table:table-cell/>
          <table:table-cell table:style-name="ce220"/>
          <table:table-cell/>
          <table:table-cell table:style-name="ce223" table:formula="of:=[.AI27]+1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3" table:formula="of:=[.AU27]+1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Ambusher</text:p>
          </table:table-cell>
          <table:table-cell table:style-name="ce496" office:value-type="string" calcext:value-type="string">
            <text:p>Increases party's chance to surprise to 3-in-6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Anti-Plant Shell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/>
          <table:table-cell table:style-name="ce499" office:value-type="string" calcext:value-type="string">
            <text:p>Create Water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elay Poiso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etect Illusion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ontinuous Ligh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Cudgel of Bon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xplosive Runes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Control Weather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14"/>
        </table:table-row>
        <table:table-row table:style-name="ro2">
          <table:table-cell table:number-columns-repeated="11"/>
          <table:table-cell table:style-name="ce225" office:value-type="string" calcext:value-type="string">
            <text:p>Long Spear</text:p>
          </table:table-cell>
          <table:table-cell table:style-name="ce225" office:value-type="float" office:value="5" calcext:value-type="float">
            <text:p>5</text:p>
          </table:table-cell>
          <table:table-cell table:style-name="ce225"/>
          <table:table-cell table:style-name="ce225" office:value-type="string" calcext:value-type="string">
            <text:p>1d6(1d8)</text:p>
          </table:table-cell>
          <table:table-cell table:style-name="ce225" office:value-type="float" office:value="7" calcext:value-type="float">
            <text:p>7</text:p>
          </table:table-cell>
          <table:table-cell/>
          <table:table-cell table:style-name="Default"/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101" office:value-type="string" calcext:value-type="string" table:number-columns-spanned="4" table:number-rows-spanned="1">
            <text:p>Magic School Selection Lists</text:p>
          </table:table-cell>
          <table:covered-table-cell table:number-columns-repeated="2" table:style-name="ce237"/>
          <table:covered-table-cell/>
          <table:table-cell/>
          <table:table-cell table:style-name="ce220"/>
          <table:table-cell/>
          <table:table-cell table:style-name="ce223" table:formula="of:=[.AI28]+1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3" table:formula="of:=[.AU28]+1" office:value-type="float" office:value="9" calcext:value-type="float">
            <text:p>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Attack Rate</text:p>
          </table:table-cell>
          <table:table-cell table:style-name="ce496" office:value-type="string" calcext:value-type="string">
            <text:p>Melee Attack Rate: Level 1-6: 1/1; Level 7-12: 3/2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Atonement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Cure Blindness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etect Magic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etect Invisibility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ontrol Water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Cure Diseas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Extend Spell I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Control Winds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14"/>
        </table:table-row>
        <table:table-row table:style-name="ro2">
          <table:table-cell table:number-columns-repeated="11"/>
          <table:table-cell table:style-name="ce225" office:value-type="string" calcext:value-type="string">
            <text:p>Long Sword</text:p>
          </table:table-cell>
          <table:table-cell table:style-name="ce225" office:value-type="float" office:value="2" calcext:value-type="float">
            <text:p>2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Default"/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127" office:value-type="string" calcext:value-type="string" table:number-columns-spanned="4" table:number-rows-spanned="1">
            <text:p>School 1</text:p>
          </table:table-cell>
          <table:covered-table-cell table:number-columns-repeated="3" table:style-name="ce127"/>
          <table:table-cell/>
          <table:table-cell table:style-name="ce220"/>
          <table:table-cell/>
          <table:table-cell table:style-name="ce223" table:formula="of:=[.AI29]+1" office:value-type="float" office:value="10" calcext:value-type="float">
            <text:p>1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3" table:formula="of:=[.AU29]+1" office:value-type="float" office:value="10" calcext:value-type="float">
            <text:p>1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Climb</text:p>
          </table:table-cell>
          <table:table-cell table:style-name="ce496" office:value-type="string" calcext:value-type="string">
            <text:p>Climb rough or cracked surface as thief if lightly armored or unarmored. <text:s/>Check every 100ft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Auditory Glamour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1 Turn</text:p>
          </table:table-cell>
          <table:table-cell/>
          <table:table-cell table:style-name="ce499" office:value-type="string" calcext:value-type="string">
            <text:p>Cure Critical Wounds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Detect Neutrality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etect Magic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ontrol Weather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Danse Macabr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xtend Spell II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Cure Disease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11"/>
          <table:table-cell table:style-name="ce225" office:value-type="string" calcext:value-type="string">
            <text:p>Morning Star</text:p>
          </table:table-cell>
          <table:table-cell table:style-name="ce225" office:value-type="float" office:value="2" calcext:value-type="float">
            <text:p>2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Default"/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110" office:value-type="string" calcext:value-type="string">
            <text:p>Warlock</text:p>
          </table:table-cell>
          <table:table-cell table:style-name="ce110" office:value-type="string" calcext:value-type="string">
            <text:p>Shaman</text:p>
          </table:table-cell>
          <table:table-cell table:style-name="ce110" office:value-type="string" calcext:value-type="string">
            <text:p>Legerdemainist</text:p>
          </table:table-cell>
          <table:table-cell table:style-name="ce110" office:value-type="string" calcext:value-type="string">
            <text:p>Validity List</text:p>
          </table:table-cell>
          <table:table-cell/>
          <table:table-cell table:style-name="ce220"/>
          <table:table-cell/>
          <table:table-cell table:style-name="ce223" table:formula="of:=[.AI30]+1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3" table:formula="of:=[.AU30]+1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Draw Poison</text:p>
          </table:table-cell>
          <table:table-cell table:style-name="ce496" office:value-type="string" calcext:value-type="string">
            <text:p>Remove venom from animal bite. <text:s/>Within 2 rounds - 3:6 chance; 4 rounds - 2:6; 6 rounds - 1:6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Augury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Cure Deafness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etect Snares and Pit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etect Silenc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Controlled Blast Fireball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Darknes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xtend Spell III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Darkness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1"/>
          <table:table-cell table:style-name="ce225" office:value-type="string" calcext:value-type="string">
            <text:p>Pike</text:p>
          </table:table-cell>
          <table:table-cell table:style-name="ce225" office:value-type="float" office:value="6" calcext:value-type="float">
            <text:p>6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101" office:value-type="string" calcext:value-type="string">
            <text:p>Weapon Mastery Table</text:p>
          </table:table-cell>
          <table:table-cell table:style-name="ce221"/>
          <table:table-cell table:number-columns-repeated="3"/>
          <table:table-cell table:style-name="ce221" table:number-columns-repeated="4"/>
          <table:table-cell/>
          <table:table-cell table:number-columns-repeated="4" table:style-name="ce225" office:value-type="string" calcext:value-type="string">
            <text:p><text:s/></text:p>
          </table:table-cell>
          <table:table-cell/>
          <table:table-cell table:style-name="ce220"/>
          <table:table-cell/>
          <table:table-cell table:style-name="ce223" table:formula="of:=[.AI31]+1" office:value-type="float" office:value="12" calcext:value-type="float">
            <text:p>1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3" table:formula="of:=[.AU31]+1" office:value-type="float" office:value="12" calcext:value-type="float">
            <text:p>1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Hardy</text:p>
          </table:table-cell>
          <table:table-cell table:style-name="ce496" office:value-type="string" calcext:value-type="string">
            <text:p>+2 to all saving throw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Barkski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CA + 1 Turns</text:p>
          </table:table-cell>
          <table:table-cell/>
          <table:table-cell table:style-name="ce499" office:value-type="string" calcext:value-type="string">
            <text:p>Cure Diseas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etect Venom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isguise Self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ancing Light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eath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Faerie Fir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ecipher Language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11"/>
          <table:table-cell table:style-name="ce225" office:value-type="string" calcext:value-type="string">
            <text:p>Quarterstaff</text:p>
          </table:table-cell>
          <table:table-cell table:style-name="ce225" office:value-type="float" office:value="3" calcext:value-type="float">
            <text:p>3</text:p>
          </table:table-cell>
          <table:table-cell table:style-name="ce225"/>
          <table:table-cell table:style-name="ce225" office:value-type="string" calcext:value-type="string">
            <text:p>1d6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Bastard Sword</text:p>
          </table:table-cell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225" office:value-type="string" calcext:value-type="string">
            <text:p>Magician</text:p>
          </table:table-cell>
          <table:table-cell table:style-name="ce225" office:value-type="string" calcext:value-type="string">
            <text:p>Cleric</text:p>
          </table:table-cell>
          <table:table-cell table:style-name="ce225" office:value-type="string" calcext:value-type="string">
            <text:p>Magician</text:p>
          </table:table-cell>
          <table:table-cell table:style-name="ce478" table:formula="of:=IF(AND(['Character Sheet'.$I$2]=&quot;Warlock&quot;;NOT(ISBLANK([.$AB33])));[.$AB33];IF(AND(['Character Sheet'.$I$2]=&quot;Shaman&quot;;NOT(ISBLANK([.$AC33])));[.$AC33];IF(AND(['Character Sheet'.$I$2]=&quot;Legerdemainist&quot;;NOT(ISBLANK([.$AD33])));[.$AD33];&quot; &quot;)))" office:value-type="string" office:string-value=" " calcext:value-type="string">
            <text:p><text:s/></text:p>
          </table:table-cell>
          <table:table-cell/>
          <table:table-cell table:style-name="ce220"/>
          <table:table-cell/>
          <table:table-cell table:style-name="ce479"/>
          <table:table-cell table:number-columns-repeated="20"/>
          <table:table-cell table:style-name="ce225" office:value-type="string" calcext:value-type="string">
            <text:p>Horsemanship</text:p>
          </table:table-cell>
          <table:table-cell table:style-name="ce496" office:value-type="string" calcext:value-type="string">
            <text:p>Wild mounts can be ridden. <text:s/>Can fight with missile &amp; melee weapons while riding tame mount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Befriend Animals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Cure Light Wound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ispel Magic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Dispel Magic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Darknes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eath Masqu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Fire Protectio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elay Poison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11"/>
          <table:table-cell table:style-name="ce225" office:value-type="string" calcext:value-type="string">
            <text:p>Scimitar</text:p>
          </table:table-cell>
          <table:table-cell table:style-name="ce225" office:value-type="float" office:value="2" calcext:value-type="float">
            <text:p>2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5" office:value-type="string" calcext:value-type="string">
            <text:p>Battle Axe</text:p>
          </table:table-cell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225" office:value-type="string" calcext:value-type="string">
            <text:p>Necromancer</text:p>
          </table:table-cell>
          <table:table-cell table:style-name="ce225" office:value-type="string" calcext:value-type="string">
            <text:p>Druid</text:p>
          </table:table-cell>
          <table:table-cell table:style-name="ce225" office:value-type="string" calcext:value-type="string">
            <text:p>Illusionist</text:p>
          </table:table-cell>
          <table:table-cell table:style-name="ce478" table:formula="of:=IF(AND(['Character Sheet'.$I$2]=&quot;Warlock&quot;;NOT(ISBLANK([.$AB34])));[.$AB34];IF(AND(['Character Sheet'.$I$2]=&quot;Shaman&quot;;NOT(ISBLANK([.$AC34])));[.$AC34];IF(AND(['Character Sheet'.$I$2]=&quot;Legerdemainist&quot;;NOT(ISBLANK([.$AD34])));[.$AD34];&quot; &quot;)))" office:value-type="string" office:string-value=" " calcext:value-type="string">
            <text:p><text:s/></text:p>
          </table:table-cell>
          <table:table-cell/>
          <table:table-cell table:style-name="ce220"/>
          <table:table-cell/>
          <table:table-cell table:style-name="ce372" office:value-type="string" calcext:value-type="string" table:number-columns-spanned="11" table:number-rows-spanned="1">
            <text:p>Intelligence Spell Level 3</text:p>
          </table:table-cell>
          <table:covered-table-cell table:number-columns-repeated="10" table:style-name="ce480"/>
          <table:table-cell/>
          <table:table-cell table:style-name="ce372" office:value-type="string" calcext:value-type="string" table:number-columns-spanned="8" table:number-rows-spanned="1">
            <text:p>Wisdom Spell Level 3</text:p>
          </table:table-cell>
          <table:covered-table-cell table:number-columns-repeated="7" table:style-name="ce237"/>
          <table:table-cell/>
          <table:table-cell table:style-name="ce225" office:value-type="string" calcext:value-type="string">
            <text:p>Leap</text:p>
          </table:table-cell>
          <table:table-cell table:style-name="ce496" office:value-type="string" calcext:value-type="string">
            <text:p>Leap 25ft or greater if unencumbe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Black Cloud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1 Turn</text:p>
          </table:table-cell>
          <table:table-cell/>
          <table:table-cell table:style-name="ce499" office:value-type="string" calcext:value-type="string">
            <text:p>Cure Madness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Entangl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ispel Phantasm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ash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ecipher Languag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ire Resistanc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etect Evil</text:p>
          </table:table-cell>
          <table:table-cell table:style-name="ce499" office:value-type="float" office:value="1" calcext:value-type="float">
            <text:p>1</text:p>
          </table:table-cell>
          <table:table-cell/>
          <table:table-cell table:style-name="ce101" office:value-type="string" calcext:value-type="string" table:number-columns-spanned="13" table:number-rows-spanned="1">
            <text:p>Fighting Ability Progression</text:p>
          </table:table-cell>
          <table:covered-table-cell table:number-columns-repeated="12" table:style-name="ce225"/>
        </table:table-row>
        <table:table-row table:style-name="ro2">
          <table:table-cell table:number-columns-repeated="11"/>
          <table:table-cell table:style-name="ce225" office:value-type="string" calcext:value-type="string">
            <text:p>Short Scimitar</text:p>
          </table:table-cell>
          <table:table-cell table:style-name="ce225" office:value-type="float" office:value="1" calcext:value-type="float">
            <text:p>1</text:p>
          </table:table-cell>
          <table:table-cell table:style-name="ce225"/>
          <table:table-cell table:style-name="ce225" office:value-type="string" calcext:value-type="string">
            <text:p>1d6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Bola</text:p>
          </table:table-cell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225" office:value-type="string" calcext:value-type="string">
            <text:p>Pyromancer</text:p>
          </table:table-cell>
          <table:table-cell table:style-name="ce225"/>
          <table:table-cell table:style-name="ce225" office:value-type="string" calcext:value-type="string">
            <text:p>Pyromancer</text:p>
          </table:table-cell>
          <table:table-cell table:style-name="ce478" table:formula="of:=IF(AND(['Character Sheet'.$I$2]=&quot;Warlock&quot;;NOT(ISBLANK([.$AB35])));[.$AB35];IF(AND(['Character Sheet'.$I$2]=&quot;Shaman&quot;;NOT(ISBLANK([.$AC35])));[.$AC35];IF(AND(['Character Sheet'.$I$2]=&quot;Legerdemainist&quot;;NOT(ISBLANK([.$AD35])));[.$AD35];&quot; &quot;)))" office:value-type="string" office:string-value=" " calcext:value-type="string">
            <text:p><text:s/></text:p>
          </table:table-cell>
          <table:table-cell/>
          <table:table-cell table:style-name="ce220"/>
          <table:table-cell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Illusionist</text:p>
          </table:table-cell>
          <table:table-cell table:style-name="ce110" office:value-type="string" calcext:value-type="string">
            <text:p>Legerdemainist</text:p>
          </table:table-cell>
          <table:table-cell table:style-name="ce110" office:value-type="string" calcext:value-type="string">
            <text:p>Magician</text:p>
          </table:table-cell>
          <table:table-cell table:style-name="ce110" office:value-type="string" calcext:value-type="string">
            <text:p>Necromancer</text:p>
          </table:table-cell>
          <table:table-cell table:style-name="ce110" office:value-type="string" calcext:value-type="string">
            <text:p>Pyromancer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 table:style-name="ce110" office:value-type="string" calcext:value-type="string">
            <text:p>Warlock</text:p>
          </table:table-cell>
          <table:table-cell table:style-name="ce110" office:value-type="string" calcext:value-type="string">
            <text:p>Witch</text:p>
          </table:table-cell>
          <table:table-cell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Cleric</text:p>
          </table:table-cell>
          <table:table-cell table:style-name="ce110" office:value-type="string" calcext:value-type="string">
            <text:p>Druid</text:p>
          </table:table-cell>
          <table:table-cell table:style-name="ce110" office:value-type="string" calcext:value-type="string">
            <text:p>Paladin</text:p>
          </table:table-cell>
          <table:table-cell table:style-name="ce110" office:value-type="string" calcext:value-type="string">
            <text:p>Priest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/>
          <table:table-cell table:style-name="ce225" office:value-type="string" calcext:value-type="string">
            <text:p>Move Silently</text:p>
          </table:table-cell>
          <table:table-cell table:style-name="ce496" office:value-type="string" calcext:value-type="string">
            <text:p>Move silently at normal speed as thief of equal level if lightly armored or unarmo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Black Hand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CA + 3 Rounds</text:p>
          </table:table-cell>
          <table:table-cell/>
          <table:table-cell table:style-name="ce499" office:value-type="string" calcext:value-type="string">
            <text:p>Cure Moderate Wound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Faerie Fir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Emotio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Death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Detect Magic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ire Seed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Detect Illusion</text:p>
          </table:table-cell>
          <table:table-cell table:style-name="ce499" office:value-type="float" office:value="1" calcext:value-type="float">
            <text:p>1</text:p>
          </table:table-cell>
          <table:table-cell/>
          <table:table-cell table:style-name="ce110" office:value-type="string" calcext:value-type="string">
            <text:p>Class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[.CB35]+1" office:value-type="float" office:value="2" calcext:value-type="float">
            <text:p>2</text:p>
          </table:table-cell>
          <table:table-cell table:style-name="ce110" table:formula="of:=[.CC35]+1" office:value-type="float" office:value="3" calcext:value-type="float">
            <text:p>3</text:p>
          </table:table-cell>
          <table:table-cell table:style-name="ce110" table:formula="of:=[.CD35]+1" office:value-type="float" office:value="4" calcext:value-type="float">
            <text:p>4</text:p>
          </table:table-cell>
          <table:table-cell table:style-name="ce110" table:formula="of:=[.CE35]+1" office:value-type="float" office:value="5" calcext:value-type="float">
            <text:p>5</text:p>
          </table:table-cell>
          <table:table-cell table:style-name="ce110" table:formula="of:=[.CF35]+1" office:value-type="float" office:value="6" calcext:value-type="float">
            <text:p>6</text:p>
          </table:table-cell>
          <table:table-cell table:style-name="ce110" table:formula="of:=[.CG35]+1" office:value-type="float" office:value="7" calcext:value-type="float">
            <text:p>7</text:p>
          </table:table-cell>
          <table:table-cell table:style-name="ce110" table:formula="of:=[.CH35]+1" office:value-type="float" office:value="8" calcext:value-type="float">
            <text:p>8</text:p>
          </table:table-cell>
          <table:table-cell table:style-name="ce110" table:formula="of:=[.CI35]+1" office:value-type="float" office:value="9" calcext:value-type="float">
            <text:p>9</text:p>
          </table:table-cell>
          <table:table-cell table:style-name="ce110" table:formula="of:=[.CJ35]+1" office:value-type="float" office:value="10" calcext:value-type="float">
            <text:p>10</text:p>
          </table:table-cell>
          <table:table-cell table:style-name="ce110" table:formula="of:=[.CK35]+1" office:value-type="float" office:value="11" calcext:value-type="float">
            <text:p>11</text:p>
          </table:table-cell>
          <table:table-cell table:style-name="ce110" table:formula="of:=[.CL35]+1" office:value-type="float" office:value="12" calcext:value-type="float">
            <text:p>12</text:p>
          </table:table-cell>
        </table:table-row>
        <table:table-row table:style-name="ro2">
          <table:table-cell table:number-columns-repeated="11"/>
          <table:table-cell table:style-name="ce225" office:value-type="string" calcext:value-type="string">
            <text:p>Short Spear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15/30/45</text:p>
          </table:table-cell>
          <table:table-cell table:style-name="ce225" office:value-type="string" calcext:value-type="string">
            <text:p>1d6(1d8)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Boomerang</text:p>
          </table:table-cell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127" office:value-type="string" calcext:value-type="string" table:number-columns-spanned="4" table:number-rows-spanned="1">
            <text:p>School 2</text:p>
          </table:table-cell>
          <table:covered-table-cell table:number-columns-repeated="3"/>
          <table:table-cell/>
          <table:table-cell table:style-name="ce220"/>
          <table:table-cell/>
          <table:table-cell table:style-name="ce223" office:value-type="float" office:value="1" calcext:value-type="float">
            <text:p>1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office:value-type="float" office:value="1" calcext:value-type="float">
            <text:p>1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Run</text:p>
          </table:table-cell>
          <table:table-cell table:style-name="ce496" office:value-type="string" calcext:value-type="string">
            <text:p>Base movement rate = 50 if unencumbered and lightly armored or unarmo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Black Tentacle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Round/CA</text:p>
          </table:table-cell>
          <table:table-cell/>
          <table:table-cell table:style-name="ce499" office:value-type="string" calcext:value-type="string">
            <text:p>Cure Serious Wound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Feeblemind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Faithful Hound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Decipher Languag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etect Undead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ire Shield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Detect Invisibility</text:p>
          </table:table-cell>
          <table:table-cell table:style-name="ce499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Assassin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</table:table-row>
        <table:table-row table:style-name="ro2">
          <table:table-cell table:number-columns-repeated="11"/>
          <table:table-cell table:style-name="ce225" office:value-type="string" calcext:value-type="string">
            <text:p>Short Sword</text:p>
          </table:table-cell>
          <table:table-cell table:style-name="ce225" office:value-type="float" office:value="1" calcext:value-type="float">
            <text:p>1</text:p>
          </table:table-cell>
          <table:table-cell table:style-name="ce225"/>
          <table:table-cell table:style-name="ce225" office:value-type="string" calcext:value-type="string">
            <text:p>1d6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Broadsword</text:p>
          </table:table-cell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110" office:value-type="string" calcext:value-type="string">
            <text:p>Warlock</text:p>
          </table:table-cell>
          <table:table-cell table:style-name="ce110" office:value-type="string" calcext:value-type="string">
            <text:p>Shaman</text:p>
          </table:table-cell>
          <table:table-cell table:style-name="ce110" office:value-type="string" calcext:value-type="string">
            <text:p>Legerdemainist</text:p>
          </table:table-cell>
          <table:table-cell table:style-name="ce110" office:value-type="string" calcext:value-type="string">
            <text:p>Validity List</text:p>
          </table:table-cell>
          <table:table-cell/>
          <table:table-cell table:style-name="ce220"/>
          <table:table-cell/>
          <table:table-cell table:style-name="ce223" table:formula="of:=[.AI36]+1" office:value-type="float" office:value="2" calcext:value-type="float">
            <text:p>2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36]+1" office:value-type="float" office:value="2" calcext:value-type="float">
            <text:p>2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Sense Magic</text:p>
          </table:table-cell>
          <table:table-cell table:style-name="ce496" office:value-type="string" calcext:value-type="string">
            <text:p>4-in-12 chance of sensing magic if trying. <text:s/>Does not detect minor magic items and dweomer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Blade Barrier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Turn</text:p>
          </table:table-cell>
          <table:table-cell/>
          <table:table-cell table:style-name="ce499" office:value-type="string" calcext:value-type="string">
            <text:p>Darknes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Find Plant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False Vacancy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Detect Evil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imension Doo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Fire Trap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Detect magic</text:p>
          </table:table-cell>
          <table:table-cell table:style-name="ce499" office:value-type="float" office:value="1" calcext:value-type="float">
            <text:p>1</text:p>
          </table:table-cell>
          <table:table-cell/>
          <table:table-cell table:style-name="ce341" office:value-type="string" calcext:value-type="string">
            <text:p>Barbarian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2" calcext:value-type="float">
            <text:p>12</text:p>
          </table:table-cell>
        </table:table-row>
        <table:table-row table:style-name="ro2">
          <table:table-cell table:number-columns-repeated="11"/>
          <table:table-cell table:style-name="ce225" office:value-type="string" calcext:value-type="string">
            <text:p>Spiked Staff</text:p>
          </table:table-cell>
          <table:table-cell table:style-name="ce225" office:value-type="float" office:value="4" calcext:value-type="float">
            <text:p>4</text:p>
          </table:table-cell>
          <table:table-cell table:style-name="ce225"/>
          <table:table-cell table:style-name="ce225" office:value-type="string" calcext:value-type="string">
            <text:p>2d6</text:p>
          </table:table-cell>
          <table:table-cell table:style-name="ce225" office:value-type="float" office:value="7" calcext:value-type="float">
            <text:p>7</text:p>
          </table:table-cell>
          <table:table-cell/>
          <table:table-cell table:style-name="ce225" office:value-type="string" calcext:value-type="string">
            <text:p>Caestus</text:p>
          </table:table-cell>
          <table:table-cell table:style-name="ce221"/>
          <table:table-cell table:number-columns-repeated="3"/>
          <table:table-cell table:style-name="ce221" table:number-columns-repeated="4"/>
          <table:table-cell/>
          <table:table-cell table:number-columns-repeated="4" table:style-name="ce225" office:value-type="string" calcext:value-type="string">
            <text:p><text:s/></text:p>
          </table:table-cell>
          <table:table-cell/>
          <table:table-cell table:style-name="ce220"/>
          <table:table-cell/>
          <table:table-cell table:style-name="ce223" table:formula="of:=[.AI37]+1" office:value-type="float" office:value="3" calcext:value-type="float">
            <text:p>3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37]+1" office:value-type="float" office:value="3" calcext:value-type="float">
            <text:p>3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Sorcerous Distrust</text:p>
          </table:table-cell>
          <table:table-cell table:style-name="ce496" office:value-type="string" calcext:value-type="string">
            <text:p>Will use magic weapons and not hang out with sorcerers. <text:s/>Will not wear magic jewelry. (Page 28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Bless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3 Turns</text:p>
          </table:table-cell>
          <table:table-cell/>
          <table:table-cell table:style-name="ce499" office:value-type="string" calcext:value-type="string">
            <text:p>Delay Poiso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Find Trap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Fear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etect Illusio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isintegrate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Fire Web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etect Malady</text:p>
          </table:table-cell>
          <table:table-cell table:style-name="ce499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Bard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</table:table-row>
        <table:table-row table:style-name="ro2">
          <table:table-cell table:number-columns-repeated="11"/>
          <table:table-cell table:style-name="ce225" office:value-type="string" calcext:value-type="string">
            <text:p>Trident</text:p>
          </table:table-cell>
          <table:table-cell table:style-name="ce225" office:value-type="float" office:value="4" calcext:value-type="float">
            <text:p>4</text:p>
          </table:table-cell>
          <table:table-cell table:style-name="ce476" office:value-type="date" office:date-value="1930-10-20" calcext:value-type="date">
            <text:p>10/20/30</text:p>
          </table:table-cell>
          <table:table-cell table:style-name="ce225" office:value-type="string" calcext:value-type="string">
            <text:p>1d6(1d8)</text:p>
          </table:table-cell>
          <table:table-cell table:style-name="ce225" office:value-type="float" office:value="6" calcext:value-type="float">
            <text:p>6</text:p>
          </table:table-cell>
          <table:table-cell/>
          <table:table-cell table:style-name="ce225" office:value-type="string" calcext:value-type="string">
            <text:p>Composite Long Bow</text:p>
          </table:table-cell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225"/>
          <table:table-cell table:style-name="ce225" office:value-type="string" calcext:value-type="string">
            <text:p>Magician</text:p>
          </table:table-cell>
          <table:table-cell table:style-name="ce225"/>
          <table:table-cell table:style-name="ce478" table:formula="of:=IF(AND(['Character Sheet'.$I$2]=&quot;Warlock&quot;;NOT(ISBLANK([.$AB39])));[.$AB39];IF(AND(['Character Sheet'.$I$2]=&quot;Shaman&quot;;NOT(ISBLANK([.$AC39])));[.$AC39];IF(AND(['Character Sheet'.$I$2]=&quot;Legerdemainist&quot;;NOT(ISBLANK([.$AD39])));[.$AD39];&quot; &quot;)))" office:value-type="string" office:string-value=" " calcext:value-type="string">
            <text:p><text:s/></text:p>
          </table:table-cell>
          <table:table-cell table:number-columns-repeated="3"/>
          <table:table-cell table:style-name="ce223" table:formula="of:=[.AI38]+1" office:value-type="float" office:value="4" calcext:value-type="float">
            <text:p>4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38]+1" office:value-type="float" office:value="4" calcext:value-type="float">
            <text:p>4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Track</text:p>
          </table:table-cell>
          <table:table-cell table:style-name="ce496" office:value-type="string" calcext:value-type="string">
            <text:p>Wilderness: 10-in-12 base chance to track; Non-wilderness: 3-in-12 base chanc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Bless Oil or Water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Detect Evil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inger of Death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Fog Cloud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etect Invisibility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ismissal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Fireball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etect Silence</text:p>
          </table:table-cell>
          <table:table-cell table:style-name="ce499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Berserker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2" calcext:value-type="float">
            <text:p>12</text:p>
          </table:table-cell>
        </table:table-row>
        <table:table-row table:style-name="ro2">
          <table:table-cell table:number-columns-repeated="11"/>
          <table:table-cell table:style-name="ce225" office:value-type="string" calcext:value-type="string">
            <text:p>Two-Handed Scimitar</text:p>
          </table:table-cell>
          <table:table-cell table:style-name="ce225" office:value-type="float" office:value="4" calcext:value-type="float">
            <text:p>4</text:p>
          </table:table-cell>
          <table:table-cell table:style-name="ce225"/>
          <table:table-cell table:style-name="ce225" office:value-type="string" calcext:value-type="string">
            <text:p>3d4</text:p>
          </table:table-cell>
          <table:table-cell table:style-name="ce225" office:value-type="float" office:value="6" calcext:value-type="float">
            <text:p>6</text:p>
          </table:table-cell>
          <table:table-cell/>
          <table:table-cell table:style-name="ce225" office:value-type="string" calcext:value-type="string">
            <text:p>Composite Short Bow</text:p>
          </table:table-cell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225"/>
          <table:table-cell table:style-name="ce225" office:value-type="string" calcext:value-type="string">
            <text:p>Necromancer</text:p>
          </table:table-cell>
          <table:table-cell table:style-name="ce225"/>
          <table:table-cell table:style-name="ce478" table:formula="of:=IF(AND(['Character Sheet'.$I$2]=&quot;Warlock&quot;;NOT(ISBLANK([.$AB40])));[.$AB40];IF(AND(['Character Sheet'.$I$2]=&quot;Shaman&quot;;NOT(ISBLANK([.$AC40])));[.$AC40];IF(AND(['Character Sheet'.$I$2]=&quot;Legerdemainist&quot;;NOT(ISBLANK([.$AD40])));[.$AD40];&quot; &quot;)))" office:value-type="string" office:string-value=" " calcext:value-type="string">
            <text:p><text:s/></text:p>
          </table:table-cell>
          <table:table-cell table:number-columns-repeated="3"/>
          <table:table-cell table:style-name="ce223" table:formula="of:=[.AI39]+1" office:value-type="float" office:value="5" calcext:value-type="float">
            <text:p>5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/>
          <table:table-cell table:style-name="ce223" table:formula="of:=[.AU39]+1" office:value-type="float" office:value="5" calcext:value-type="float">
            <text:p>5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Weapon Mastery</text:p>
          </table:table-cell>
          <table:table-cell table:style-name="ce496" office:value-type="string" calcext:value-type="string">
            <text:p>+1 to-hit/+1 damage with one weapon. <text:s/>Additional weapons at levels 4, 8, and 12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Blinding Light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Detect Magic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ire Protectio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Gea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Detect Magic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ispel Magic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Firestaff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etect Undead</text:p>
          </table:table-cell>
          <table:table-cell table:style-name="ce499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Cataphract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2" calcext:value-type="float">
            <text:p>12</text:p>
          </table:table-cell>
        </table:table-row>
        <table:table-row table:style-name="ro2">
          <table:table-cell table:number-columns-repeated="11"/>
          <table:table-cell table:style-name="ce225" office:value-type="string" calcext:value-type="string">
            <text:p>Two-Handed Sword</text:p>
          </table:table-cell>
          <table:table-cell table:style-name="ce225" office:value-type="float" office:value="4" calcext:value-type="float">
            <text:p>4</text:p>
          </table:table-cell>
          <table:table-cell table:style-name="ce225"/>
          <table:table-cell table:style-name="ce225" office:value-type="string" calcext:value-type="string">
            <text:p>3d4</text:p>
          </table:table-cell>
          <table:table-cell table:style-name="ce225" office:value-type="float" office:value="6" calcext:value-type="float">
            <text:p>6</text:p>
          </table:table-cell>
          <table:table-cell/>
          <table:table-cell table:style-name="ce225" office:value-type="string" calcext:value-type="string">
            <text:p>Dagger</text:p>
          </table:table-cell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225" table:number-columns-repeated="3"/>
          <table:table-cell table:style-name="ce478" table:formula="of:=IF(AND(['Character Sheet'.$I$2]=&quot;Warlock&quot;;NOT(ISBLANK([.$AB41])));[.$AB41];IF(AND(['Character Sheet'.$I$2]=&quot;Shaman&quot;;NOT(ISBLANK([.$AC41])));[.$AC41];IF(AND(['Character Sheet'.$I$2]=&quot;Legerdemainist&quot;;NOT(ISBLANK([.$AD41])));[.$AD41];&quot; &quot;)))" office:value-type="string" office:string-value=" " calcext:value-type="string">
            <text:p><text:s/></text:p>
          </table:table-cell>
          <table:table-cell table:number-columns-repeated="3"/>
          <table:table-cell table:style-name="ce223" table:formula="of:=[.AI40]+1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3" table:formula="of:=[.AU40]+1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Wilderness Survival</text:p>
          </table:table-cell>
          <table:table-cell table:style-name="ce496" office:value-type="string" calcext:value-type="string">
            <text:p>No survival check needed in non-extreme weather/climate. <text:s/>Even then chances are goo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Blink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/>
          <table:table-cell table:style-name="ce499" office:value-type="string" calcext:value-type="string">
            <text:p>Detect Malady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ire Resistanc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Glitterdus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etect Silenc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nervatio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Flame Arrow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isintegrate</text:p>
          </table:table-cell>
          <table:table-cell table:style-name="ce499" office:value-type="float" office:value="6" calcext:value-type="float">
            <text:p>6</text:p>
          </table:table-cell>
          <table:table-cell/>
          <table:table-cell table:style-name="ce341" office:value-type="string" calcext:value-type="string">
            <text:p>Cleric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</table:table-row>
        <table:table-row table:style-name="ro2">
          <table:table-cell table:number-columns-repeated="11"/>
          <table:table-cell table:style-name="ce225" office:value-type="string" calcext:value-type="string">
            <text:p>War Club</text:p>
          </table:table-cell>
          <table:table-cell table:style-name="ce225" office:value-type="float" office:value="2" calcext:value-type="float">
            <text:p>2</text:p>
          </table:table-cell>
          <table:table-cell table:style-name="ce225"/>
          <table:table-cell table:style-name="ce225" office:value-type="string" calcext:value-type="string">
            <text:p>1d6(1d8)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5" office:value-type="string" calcext:value-type="string">
            <text:p>Dagger</text:p>
          </table:table-cell>
          <table:table-cell table:style-name="ce221"/>
          <table:table-cell table:number-columns-repeated="3"/>
          <table:table-cell table:style-name="ce221" table:number-columns-repeated="4"/>
          <table:table-cell/>
          <table:table-cell table:style-name="ce127" office:value-type="string" calcext:value-type="string" table:number-columns-spanned="4" table:number-rows-spanned="1">
            <text:p>Single School Lists</text:p>
          </table:table-cell>
          <table:covered-table-cell table:number-columns-repeated="3"/>
          <table:table-cell table:number-columns-repeated="3"/>
          <table:table-cell table:style-name="ce223" table:formula="of:=[.AI41]+1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3" table:formula="of:=[.AU41]+1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Tribal Leader</text:p>
          </table:table-cell>
          <table:table-cell table:style-name="ce496" office:value-type="string" calcext:value-type="string">
            <text:p>Become tribe leader; attract 200 people, half are 0-Level barbarians at 1d8hp each. <text:s/>(Page 29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Blur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d4+4 Rounds</text:p>
          </table:table-cell>
          <table:table-cell/>
          <table:table-cell table:style-name="ce499" office:value-type="string" calcext:value-type="string">
            <text:p>Detect Silenc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Fire Seed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Guards and Ward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Dig Hol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Exploding Skull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Flame Blad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ismissal</text:p>
          </table:table-cell>
          <table:table-cell table:style-name="ce499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Druid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</table:table-row>
        <table:table-row table:style-name="ro2">
          <table:table-cell table:number-columns-repeated="11"/>
          <table:table-cell table:style-name="ce225" office:value-type="string" calcext:value-type="string">
            <text:p>War Hammer</text:p>
          </table:table-cell>
          <table:table-cell table:style-name="ce225" office:value-type="float" office:value="2" calcext:value-type="float">
            <text:p>2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Dart</text:p>
          </table:table-cell>
          <table:table-cell table:number-columns-repeated="16"/>
          <table:table-cell table:style-name="ce223" table:formula="of:=[.AI42]+1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3" table:formula="of:=[.AU42]+1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/>
          <table:table-cell table:style-name="ce499" office:value-type="string" calcext:value-type="string">
            <text:p>Brain Death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Discern Li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Fire Trap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Hallucinatory Terrai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imension Doo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Explosive Runes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Flame Strik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Dispel Magic</text:p>
          </table:table-cell>
          <table:table-cell table:style-name="ce499" office:value-type="float" office:value="3" calcext:value-type="float">
            <text:p>3</text:p>
          </table:table-cell>
          <table:table-cell/>
          <table:table-cell table:style-name="ce341" office:value-type="string" calcext:value-type="string">
            <text:p>Fighter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2" calcext:value-type="float">
            <text:p>12</text:p>
          </table:table-cell>
        </table:table-row>
        <table:table-row table:style-name="ro2">
          <table:table-cell table:number-columns-repeated="11"/>
          <table:table-cell table:style-name="ce225" office:value-type="string" calcext:value-type="string">
            <text:p>War Pick</text:p>
          </table:table-cell>
          <table:table-cell table:style-name="ce225" office:value-type="float" office:value="2" calcext:value-type="float">
            <text:p>2</text:p>
          </table:table-cell>
          <table:table-cell table:style-name="ce225"/>
          <table:table-cell table:style-name="ce225" office:value-type="string" calcext:value-type="string">
            <text:p>1d8(1d10)</text:p>
          </table:table-cell>
          <table:table-cell table:style-name="ce225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Falcata</text:p>
          </table:table-cell>
          <table:table-cell table:number-columns-repeated="16"/>
          <table:table-cell table:style-name="ce223" table:formula="of:=[.AI43]+1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3" table:formula="of:=[.AU43]+1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372" office:value-type="string" calcext:value-type="string" table:number-columns-spanned="3" table:number-rows-spanned="1">
            <text:p>Bard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Breathe Fire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Dispel Evil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Flame Blad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Hypnotic Patter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Disintegrate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Extermination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laming Missil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issipate Gas</text:p>
          </table:table-cell>
          <table:table-cell table:style-name="ce499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Illusionist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</table:table-row>
        <table:table-row table:style-name="ro2">
          <table:table-cell table:number-columns-repeated="11"/>
          <table:table-cell table:style-name="ce225" office:value-type="string" calcext:value-type="string">
            <text:p>Whip</text:p>
          </table:table-cell>
          <table:table-cell table:style-name="ce225" office:value-type="float" office:value="5" calcext:value-type="float">
            <text:p>5</text:p>
          </table:table-cell>
          <table:table-cell table:style-name="ce225"/>
          <table:table-cell table:style-name="ce225" office:value-type="string" calcext:value-type="string">
            <text:p>1d2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Footman's Flail</text:p>
          </table:table-cell>
          <table:table-cell table:number-columns-repeated="9"/>
          <table:table-cell table:style-name="ce101" office:value-type="string" calcext:value-type="string" table:number-columns-spanned="2" table:number-rows-spanned="1">
            <text:p>Magic School Abbreviations</text:p>
          </table:table-cell>
          <table:covered-table-cell/>
          <table:table-cell table:number-columns-repeated="5"/>
          <table:table-cell table:style-name="ce223" table:formula="of:=[.AI44]+1" office:value-type="float" office:value="10" calcext:value-type="float">
            <text:p>1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3" table:formula="of:=[.AU44]+1" office:value-type="float" office:value="10" calcext:value-type="float">
            <text:p>1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Brink of Death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Dispel Magic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Flame Strik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Hypnotism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Dismissal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Faithful Houn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Flaming Spher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nervation</text:p>
          </table:table-cell>
          <table:table-cell table:style-name="ce499"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Legerdemainist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Footman's Mace</text:p>
          </table:table-cell>
          <table:table-cell table:number-columns-repeated="9"/>
          <table:table-cell table:style-name="ce110" office:value-type="string" calcext:value-type="string">
            <text:p>Field</text:p>
          </table:table-cell>
          <table:table-cell table:style-name="ce110" office:value-type="string" calcext:value-type="string">
            <text:p>Abbreviation</text:p>
          </table:table-cell>
          <table:table-cell table:number-columns-repeated="5"/>
          <table:table-cell table:style-name="ce223" table:formula="of:=[.AI45]+1" office:value-type="float" office:value="11" calcext:value-type="float">
            <text:p>1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3" table:formula="of:=[.AU45]+1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Countersong</text:p>
          </table:table-cell>
          <table:table-cell table:style-name="ce496" office:value-type="string" calcext:value-type="string">
            <text:p>ID enchanting songs by opponent of equal or lesser HD and counter with a song that nullifies it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Burning Hands</text:p>
          </table:table-cell>
          <table:table-cell table:style-name="ce499" office:value-type="string" calcext:value-type="string">
            <text:p>5ft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Distinguish Alignmen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Flaming Spher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Illusory Script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Dispel Magic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Fea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Flash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Enlargement</text:p>
          </table:table-cell>
          <table:table-cell table:style-name="ce499" office:value-type="float" office:value="1" calcext:value-type="float">
            <text:p>1</text:p>
          </table:table-cell>
          <table:table-cell/>
          <table:table-cell table:style-name="ce341" office:value-type="string" calcext:value-type="string">
            <text:p>Magician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Great Axe</text:p>
          </table:table-cell>
          <table:table-cell table:number-columns-repeated="9"/>
          <table:table-cell table:style-name="ce225"/>
          <table:table-cell table:style-name="ce225" office:value-type="string" calcext:value-type="string">
            <text:p><text:s/></text:p>
          </table:table-cell>
          <table:table-cell table:number-columns-repeated="5"/>
          <table:table-cell table:style-name="ce223" table:formula="of:=[.AI46]+1" office:value-type="float" office:value="12" calcext:value-type="float">
            <text:p>1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3" table:formula="of:=[.AU46]+1" office:value-type="float" office:value="12" calcext:value-type="float">
            <text:p>1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Folklore</text:p>
          </table:table-cell>
          <table:table-cell table:style-name="ce496" office:value-type="string" calcext:value-type="string">
            <text:p>Identify or recall a random fact or sliver of knowledg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all Lightning</text:p>
          </table:table-cell>
          <table:table-cell table:style-name="ce499" office:value-type="string" calcext:value-type="string">
            <text:p>360ft</text:p>
          </table:table-cell>
          <table:table-cell table:style-name="ce499" office:value-type="string" calcext:value-type="string">
            <text:p>12 Rounds/CA</text:p>
          </table:table-cell>
          <table:table-cell/>
          <table:table-cell table:style-name="ce499" office:value-type="string" calcext:value-type="string">
            <text:p>Divinatio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Goodberry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Illusory Wall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Dweomered Weapo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Feeblemin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Gea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Exploding Skull</text:p>
          </table:table-cell>
          <table:table-cell table:style-name="ce499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Monk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Great Hammer</text:p>
          </table:table-cell>
          <table:table-cell table:number-columns-repeated="9"/>
          <table:table-cell table:style-name="ce225" office:value-type="string" calcext:value-type="string">
            <text:p>School 1</text:p>
          </table:table-cell>
          <table:table-cell table:style-name="ce478" table:formula="of:=IF(OR(UPPER(['Character Sheet'.$I$2])=&quot;MAGICIAN&quot;;  UPPER(['Character Sheet'.$I$2])=&quot;CLERIC&quot;;  UPPER(['Character Sheet'.$I$2])=&quot;ILLUSIONIST&quot;;  UPPER(['Character Sheet'.$I$2])=&quot;NECROMANCER&quot;;  UPPER(['Character Sheet'.$I$2])=&quot;PYROMANCER&quot;;  UPPER(['Character Sheet'.$I$2])=&quot;WITCH&quot;;  UPPER(['Character Sheet'.$I$2])=&quot;DRUID&quot;;  UPPER(['Character Sheet'.$I$2])=&quot;PALADIN&quot;;  UPPER(['Character Sheet'.$I$2])=&quot;RANGER&quot;;  UPPER(['Character Sheet'.$I$2])=&quot;PRIEST&quot;;  UPPER(['Character Sheet'.$I$2])=&quot;BARD&quot;);LEFT(['Character Sheet'.$Y$89]);   IF(OR(UPPER(['Character Sheet'.$I$2])=&quot;WARLOCK&quot;;    UPPER(['Character Sheet'.$I$2])=&quot;SHAMAN&quot;;    UPPER(['Character Sheet'.$I$2])=&quot;LEGERDEMAINIST&quot;);LEFT(['Character Sheet'.$AK$89]);&quot; &quot;) )" office:value-type="string" office:string-value=" " calcext:value-type="string">
            <text:p><text:s/></text:p>
          </table:table-cell>
          <table:table-cell table:number-columns-repeated="5"/>
          <table:table-cell table:style-name="ce479"/>
          <table:table-cell table:number-columns-repeated="20"/>
          <table:table-cell table:style-name="ce225" office:value-type="string" calcext:value-type="string">
            <text:p>Inspire Allies</text:p>
          </table:table-cell>
          <table:table-cell table:style-name="ce496" office:value-type="string" calcext:value-type="string">
            <text:p>Sing to inspire allies in melee combat: grant +1 to-hit and damage. <text:s/>(Page 66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aptivate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Enthral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Gust of Wind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Illusory Wall of Fir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Enlargement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inger of Death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Glitterdus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xplosive Runes</text:p>
          </table:table-cell>
          <table:table-cell table:style-name="ce499" office:value-type="float" office:value="3" calcext:value-type="float">
            <text:p>3</text:p>
          </table:table-cell>
          <table:table-cell/>
          <table:table-cell table:style-name="ce225" office:value-type="string" calcext:value-type="string">
            <text:p>Necromancer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Great Mace</text:p>
          </table:table-cell>
          <table:table-cell table:number-columns-repeated="9"/>
          <table:table-cell table:style-name="ce225" office:value-type="string" calcext:value-type="string">
            <text:p>School 2</text:p>
          </table:table-cell>
          <table:table-cell table:style-name="ce478" table:formula="of:=IF(OR(UPPER(['Character Sheet'.$I$2])=&quot;RANGER&quot;;  UPPER(['Character Sheet'.$I$2])=&quot;BARD&quot;);LEFT(['Character Sheet'.$Y$90]);   IF(UPPER(['Character Sheet'.$I$2])=&quot;SHAMAN&quot;;LEFT(['Character Sheet'.$AK$90]);&quot; &quot;) )" office:value-type="string" office:string-value=" " calcext:value-type="string">
            <text:p><text:s/></text:p>
          </table:table-cell>
          <table:table-cell table:number-columns-repeated="5"/>
          <table:table-cell table:style-name="ce372" office:value-type="string" calcext:value-type="string" table:number-columns-spanned="11" table:number-rows-spanned="1">
            <text:p>Intelligence Spell Level 4</text:p>
          </table:table-cell>
          <table:covered-table-cell table:number-columns-repeated="10" table:style-name="ce480"/>
          <table:table-cell/>
          <table:table-cell table:style-name="ce372" office:value-type="string" calcext:value-type="string" table:number-columns-spanned="8" table:number-rows-spanned="1">
            <text:p>Wisdom Spell Level 4</text:p>
          </table:table-cell>
          <table:covered-table-cell table:number-columns-repeated="7" table:style-name="ce237"/>
          <table:table-cell/>
          <table:table-cell table:style-name="ce225" office:value-type="string" calcext:value-type="string">
            <text:p>Magic Item Use</text:p>
          </table:table-cell>
          <table:table-cell table:style-name="ce496" office:value-type="string" calcext:value-type="string">
            <text:p>Can use magic items normally restricted to magicia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ataleptic Stat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CA + 1 Turns</text:p>
          </table:table-cell>
          <table:table-cell/>
          <table:table-cell table:style-name="ce499" office:value-type="string" calcext:value-type="string">
            <text:p>Find the Path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Hallucinatory Terrai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Improved Invisibility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Explosive Runes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Floating Skull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Gust of Wind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xtrasensory Perception</text:p>
          </table:table-cell>
          <table:table-cell table:style-name="ce499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Paladin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2" calcext:value-type="float">
            <text:p>12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Great Spear</text:p>
          </table:table-cell>
          <table:table-cell table:number-columns-repeated="16"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Illusionist</text:p>
          </table:table-cell>
          <table:table-cell table:style-name="ce110" office:value-type="string" calcext:value-type="string">
            <text:p>Legerdemainist</text:p>
          </table:table-cell>
          <table:table-cell table:style-name="ce110" office:value-type="string" calcext:value-type="string">
            <text:p>Magician</text:p>
          </table:table-cell>
          <table:table-cell table:style-name="ce110" office:value-type="string" calcext:value-type="string">
            <text:p>Necromancer</text:p>
          </table:table-cell>
          <table:table-cell table:style-name="ce110" office:value-type="string" calcext:value-type="string">
            <text:p>Pyromancer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 table:style-name="ce110" office:value-type="string" calcext:value-type="string">
            <text:p>Warlock</text:p>
          </table:table-cell>
          <table:table-cell table:style-name="ce110" office:value-type="string" calcext:value-type="string">
            <text:p>Witch</text:p>
          </table:table-cell>
          <table:table-cell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Cleric</text:p>
          </table:table-cell>
          <table:table-cell table:style-name="ce110" office:value-type="string" calcext:value-type="string">
            <text:p>Druid</text:p>
          </table:table-cell>
          <table:table-cell table:style-name="ce110" office:value-type="string" calcext:value-type="string">
            <text:p>Paladin</text:p>
          </table:table-cell>
          <table:table-cell table:style-name="ce110" office:value-type="string" calcext:value-type="string">
            <text:p>Priest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/>
          <table:table-cell table:style-name="ce225" office:value-type="string" calcext:value-type="string">
            <text:p>Mesmerize</text:p>
          </table:table-cell>
          <table:table-cell table:style-name="ce496" office:value-type="string" calcext:value-type="string">
            <text:p>Once per day, recite a song or poem laced with weird vibrations that permeate the univers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ause Blindnes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Find Trap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Heat Metal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Improved Phantasm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xtend Spell I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Forest of Bone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Hast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Faerie Fire</text:p>
          </table:table-cell>
          <table:table-cell table:style-name="ce499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Priest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Halberd</text:p>
          </table:table-cell>
          <table:table-cell table:number-columns-repeated="16"/>
          <table:table-cell table:style-name="ce223" office:value-type="float" office:value="1" calcext:value-type="float">
            <text:p>1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office:value-type="float" office:value="1" calcext:value-type="float">
            <text:p>1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Cast Druid and Illusionist spells. <text:s/>Start with 1 Druid spell. <text:s/>(Page 67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ause Deafnes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Finger of Death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Hold Animal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Incite Chaos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Extend Spell II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Freezing Sphere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Heat Metal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Find Traps</text:p>
          </table:table-cell>
          <table:table-cell table:style-name="ce499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Pyromancer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Hand Axe</text:p>
          </table:table-cell>
          <table:table-cell table:number-columns-repeated="16"/>
          <table:table-cell table:style-name="ce223" table:formula="of:=[.AI51]+1" office:value-type="float" office:value="2" calcext:value-type="float">
            <text:p>2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51]+1" office:value-type="float" office:value="2" calcext:value-type="float">
            <text:p>2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Ward</text:p>
          </table:table-cell>
          <table:table-cell table:style-name="ce496" office:value-type="string" calcext:value-type="string">
            <text:p>Attract 1d3 0-level bard apprentices.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Cause Lycanthropy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Fire Resistanc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Hold Vegetatio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Inflict Madness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Extend Spell III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Gea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Identify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inger of Death</text:p>
          </table:table-cell>
          <table:table-cell table:style-name="ce499" office:value-type="float" office:value="6" calcext:value-type="float">
            <text:p>6</text:p>
          </table:table-cell>
          <table:table-cell/>
          <table:table-cell table:style-name="ce225" office:value-type="string" calcext:value-type="string">
            <text:p>Ranger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2" calcext:value-type="float">
            <text:p>12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Hand Axe</text:p>
          </table:table-cell>
          <table:table-cell table:number-columns-repeated="16"/>
          <table:table-cell table:style-name="ce223" table:formula="of:=[.AI52]+1" office:value-type="float" office:value="3" calcext:value-type="float">
            <text:p>3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52]+1" office:value-type="float" office:value="3" calcext:value-type="float">
            <text:p>3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Ceremony of Consecrati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Flame Strik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Influence Normal Fir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Invisibility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xtra-dimensional Pocke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Gelatinize Bones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Illusory Wall of Fir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Freezing Sphere</text:p>
          </table:table-cell>
          <table:table-cell table:style-name="ce499" office:value-type="float" office:value="6" calcext:value-type="float">
            <text:p>6</text:p>
          </table:table-cell>
          <table:table-cell/>
          <table:table-cell table:style-name="ce225" office:value-type="string" calcext:value-type="string">
            <text:p>Scout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Hands</text:p>
          </table:table-cell>
          <table:table-cell table:number-columns-repeated="16"/>
          <table:table-cell table:style-name="ce223" table:formula="of:=[.AI53]+1" office:value-type="float" office:value="4" calcext:value-type="float">
            <text:p>4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53]+1" office:value-type="float" office:value="4" calcext:value-type="float">
            <text:p>4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Chain Lightning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Forbiddance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Insect Plagu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Invisibility Hemispher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Extrasensory Perceptio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Ghoul Touch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Incinerate Normal Missiles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Friends</text:p>
          </table:table-cell>
          <table:table-cell table:style-name="ce499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Shaman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Heavy Crossbow</text:p>
          </table:table-cell>
          <table:table-cell table:number-columns-repeated="16"/>
          <table:table-cell table:style-name="ce223" table:formula="of:=[.AI54]+1" office:value-type="float" office:value="5" calcext:value-type="float">
            <text:p>5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54]+1" office:value-type="float" office:value="5" calcext:value-type="float">
            <text:p>5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Change Temperatur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CA + 3 Turns</text:p>
          </table:table-cell>
          <table:table-cell/>
          <table:table-cell table:style-name="ce499" office:value-type="string" calcext:value-type="string">
            <text:p>Glyph of Warding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Light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Light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abricat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Hold Monster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Influence Normal Fir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Geas</text:p>
          </table:table-cell>
          <table:table-cell table:style-name="ce499" office:value-type="float" office:value="6" calcext:value-type="float">
            <text:p>6</text:p>
          </table:table-cell>
          <table:table-cell/>
          <table:table-cell table:style-name="ce341" office:value-type="string" calcext:value-type="string">
            <text:p>Thief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Hooked Throwing Knife</text:p>
          </table:table-cell>
          <table:table-cell table:number-columns-repeated="16"/>
          <table:table-cell table:style-name="ce223" table:formula="of:=[.AI55]+1" office:value-type="float" office:value="6" calcext:value-type="float">
            <text:p>6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55]+1" office:value-type="float" office:value="6" calcext:value-type="float">
            <text:p>6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Charm Monster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Heal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Lightning Protectio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Magic Mouth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Faithful Houn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Hold Perso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Infrared Visio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Gelatinize Bones</text:p>
          </table:table-cell>
          <table:table-cell table:style-name="ce499" office:value-type="float" office:value="6" calcext:value-type="float">
            <text:p>6</text:p>
          </table:table-cell>
          <table:table-cell/>
          <table:table-cell table:style-name="ce225" office:value-type="string" calcext:value-type="string">
            <text:p>Warlock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2" calcext:value-type="float">
            <text:p>12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Horseman's Flail</text:p>
          </table:table-cell>
          <table:table-cell table:number-columns-repeated="16"/>
          <table:table-cell table:style-name="ce223" table:formula="of:=[.AI56]+1" office:value-type="float" office:value="7" calcext:value-type="float">
            <text:p>7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3" table:formula="of:=[.AU56]+1" office:value-type="float" office:value="7" calcext:value-type="float">
            <text:p>7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Charm Person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Heroes' Feast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Liveoak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Major Creation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Fea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Identify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Invisibility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Ghoul Touch</text:p>
          </table:table-cell>
          <table:table-cell table:style-name="ce499"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Witch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5" calcext:value-type="float">
            <text:p>5</text:p>
          </table:table-cell>
        </table:table-row>
        <table:table-row table:style-name="ro2">
          <table:table-cell table:number-columns-repeated="17"/>
          <table:table-cell table:style-name="ce225" office:value-type="string" calcext:value-type="string">
            <text:p>Horseman's Hammer</text:p>
          </table:table-cell>
          <table:table-cell table:number-columns-repeated="16"/>
          <table:table-cell table:style-name="ce223" table:formula="of:=[.AI57]+1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3" table:formula="of:=[.AU57]+1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Charm Person or Beast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Hold Perso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Locate Ordinary Animal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Mass Suggestion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Feather Fall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Infernal Tongue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Legend Lore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Glyph of Warding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Horseman's Hammer</text:p>
          </table:table-cell>
          <table:table-cell table:number-columns-repeated="16"/>
          <table:table-cell table:style-name="ce223" table:formula="of:=[.AI58]+1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3" table:formula="of:=[.AU58]+1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Chill Touch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</text:p>
          </table:table-cell>
          <table:table-cell/>
          <table:table-cell table:style-name="ce499" office:value-type="string" calcext:value-type="string">
            <text:p>Imbue with Spell Ability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Magic Ston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Mass Treemorph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Feeblemin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Inflict Madnes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Levitat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Goodberry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Horseman's Mace</text:p>
          </table:table-cell>
          <table:table-cell table:number-columns-repeated="16"/>
          <table:table-cell table:style-name="ce223" table:formula="of:=[.AI59]+1" office:value-type="float" office:value="10" calcext:value-type="float">
            <text:p>1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3" table:formula="of:=[.AU59]+1" office:value-type="float" office:value="10" calcext:value-type="float">
            <text:p>1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Clairaudience</text:p>
          </table:table-cell>
          <table:table-cell table:style-name="ce499" office:value-type="string" calcext:value-type="string">
            <text:p>Special</text:p>
          </table:table-cell>
          <table:table-cell table:style-name="ce499" office:value-type="string" calcext:value-type="string">
            <text:p>6 Rounds/CA</text:p>
          </table:table-cell>
          <table:table-cell/>
          <table:table-cell table:style-name="ce499" office:value-type="string" calcext:value-type="string">
            <text:p>Incantatio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Mass Treemorph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Maz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Fire Shield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Infrared Visio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Light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Hallucinatory Terrain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Horseman's Pick</text:p>
          </table:table-cell>
          <table:table-cell table:number-columns-repeated="16"/>
          <table:table-cell table:style-name="ce223" table:formula="of:=[.AI60]+1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3" table:formula="of:=[.AU60]+1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Clairvoyance</text:p>
          </table:table-cell>
          <table:table-cell table:style-name="ce499" office:value-type="string" calcext:value-type="string">
            <text:p>Special</text:p>
          </table:table-cell>
          <table:table-cell table:style-name="ce499" office:value-type="string" calcext:value-type="string">
            <text:p>6 Rounds/CA</text:p>
          </table:table-cell>
          <table:table-cell/>
          <table:table-cell table:style-name="ce499" office:value-type="string" calcext:value-type="string">
            <text:p>Inoculat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Melt Ic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Mending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ire Trap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Insect Plagu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Melt Ic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Hold Person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Javelin</text:p>
          </table:table-cell>
          <table:table-cell table:number-columns-repeated="16"/>
          <table:table-cell table:style-name="ce223" table:formula="of:=[.AI61]+1" office:value-type="float" office:value="12" calcext:value-type="float">
            <text:p>1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/>
          <table:table-cell table:style-name="ce223" table:formula="of:=[.AU61]+1" office:value-type="float" office:value="12" calcext:value-type="float">
            <text:p>1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Cloudkill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1 Round/CA</text:p>
          </table:table-cell>
          <table:table-cell/>
          <table:table-cell table:style-name="ce499" office:value-type="string" calcext:value-type="string">
            <text:p>Insect Plagu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Messenger Bird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Minor Creatio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Fireball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Invisibility to Undead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asswall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Hold Portal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Javelin</text:p>
          </table:table-cell>
          <table:table-cell table:number-columns-repeated="16"/>
          <table:table-cell table:style-name="ce479"/>
          <table:table-cell table:number-columns-repeated="24"/>
          <table:table-cell table:style-name="ce499" office:value-type="string" calcext:value-type="string">
            <text:p>Cold Resistanc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6 Turns/CA</text:p>
          </table:table-cell>
          <table:table-cell/>
          <table:table-cell table:style-name="ce499" office:value-type="string" calcext:value-type="string">
            <text:p>Invisibility to Undead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Moonlight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Mirage Arcana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Flame Arrow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Lightning Bolt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Produce Bonfir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Hypnotism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Lance</text:p>
          </table:table-cell>
          <table:table-cell table:number-columns-repeated="16"/>
          <table:table-cell table:style-name="ce372" office:value-type="string" calcext:value-type="string" table:number-columns-spanned="11" table:number-rows-spanned="1">
            <text:p>Intelligence Spell Level 5</text:p>
          </table:table-cell>
          <table:covered-table-cell table:number-columns-repeated="10" table:style-name="ce480"/>
          <table:table-cell/>
          <table:table-cell table:style-name="ce372" office:value-type="string" calcext:value-type="string" table:number-columns-spanned="8" table:number-rows-spanned="1">
            <text:p>Wisdom Spell Level 5</text:p>
          </table:table-cell>
          <table:covered-table-cell table:number-columns-repeated="7" table:style-name="ce237"/>
          <table:table-cell/>
          <table:table-cell table:style-name="ce372" office:value-type="string" calcext:value-type="string" table:number-columns-spanned="3" table:number-rows-spanned="1">
            <text:p>Berserker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Colour Spray</text:p>
          </table:table-cell>
          <table:table-cell table:style-name="ce499" office:value-type="string" calcext:value-type="string">
            <text:p>20ft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Light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Neutralize Poiso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Mirror Gaz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laming Spher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Locate the Dead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roduce Flam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Identify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Light Club</text:p>
          </table:table-cell>
          <table:table-cell table:number-columns-repeated="16"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Illusionist</text:p>
          </table:table-cell>
          <table:table-cell table:style-name="ce110" office:value-type="string" calcext:value-type="string">
            <text:p>Legerdemainist</text:p>
          </table:table-cell>
          <table:table-cell table:style-name="ce110" office:value-type="string" calcext:value-type="string">
            <text:p>Magician</text:p>
          </table:table-cell>
          <table:table-cell table:style-name="ce110" office:value-type="string" calcext:value-type="string">
            <text:p>Necromancer</text:p>
          </table:table-cell>
          <table:table-cell table:style-name="ce110" office:value-type="string" calcext:value-type="string">
            <text:p>Pyromancer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 table:style-name="ce110" office:value-type="string" calcext:value-type="string">
            <text:p>Warlock</text:p>
          </table:table-cell>
          <table:table-cell table:style-name="ce110" office:value-type="string" calcext:value-type="string">
            <text:p>Witch</text:p>
          </table:table-cell>
          <table:table-cell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Cleric</text:p>
          </table:table-cell>
          <table:table-cell table:style-name="ce110" office:value-type="string" calcext:value-type="string">
            <text:p>Druid</text:p>
          </table:table-cell>
          <table:table-cell table:style-name="ce110" office:value-type="string" calcext:value-type="string">
            <text:p>Paladin</text:p>
          </table:table-cell>
          <table:table-cell table:style-name="ce110" office:value-type="string" calcext:value-type="string">
            <text:p>Priest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Command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6 Rounds</text:p>
          </table:table-cell>
          <table:table-cell/>
          <table:table-cell table:style-name="ce499" office:value-type="string" calcext:value-type="string">
            <text:p>Locate Object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Obscur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Mirror Imag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Floating Disc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Magic Jar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Project Image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Infernal Tongues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Light Club</text:p>
          </table:table-cell>
          <table:table-cell table:number-columns-repeated="16"/>
          <table:table-cell table:style-name="ce223" office:value-type="float" office:value="1" calcext:value-type="float">
            <text:p>1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office:value-type="float" office:value="1" calcext:value-type="float">
            <text:p>1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Attack Rate</text:p>
          </table:table-cell>
          <table:table-cell table:style-name="ce496" office:value-type="string" calcext:value-type="string">
            <text:p>Melee Attack Rate: Level 1-6: 1/1; Level 7-12: 3/2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ommun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Magic Ston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ass Tre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Mirror, Mirror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Fly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Mirror, Mirro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Protection from Evil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Influence Normal Fire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Light Crossbow</text:p>
          </table:table-cell>
          <table:table-cell table:number-columns-repeated="16"/>
          <table:table-cell table:style-name="ce223" table:formula="of:=[.AI66]+1" office:value-type="float" office:value="2" calcext:value-type="float">
            <text:p>2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66]+1" office:value-type="float" office:value="2" calcext:value-type="float">
            <text:p>2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Berserker Rage</text:p>
          </table:table-cell>
          <table:table-cell table:style-name="ce496" office:value-type="string" calcext:value-type="string">
            <text:p>Enter rage once per day per 4 levels. <text:s/>Duration: number of rounds = constitution score. <text:s/>(Page 30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ommune with Natur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Magic Vestment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Pass without Trac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Misdirectio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Forceful Hand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Mummificatio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Protection from Evil, 15' r.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Inoculate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Long Bow</text:p>
          </table:table-cell>
          <table:table-cell table:number-columns-repeated="16"/>
          <table:table-cell table:style-name="ce223" table:formula="of:=[.AI67]+1" office:value-type="float" office:value="3" calcext:value-type="float">
            <text:p>3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67]+1" office:value-type="float" office:value="3" calcext:value-type="float">
            <text:p>3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Climb</text:p>
          </table:table-cell>
          <table:table-cell table:style-name="ce496" office:value-type="string" calcext:value-type="string">
            <text:p>Climb rough or cracked surface as thief if lightly armored or unarmored. <text:s/>Check every 100ft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ommunicate with Monster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6 Rounds/CA</text:p>
          </table:table-cell>
          <table:table-cell/>
          <table:table-cell table:style-name="ce499" office:value-type="string" calcext:value-type="string">
            <text:p>Meld into Ston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Pass without Trace, 15' r.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Mislead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Freezing Sphere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Necromatic Ventriloquism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yrotechnic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Levitate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Long Spear</text:p>
          </table:table-cell>
          <table:table-cell table:number-columns-repeated="16"/>
          <table:table-cell table:style-name="ce223" table:formula="of:=[.AI68]+1" office:value-type="float" office:value="4" calcext:value-type="float">
            <text:p>4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68]+1" office:value-type="float" office:value="4" calcext:value-type="float">
            <text:p>4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Hardy</text:p>
          </table:table-cell>
          <table:table-cell table:style-name="ce496" office:value-type="string" calcext:value-type="string">
            <text:p>+2 to all saving throw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one of Cold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Neutralize Poiso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Plant Growth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Nondetectio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Friend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erceive Heartbea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Ray of Enfeeblemen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Light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Long Sword</text:p>
          </table:table-cell>
          <table:table-cell table:number-columns-repeated="16"/>
          <table:table-cell table:style-name="ce223" table:formula="of:=[.AI69]+1" office:value-type="float" office:value="5" calcext:value-type="float">
            <text:p>5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69]+1" office:value-type="float" office:value="5" calcext:value-type="float">
            <text:p>5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Leap</text:p>
          </table:table-cell>
          <table:table-cell table:style-name="ce496" office:value-type="string" calcext:value-type="string">
            <text:p>Leap 25ft or greater if unencumbe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onfusion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Round/CA</text:p>
          </table:table-cell>
          <table:table-cell/>
          <table:table-cell table:style-name="ce499" office:value-type="string" calcext:value-type="string">
            <text:p>Omen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lant Portal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Paralyz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Gea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Plague Rats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Reincarnation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Locate Object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Morning Star</text:p>
          </table:table-cell>
          <table:table-cell table:number-columns-repeated="16"/>
          <table:table-cell table:style-name="ce223" table:formula="of:=[.AI70]+1" office:value-type="float" office:value="6" calcext:value-type="float">
            <text:p>6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70]+1" office:value-type="float" office:value="6" calcext:value-type="float">
            <text:p>6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Thick Skin</text:p>
          </table:table-cell>
          <table:table-cell table:style-name="ce496" office:value-type="string" calcext:value-type="string">
            <text:p>Base AC=8. <text:s/>Does not stack with armor. <text:s/>Bonus with light armor: levels 1-6=+1; 7-12=+2. <text:s/>(Page 32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ontact Otherworldly Being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Perceive Disguis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recipitat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ermanent Phantasm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Glitterdus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Polymorph Othe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Repulsion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Locate the Dead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Pike</text:p>
          </table:table-cell>
          <table:table-cell table:number-columns-repeated="16"/>
          <table:table-cell table:style-name="ce223" table:formula="of:=[.AI71]+1" office:value-type="float" office:value="7" calcext:value-type="float">
            <text:p>7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71]+1" office:value-type="float" office:value="7" calcext:value-type="float">
            <text:p>7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Weapon Mastery</text:p>
          </table:table-cell>
          <table:table-cell table:style-name="ce496" office:value-type="string" calcext:value-type="string">
            <text:p>+1 to-hit/+1 damage with one weapon. <text:s/>Additional weapons at levels 4, 8, and 12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ontagi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Perform Exorcism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Produce Bonfir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Phantasm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Globe of Invulnerability, Greater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Protection from Evil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Resilient Spher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Magic Jar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Quarterstaff</text:p>
          </table:table-cell>
          <table:table-cell table:number-columns-repeated="16"/>
          <table:table-cell table:style-name="ce223" table:formula="of:=[.AI72]+1" office:value-type="float" office:value="8" calcext:value-type="float">
            <text:p>8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72]+1" office:value-type="float" office:value="8" calcext:value-type="float">
            <text:p>8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Bestial Form</text:p>
          </table:table-cell>
          <table:table-cell table:style-name="ce496" office:value-type="string" calcext:value-type="string">
            <text:p>Transform in beastial humanoid form while berserking. <text:s/>(Page 32)</text:p>
          </table:table-cell>
          <table:table-cell table:style-name="ce498" office:value-type="float" office:value="7" calcext:value-type="float">
            <text:p>7</text:p>
          </table:table-cell>
          <table:table-cell/>
          <table:table-cell table:style-name="ce499" office:value-type="string" calcext:value-type="string">
            <text:p>Continuous Darkness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Plane Shift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Produce Flam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Phantasmagorical Precipitousnes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Globe of Invulnerability, Lesse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Protection from Evil, 15' r.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Secret Pag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Magic Mouth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Repeating Light Crossbow</text:p>
          </table:table-cell>
          <table:table-cell table:number-columns-repeated="16"/>
          <table:table-cell table:style-name="ce223" table:formula="of:=[.AI73]+1" office:value-type="float" office:value="9" calcext:value-type="float">
            <text:p>9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3" table:formula="of:=[.AU73]+1" office:value-type="float" office:value="9" calcext:value-type="float">
            <text:p>9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Summon Berserker Horde</text:p>
          </table:table-cell>
          <table:table-cell table:style-name="ce496" office:value-type="string" calcext:value-type="string">
            <text:p>Attract 50 wild berserkers. (Page 32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Continuous Light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Prayer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Purify Food and Drink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hantasmal Armour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Greas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Raise Dead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Sending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Mending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Scimitar</text:p>
          </table:table-cell>
          <table:table-cell table:number-columns-repeated="16"/>
          <table:table-cell table:style-name="ce223" table:formula="of:=[.AI74]+1" office:value-type="float" office:value="10" calcext:value-type="float">
            <text:p>10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3" table:formula="of:=[.AU74]+1" office:value-type="float" office:value="10" calcext:value-type="float">
            <text:p>10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495" table:number-columns-repeated="3"/>
          <table:table-cell/>
          <table:table-cell table:style-name="ce499" office:value-type="string" calcext:value-type="string">
            <text:p>Control Lycanthrope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1 Turn/CA</text:p>
          </table:table-cell>
          <table:table-cell/>
          <table:table-cell table:style-name="ce499" office:value-type="string" calcext:value-type="string">
            <text:p>Precipitat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yrotechnics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Phantasmal Door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Guards and Ward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Ray of Enfeeblemen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Shout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Message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Short Bow</text:p>
          </table:table-cell>
          <table:table-cell table:number-columns-repeated="16"/>
          <table:table-cell table:style-name="ce223" table:formula="of:=[.AI75]+1" office:value-type="float" office:value="11" calcext:value-type="float">
            <text:p>1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3" table:formula="of:=[.AU75]+1" office:value-type="float" office:value="11" calcext:value-type="float">
            <text:p>11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495" table:number-columns-repeated="3"/>
          <table:table-cell/>
          <table:table-cell table:style-name="ce499" office:value-type="string" calcext:value-type="string">
            <text:p>Control Water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1d6 Turns</text:p>
          </table:table-cell>
          <table:table-cell/>
          <table:table-cell table:style-name="ce499" office:value-type="string" calcext:value-type="string">
            <text:p>Protection from Evil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Reincarnation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Phantasmal Kille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Gust of Wind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Remove Curs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Smoke Cloud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Mind Blank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Short Scimitar</text:p>
          </table:table-cell>
          <table:table-cell table:number-columns-repeated="16"/>
          <table:table-cell table:style-name="ce223" table:formula="of:=[.AI76]+1" office:value-type="float" office:value="12" calcext:value-type="float">
            <text:p>1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223" table:formula="of:=[.AU76]+1" office:value-type="float" office:value="12" calcext:value-type="float">
            <text:p>1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495" table:number-columns-repeated="3"/>
          <table:table-cell/>
          <table:table-cell table:style-name="ce499" office:value-type="string" calcext:value-type="string">
            <text:p>Control Weather</text:p>
          </table:table-cell>
          <table:table-cell table:style-name="ce499" office:value-type="string" calcext:value-type="string">
            <text:p>900ft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Protection from Evil, 15' r.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Repel Wood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Phantasmal Wind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Hallucinatory Terrai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Repulsion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Sorcerer Ey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Mirror, Mirror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Short Spear</text:p>
          </table:table-cell>
          <table:table-cell table:number-columns-repeated="16"/>
          <table:table-cell table:style-name="ce479"/>
          <table:table-cell table:number-columns-repeated="20"/>
          <table:table-cell table:style-name="ce495" table:number-columns-repeated="3"/>
          <table:table-cell/>
          <table:table-cell table:style-name="ce499" office:value-type="string" calcext:value-type="string">
            <text:p>Control Winds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/>
          <table:table-cell table:style-name="ce499" office:value-type="string" calcext:value-type="string">
            <text:p>Purify Food and Drink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Sanctuary from Animal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hantom Steed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Hast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Scar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Sorcerer Mark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Moonlight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Short Spear</text:p>
          </table:table-cell>
          <table:table-cell table:number-columns-repeated="16"/>
          <table:table-cell table:style-name="ce372" office:value-type="string" calcext:value-type="string" table:number-columns-spanned="11" table:number-rows-spanned="1">
            <text:p>Intelligence Spell Level 6</text:p>
          </table:table-cell>
          <table:covered-table-cell table:number-columns-repeated="10" table:style-name="ce480"/>
          <table:table-cell/>
          <table:table-cell table:style-name="ce372" office:value-type="string" calcext:value-type="string" table:number-columns-spanned="8" table:number-rows-spanned="1">
            <text:p>Wisdom Spell Level 6</text:p>
          </table:table-cell>
          <table:covered-table-cell table:number-columns-repeated="7" table:style-name="ce237"/>
          <table:table-cell/>
          <table:table-cell table:style-name="ce495" table:number-columns-repeated="3"/>
          <table:table-cell/>
          <table:table-cell table:style-name="ce499" office:value-type="string" calcext:value-type="string">
            <text:p>Controlled Blast Fireball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Quest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Shillelagh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rogrammed Phantasm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Hold Monster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Scythe of the Reaper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Sorcerous Armour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Neutralize Poison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Short Sword</text:p>
          </table:table-cell>
          <table:table-cell table:number-columns-repeated="16"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Illusionist</text:p>
          </table:table-cell>
          <table:table-cell table:style-name="ce110" office:value-type="string" calcext:value-type="string">
            <text:p>Legerdemainist</text:p>
          </table:table-cell>
          <table:table-cell table:style-name="ce110" office:value-type="string" calcext:value-type="string">
            <text:p>Magician</text:p>
          </table:table-cell>
          <table:table-cell table:style-name="ce110" office:value-type="string" calcext:value-type="string">
            <text:p>Necromancer</text:p>
          </table:table-cell>
          <table:table-cell table:style-name="ce110" office:value-type="string" calcext:value-type="string">
            <text:p>Pyromancer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 table:style-name="ce110" office:value-type="string" calcext:value-type="string">
            <text:p>Warlock</text:p>
          </table:table-cell>
          <table:table-cell table:style-name="ce110" office:value-type="string" calcext:value-type="string">
            <text:p>Witch</text:p>
          </table:table-cell>
          <table:table-cell/>
          <table:table-cell table:style-name="ce110" office:value-type="string" calcext:value-type="string">
            <text:p>Level</text:p>
          </table:table-cell>
          <table:table-cell table:style-name="ce110" office:value-type="string" calcext:value-type="string">
            <text:p>Bard</text:p>
          </table:table-cell>
          <table:table-cell table:style-name="ce110" office:value-type="string" calcext:value-type="string">
            <text:p>Cleric</text:p>
          </table:table-cell>
          <table:table-cell table:style-name="ce110" office:value-type="string" calcext:value-type="string">
            <text:p>Druid</text:p>
          </table:table-cell>
          <table:table-cell table:style-name="ce110" office:value-type="string" calcext:value-type="string">
            <text:p>Paladin</text:p>
          </table:table-cell>
          <table:table-cell table:style-name="ce110" office:value-type="string" calcext:value-type="string">
            <text:p>Priest</text:p>
          </table:table-cell>
          <table:table-cell table:style-name="ce110" office:value-type="string" calcext:value-type="string">
            <text:p>Ranger</text:p>
          </table:table-cell>
          <table:table-cell table:style-name="ce110" office:value-type="string" calcext:value-type="string">
            <text:p>Shaman</text:p>
          </table:table-cell>
          <table:table-cell/>
          <table:table-cell table:style-name="ce495" table:number-columns-repeated="3"/>
          <table:table-cell/>
          <table:table-cell table:style-name="ce499" office:value-type="string" calcext:value-type="string">
            <text:p>Create Food and Water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Raise Dea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Speak with Animal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roject Imag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Hold Perso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Sepia Snake Sigil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Strengthe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Obscure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Sling</text:p>
          </table:table-cell>
          <table:table-cell table:number-columns-repeated="16"/>
          <table:table-cell table:style-name="ce223" office:value-type="float" office:value="1" calcext:value-type="float">
            <text:p>1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office:value-type="float" office:value="1" calcext:value-type="float">
            <text:p>1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495" table:number-columns-repeated="3"/>
          <table:table-cell/>
          <table:table-cell table:style-name="ce499" office:value-type="string" calcext:value-type="string">
            <text:p>Create Water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Remove Curs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Speak with Plant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Rainbow Bridg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Hold Portal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Serpent Charm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Summon Fire Elemental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Perceive Heartbeat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Spiked Staff</text:p>
          </table:table-cell>
          <table:table-cell table:number-columns-repeated="16"/>
          <table:table-cell table:style-name="ce223" table:formula="of:=[.AI81]+1" office:value-type="float" office:value="2" calcext:value-type="float">
            <text:p>2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81]+1" office:value-type="float" office:value="2" calcext:value-type="float">
            <text:p>2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37" table:number-columns-repeated="3"/>
          <table:table-cell/>
          <table:table-cell table:style-name="ce499" office:value-type="string" calcext:value-type="string">
            <text:p>Cudgel of Bon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Round/CA</text:p>
          </table:table-cell>
          <table:table-cell/>
          <table:table-cell table:style-name="ce499" office:value-type="string" calcext:value-type="string">
            <text:p>Remove Fear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Spike Growth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Rainbow Patter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Ice Javelin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Shadow Conjuration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Summon Firefly Swarm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Phantasm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Stone</text:p>
          </table:table-cell>
          <table:table-cell table:number-columns-repeated="16"/>
          <table:table-cell table:style-name="ce223" table:formula="of:=[.AI82]+1" office:value-type="float" office:value="3" calcext:value-type="float">
            <text:p>3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82]+1" office:value-type="float" office:value="3" calcext:value-type="float">
            <text:p>3</text:p>
          </table:table-cell>
          <table:table-cell table:number-columns-repeated="7" table:style-name="ce225" office:value-type="string" calcext:value-type="string">
            <text:p>-</text:p>
          </table:table-cell>
          <table:table-cell table:number-columns-repeated="5"/>
          <table:table-cell table:style-name="ce499" office:value-type="string" calcext:value-type="string">
            <text:p>Cure Blindnes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Remove Paralysis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Starlight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Reflection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Ice Storm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Shocking Grasp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Telekinesis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Placate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Trident</text:p>
          </table:table-cell>
          <table:table-cell table:number-columns-repeated="16"/>
          <table:table-cell table:style-name="ce223" table:formula="of:=[.AI83]+1" office:value-type="float" office:value="4" calcext:value-type="float">
            <text:p>4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83]+1" office:value-type="float" office:value="4" calcext:value-type="float">
            <text:p>4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372" office:value-type="string" calcext:value-type="string" table:number-columns-spanned="3" table:number-rows-spanned="1">
            <text:p>Cataphract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Cure Critical Wound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Restoration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Stone Shap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Rope Trick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Identify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Shroud of Fea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Teleport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Plant Growth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Trident</text:p>
          </table:table-cell>
          <table:table-cell table:number-columns-repeated="16"/>
          <table:table-cell table:style-name="ce223" table:formula="of:=[.AI84]+1" office:value-type="float" office:value="5" calcext:value-type="float">
            <text:p>5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84]+1" office:value-type="float" office:value="5" calcext:value-type="float">
            <text:p>5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Cure Deafnes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Sanctuary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Summon Animal I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Scar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Influence Normal Fir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Skeleton Hand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Tongues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Polymorph Other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Two-Handed Scimitar</text:p>
          </table:table-cell>
          <table:table-cell table:number-columns-repeated="16"/>
          <table:table-cell table:style-name="ce223" table:formula="of:=[.AI85]+1" office:value-type="float" office:value="6" calcext:value-type="float">
            <text:p>6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85]+1" office:value-type="float" office:value="6" calcext:value-type="float">
            <text:p>6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Attack Rate</text:p>
          </table:table-cell>
          <table:table-cell table:style-name="ce496" office:value-type="string" calcext:value-type="string">
            <text:p>Melee Attack Rate: Level 1-6: 1/1; Level 7-12: 3/2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ure Diseas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ce499" office:value-type="string" calcext:value-type="string">
            <text:p>Scrying Front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Summon Animal II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Secret Pag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Infrared Visio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Skeleton Servant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Transform to Hell Houn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Polymorph Self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Two-Handed Sword</text:p>
          </table:table-cell>
          <table:table-cell table:number-columns-repeated="16"/>
          <table:table-cell table:style-name="ce223" table:formula="of:=[.AI86]+1" office:value-type="float" office:value="7" calcext:value-type="float">
            <text:p>7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86]+1" office:value-type="float" office:value="7" calcext:value-type="float">
            <text:p>7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Honor</text:p>
          </table:table-cell>
          <table:table-cell table:style-name="ce496" office:value-type="string" calcext:value-type="string">
            <text:p>Must behave honorably or be penalized. <text:s/>(Page 35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ure Light Burn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Serpent Charm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Summon Animal III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Shade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Interposing Han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Slow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Transformation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Produce Bonfire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War Club</text:p>
          </table:table-cell>
          <table:table-cell table:number-columns-repeated="16"/>
          <table:table-cell table:style-name="ce223" table:formula="of:=[.AI87]+1" office:value-type="float" office:value="8" calcext:value-type="float">
            <text:p>8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87]+1" office:value-type="float" office:value="8" calcext:value-type="float">
            <text:p>8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Horsemanship</text:p>
          </table:table-cell>
          <table:table-cell table:style-name="ce496" office:value-type="string" calcext:value-type="string">
            <text:p>Can fight from mount. <text:s/>Can make mount perform nimble feats in battl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ure Light Wound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Shroud of Fear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Summon Fire Elemental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Shadow Conjuration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Invisibility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Sorcerer Ey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Transmute Rock to Lava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Protection from Evil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War Hammer</text:p>
          </table:table-cell>
          <table:table-cell table:number-columns-repeated="16"/>
          <table:table-cell table:style-name="ce223" table:formula="of:=[.AI88]+1" office:value-type="float" office:value="9" calcext:value-type="float">
            <text:p>9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88]+1" office:value-type="float" office:value="9" calcext:value-type="float">
            <text:p>9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Mounted Charge</text:p>
          </table:table-cell>
          <table:table-cell table:style-name="ce496" office:value-type="string" calcext:value-type="string">
            <text:p>Mounted charge with to-hit bonus and AC penalty can be done once per 3 rounds. <text:s/>(Page 34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ure Madnes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Silenc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Summon Firefly Swarm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Shadow Sending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Invisibility Hemispher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Sorcerer Mark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Wall of Fir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Protection from Evil, 15' r.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War Pick</text:p>
          </table:table-cell>
          <table:table-cell table:number-columns-repeated="16"/>
          <table:table-cell table:style-name="ce223" table:formula="of:=[.AI89]+1" office:value-type="float" office:value="10" calcext:value-type="float">
            <text:p>10</text:p>
          </table:table-cell>
          <table:table-cell table:number-columns-repeated="10" table:style-name="ce225" office:value-type="string" calcext:value-type="string">
            <text:p>-</text:p>
          </table:table-cell>
          <table:table-cell/>
          <table:table-cell table:style-name="ce223" table:formula="of:=[.AU89]+1" office:value-type="float" office:value="10" calcext:value-type="float">
            <text:p>10</text:p>
          </table:table-cell>
          <table:table-cell table:number-columns-repeated="7" table:style-name="ce225" office:value-type="string" calcext:value-type="string">
            <text:p>-</text:p>
          </table:table-cell>
          <table:table-cell/>
          <table:table-cell table:style-name="ce225" office:value-type="string" calcext:value-type="string">
            <text:p>Skillful Defender</text:p>
          </table:table-cell>
          <table:table-cell table:style-name="ce496" office:value-type="string" calcext:value-type="string">
            <text:p>Medium and heavy armor grants additional AC bonus. <text:s/>Levels 1-6: +1; 7-12: +2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ure Moderate Wound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Speak with Animals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Summon Insect Swarm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Shadow Sorcery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Jump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Speak with Dead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Write Spell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urify Food and Drink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17"/>
          <table:table-cell table:style-name="ce225" office:value-type="string" calcext:value-type="string">
            <text:p>Whip</text:p>
          </table:table-cell>
          <table:table-cell table:number-columns-repeated="16"/>
          <table:table-cell table:style-name="ce223" table:formula="of:=[.AI90]+1" office:value-type="float" office:value="11" calcext:value-type="float">
            <text:p>1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3" table:formula="of:=[.AU90]+1" office:value-type="float" office:value="11" calcext:value-type="float">
            <text:p>11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Unbreakable Willpower</text:p>
          </table:table-cell>
          <table:table-cell table:style-name="ce496" office:value-type="string" calcext:value-type="string">
            <text:p>Immune to magically induced fear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ure Serious Burn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Speak with Dead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Them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Solid Fog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Knock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Spectral Hand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2"/>
          <table:table-cell table:style-name="ce499" office:value-type="string" calcext:value-type="string">
            <text:p>Raise Dead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14"/>
        </table:table-row>
        <table:table-row table:style-name="ro2">
          <table:table-cell table:number-columns-repeated="34"/>
          <table:table-cell table:style-name="ce223" table:formula="of:=[.AI91]+1" office:value-type="float" office:value="12" calcext:value-type="float">
            <text:p>1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2" calcext:value-type="float">
            <text:p>2</text:p>
          </table:table-cell>
          <table:table-cell/>
          <table:table-cell table:style-name="ce223" table:formula="of:=[.AU91]+1" office:value-type="float" office:value="12" calcext:value-type="float">
            <text:p>12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float" office:value="1" calcext:value-type="float">
            <text:p>1</text:p>
          </table:table-cell>
          <table:table-cell/>
          <table:table-cell table:style-name="ce225" office:value-type="string" calcext:value-type="string">
            <text:p>Weapon Mastery</text:p>
          </table:table-cell>
          <table:table-cell table:style-name="ce496" office:value-type="string" calcext:value-type="string">
            <text:p>+1 to-hit/+1 damage with lance &amp; one more weapon. <text:s/>Additional weapons at levels 4, 8, and 12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Cure Serious Wound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Speak with Plant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Transmute Rock to Mud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Sorcerer Eye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Legend Lore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Stone to Flesh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2"/>
          <table:table-cell table:style-name="ce499" office:value-type="string" calcext:value-type="string">
            <text:p>Ray of Enfeeblement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Build stronghold; control 10 – 20 mile radius; attract 0-Level fighters at 1d8hp each. <text:s/>(Page 34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Dancing Lights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1 Turn</text:p>
          </table:table-cell>
          <table:table-cell/>
          <table:table-cell table:style-name="ce499" office:value-type="string" calcext:value-type="string">
            <text:p>Spike Growth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Transport via Plants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Sorcerer Mark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Levitat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Strangle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"/>
          <table:table-cell table:style-name="ce499" office:value-type="string" calcext:value-type="string">
            <text:p>Reflection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anse Macabre</text:p>
          </table:table-cell>
          <table:table-cell table:style-name="ce499" office:value-type="string" calcext:value-type="string">
            <text:p>180ft</text:p>
          </table:table-cell>
          <table:table-cell table:style-name="ce499" office:value-type="string" calcext:value-type="string">
            <text:p>1 Turn/CA</text:p>
          </table:table-cell>
          <table:table-cell/>
          <table:table-cell table:style-name="ce499" office:value-type="string" calcext:value-type="string">
            <text:p>Stone Tell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Tree Shap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Spawn Demi-Shadow Monsters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Lightning Bolt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Summon Invisible Stalker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2"/>
          <table:table-cell table:style-name="ce499" office:value-type="string" calcext:value-type="string">
            <text:p>Remove Curse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arkness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6 Turns</text:p>
          </table:table-cell>
          <table:table-cell/>
          <table:table-cell table:style-name="ce499" office:value-type="string" calcext:value-type="string">
            <text:p>Summon Animal I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Turn Sticks to Serpents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Spawn Shadow Monster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Locate Object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Tongues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"/>
          <table:table-cell table:style-name="ce499" office:value-type="string" calcext:value-type="string">
            <text:p>Remove Paralysis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ash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d4+2 Hours</text:p>
          </table:table-cell>
          <table:table-cell/>
          <table:table-cell table:style-name="ce499" office:value-type="string" calcext:value-type="string">
            <text:p>Them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Wall of Fire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Spectral Phantasm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Magic Jar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Transfer Wounds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2"/>
          <table:table-cell table:style-name="ce499" office:value-type="string" calcext:value-type="string">
            <text:p>Scare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eath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Tongue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Wall of Thorns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Suggestion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Magic Missil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Transform to Asp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2"/>
          <table:table-cell table:style-name="ce499" office:value-type="string" calcext:value-type="string">
            <text:p>See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eath Masqu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Day/CA</text:p>
          </table:table-cell>
          <table:table-cell/>
          <table:table-cell table:style-name="ce499" office:value-type="string" calcext:value-type="string">
            <text:p>True Seeing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Ward Off Insect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Temporal Acceleration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string" calcext:value-type="string">
            <text:p>Magic Mouth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Turn Sticks to Serpents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2"/>
          <table:table-cell table:style-name="ce499" office:value-type="string" calcext:value-type="string">
            <text:p>Sepia Snake Sigil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eath Ray of Immolation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ce499" office:value-type="string" calcext:value-type="string">
            <text:p>Turn Sticks to Serpents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Warp Wood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Terrify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Mass Treemorph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Vampiric Touch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"/>
          <table:table-cell table:style-name="ce499" office:value-type="string" calcext:value-type="string">
            <text:p>Shadow Conjuration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eath Smoke Cloud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Special</text:p>
          </table:table-cell>
          <table:table-cell/>
          <table:table-cell table:style-name="ce499" office:value-type="string" calcext:value-type="string">
            <text:p>Water Walk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Water Breathing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True Seeing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Melt Ic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Visualize Death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2"/>
          <table:table-cell table:style-name="ce499" office:value-type="string" calcext:value-type="string">
            <text:p>Shatter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eceiv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/>
          <table:table-cell table:style-name="ce499" office:value-type="string" calcext:value-type="string">
            <text:p>Weird War Hammer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Wind Wall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Ultraviolet Visio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Mending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White Hand of Death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2"/>
          <table:table-cell table:style-name="ce499" office:value-type="string" calcext:value-type="string">
            <text:p>Shock Wave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ecipher Languag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/>
          <table:table-cell table:style-name="ce499" office:value-type="string" calcext:value-type="string">
            <text:p>Word of Recall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2"/>
          <table:table-cell table:style-name="ce499" office:value-type="string" calcext:value-type="string">
            <text:p>Unseen Servant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Message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Wraithshape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"/>
          <table:table-cell table:style-name="ce499" office:value-type="string" calcext:value-type="string">
            <text:p>Shocking Grasp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59"/>
          <table:table-cell table:style-name="ce499" office:value-type="string" calcext:value-type="string">
            <text:p>Delay Pois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6 Turns/CA</text:p>
          </table:table-cell>
          <table:table-cell/>
          <table:table-cell table:style-name="ce499" office:value-type="string" calcext:value-type="string">
            <text:p>Wyvern Warden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2"/>
          <table:table-cell table:style-name="ce499" office:value-type="string" calcext:value-type="string">
            <text:p>Veil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string" calcext:value-type="string">
            <text:p>Mind Blank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Write Spell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2"/>
          <table:table-cell table:style-name="ce499" office:value-type="string" calcext:value-type="string">
            <text:p>Sleep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Cleric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Demi-Shadow Sorcery</text:p>
          </table:table-cell>
          <table:table-cell table:number-columns-repeated="2" table:style-name="ce499" office:value-type="string" calcext:value-type="string">
            <text:p>Special</text:p>
          </table:table-cell>
          <table:table-cell table:number-columns-repeated="5"/>
          <table:table-cell table:style-name="ce499" office:value-type="string" calcext:value-type="string">
            <text:p>Ventriloquism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Mirror Image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Zombie Visage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2"/>
          <table:table-cell table:style-name="ce499" office:value-type="string" calcext:value-type="string">
            <text:p>Sleep Everlasting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Detect Body Heat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</text:p>
          </table:table-cell>
          <table:table-cell table:number-columns-repeated="5"/>
          <table:table-cell table:style-name="ce499" office:value-type="string" calcext:value-type="string">
            <text:p>Wall of Shadow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Mirror, Mirror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4"/>
          <table:table-cell table:style-name="ce499" office:value-type="string" calcext:value-type="string">
            <text:p>Slow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225" office:value-type="string" calcext:value-type="string">
            <text:p>Scribe Scroll</text:p>
          </table:table-cell>
          <table:table-cell table:style-name="ce496" office:value-type="string" calcext:value-type="string">
            <text:p>Create a scroll. <text:s/>500gp + 100gp/spell-level; 1 week/spell-level. <text:s/>Consecrated ground requi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Detect Evil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</text:p>
          </table:table-cell>
          <table:table-cell table:number-columns-repeated="5"/>
          <table:table-cell table:style-name="ce499" office:value-type="string" calcext:value-type="string">
            <text:p>Wall of Vapors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Mnemonic Enhancer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4"/>
          <table:table-cell table:style-name="ce499" office:value-type="string" calcext:value-type="string">
            <text:p>Sorcerer Eye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Begins with 3 level 1 spells. <text:s/>Learns three new spells at each leve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Detect Illusion</text:p>
          </table:table-cell>
          <table:table-cell table:style-name="ce499" office:value-type="string" calcext:value-type="string">
            <text:p>25ft</text:p>
          </table:table-cell>
          <table:table-cell table:style-name="ce499" office:value-type="string" calcext:value-type="string">
            <text:p>1 Turn</text:p>
          </table:table-cell>
          <table:table-cell table:number-columns-repeated="5"/>
          <table:table-cell table:style-name="ce499" office:value-type="string" calcext:value-type="string">
            <text:p>Whispering Wind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Mount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4"/>
          <table:table-cell table:style-name="ce499" office:value-type="string" calcext:value-type="string">
            <text:p>Sorcerer Mark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225" office:value-type="string" calcext:value-type="string">
            <text:p>Turn Undead</text:p>
          </table:table-cell>
          <table:table-cell table:style-name="ce496" office:value-type="string" calcext:value-type="string">
            <text:p>Good alignment causes undead to flee and/or cower. <text:s/>Evil causes control of undea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Detect Invisibility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Turn</text:p>
          </table:table-cell>
          <table:table-cell table:number-columns-repeated="5"/>
          <table:table-cell table:style-name="ce499" office:value-type="string" calcext:value-type="string">
            <text:p>Wraithshape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string" calcext:value-type="string">
            <text:p>Move Earth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4"/>
          <table:table-cell table:style-name="ce499" office:value-type="string" calcext:value-type="string">
            <text:p>Speak with Animals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Build temple; control 5 – 10 mile radius; attract followers &amp; 0-Level fighters: 1d8hp each. <text:s/>(Page 23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Detect Magic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</text:p>
          </table:table-cell>
          <table:table-cell table:number-columns-repeated="5"/>
          <table:table-cell table:style-name="ce499" office:value-type="string" calcext:value-type="string">
            <text:p>Write Spell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Passwall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4"/>
          <table:table-cell table:style-name="ce499" office:value-type="string" calcext:value-type="string">
            <text:p>Speak with Dead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etect Malady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5"/>
          <table:table-cell table:style-name="ce499" office:value-type="string" calcext:value-type="string">
            <text:p>Wyvern Warden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Phantasm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4"/>
          <table:table-cell table:style-name="ce499" office:value-type="string" calcext:value-type="string">
            <text:p>Spider Climb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etect Neutrality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</text:p>
          </table:table-cell>
          <table:table-cell table:number-columns-repeated="7"/>
          <table:table-cell table:style-name="ce499" office:value-type="string" calcext:value-type="string">
            <text:p>Plant Growth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4"/>
          <table:table-cell table:style-name="ce499" office:value-type="string" calcext:value-type="string">
            <text:p>Starlight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etect Silence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7"/>
          <table:table-cell table:style-name="ce499" office:value-type="string" calcext:value-type="string">
            <text:p>Polymorph Other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4"/>
          <table:table-cell table:style-name="ce499" office:value-type="string" calcext:value-type="string">
            <text:p>Strangle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Detect Snares and Pit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7"/>
          <table:table-cell table:style-name="ce499" office:value-type="string" calcext:value-type="string">
            <text:p>Polymorph Self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4"/>
          <table:table-cell table:style-name="ce499" office:value-type="string" calcext:value-type="string">
            <text:p>Summon Elemental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etect Undead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</text:p>
          </table:table-cell>
          <table:table-cell table:number-columns-repeated="7"/>
          <table:table-cell table:style-name="ce499" office:value-type="string" calcext:value-type="string">
            <text:p>Project Image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4"/>
          <table:table-cell table:style-name="ce499" office:value-type="string" calcext:value-type="string">
            <text:p>Summon Insect Swarm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etect Venom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Turn</text:p>
          </table:table-cell>
          <table:table-cell table:number-columns-repeated="7"/>
          <table:table-cell table:style-name="ce499" office:value-type="string" calcext:value-type="string">
            <text:p>Protection from Evil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4"/>
          <table:table-cell table:style-name="ce499" office:value-type="string" calcext:value-type="string">
            <text:p>Summon Invisible Stalker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ig Hol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 table:number-columns-repeated="7"/>
          <table:table-cell table:style-name="ce499" office:value-type="string" calcext:value-type="string">
            <text:p>Protection from Evil, 15' r.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4"/>
          <table:table-cell table:style-name="ce499" office:value-type="string" calcext:value-type="string">
            <text:p>Tongues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imension Door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7"/>
          <table:table-cell table:style-name="ce499" office:value-type="string" calcext:value-type="string">
            <text:p>Protection from Ordinary Missiles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4"/>
          <table:table-cell table:style-name="ce499" office:value-type="string" calcext:value-type="string">
            <text:p>Transfer Wounds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iscern Lie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6 Rounds</text:p>
          </table:table-cell>
          <table:table-cell table:number-columns-repeated="7"/>
          <table:table-cell table:style-name="ce499" office:value-type="string" calcext:value-type="string">
            <text:p>Pyrotechnics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4"/>
          <table:table-cell table:style-name="ce499" office:value-type="string" calcext:value-type="string">
            <text:p>Transfer Youthfulness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isguise Self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d6 Turns</text:p>
          </table:table-cell>
          <table:table-cell table:number-columns-repeated="7"/>
          <table:table-cell table:style-name="ce499" office:value-type="string" calcext:value-type="string">
            <text:p>Ray of Enfeeblement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4"/>
          <table:table-cell table:style-name="ce499" office:value-type="string" calcext:value-type="string">
            <text:p>Turn Sticks to Serpents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isintegrate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7"/>
          <table:table-cell table:style-name="ce499" office:value-type="string" calcext:value-type="string">
            <text:p>Reincarnation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4"/>
          <table:table-cell table:style-name="ce499" office:value-type="string" calcext:value-type="string">
            <text:p>Ungovernable Hideous Laughter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Dismissal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7"/>
          <table:table-cell table:style-name="ce499" office:value-type="string" calcext:value-type="string">
            <text:p>Remove Curse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4"/>
          <table:table-cell table:style-name="ce499" office:value-type="string" calcext:value-type="string">
            <text:p>Unseen Servant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Dispel Evil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</text:p>
          </table:table-cell>
          <table:table-cell table:number-columns-repeated="7"/>
          <table:table-cell table:style-name="ce499" office:value-type="string" calcext:value-type="string">
            <text:p>Repulsion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4"/>
          <table:table-cell table:style-name="ce499" office:value-type="string" calcext:value-type="string">
            <text:p>Vampiric Touch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9"/>
          <table:table-cell table:style-name="ce499" office:value-type="string" calcext:value-type="string">
            <text:p>Dispel Magic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7"/>
          <table:table-cell table:style-name="ce499" office:value-type="string" calcext:value-type="string">
            <text:p>Resilient Sphere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4"/>
          <table:table-cell table:style-name="ce499" office:value-type="string" calcext:value-type="string">
            <text:p>Ventriloquism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Druid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Dispel Phantasm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7"/>
          <table:table-cell table:style-name="ce499" office:value-type="string" calcext:value-type="string">
            <text:p>Rope Trick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4"/>
          <table:table-cell table:style-name="ce499" office:value-type="string" calcext:value-type="string">
            <text:p>Wind Wall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Dissipate Gas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7"/>
          <table:table-cell table:style-name="ce499" office:value-type="string" calcext:value-type="string">
            <text:p>Scare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4"/>
          <table:table-cell table:style-name="ce499" office:value-type="string" calcext:value-type="string">
            <text:p>Witch Fire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225" office:value-type="string" calcext:value-type="string">
            <text:p>Clandestine Tongue</text:p>
          </table:table-cell>
          <table:table-cell table:style-name="ce496" office:value-type="string" calcext:value-type="string">
            <text:p>Secret language of the druids forbidden to all save the highest ranking druids.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Distinguish Alignment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6 Rounds</text:p>
          </table:table-cell>
          <table:table-cell table:number-columns-repeated="7"/>
          <table:table-cell table:style-name="ce499" office:value-type="string" calcext:value-type="string">
            <text:p>Secret Chest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4"/>
          <table:table-cell table:style-name="ce499" office:value-type="string" calcext:value-type="string">
            <text:p>Wraithshape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225" office:value-type="string" calcext:value-type="string">
            <text:p>Fire Resistance</text:p>
          </table:table-cell>
          <table:table-cell table:style-name="ce496" office:value-type="string" calcext:value-type="string">
            <text:p>+2 bonus to all saves related to fire, magical or mundan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Divination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Special</text:p>
          </table:table-cell>
          <table:table-cell table:number-columns-repeated="7"/>
          <table:table-cell table:style-name="ce499" office:value-type="string" calcext:value-type="string">
            <text:p>Secret Page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4"/>
          <table:table-cell table:style-name="ce499" office:value-type="string" calcext:value-type="string">
            <text:p>Write Spell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 table:number-columns-repeated="55"/>
          <table:table-cell table:style-name="ce225" office:value-type="string" calcext:value-type="string">
            <text:p>Natural Identifications</text:p>
          </table:table-cell>
          <table:table-cell table:style-name="ce496" office:value-type="string" calcext:value-type="string">
            <text:p>Can identify potable water and classify plants and animals. <text:s/>(Page 52) 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Dweomered Weap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</text:p>
          </table:table-cell>
          <table:table-cell table:number-columns-repeated="7"/>
          <table:table-cell table:style-name="ce499" office:value-type="string" calcext:value-type="string">
            <text:p>Secure Shelter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Scribe Scroll</text:p>
          </table:table-cell>
          <table:table-cell table:style-name="ce496" office:value-type="string" calcext:value-type="string">
            <text:p>Create a scroll. <text:s/>500gp + 100gp/spell-level; 1 week/spell-leve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Emotion</text:p>
          </table:table-cell>
          <table:table-cell table:style-name="ce499" office:value-type="string" calcext:value-type="string">
            <text:p>180ft</text:p>
          </table:table-cell>
          <table:table-cell table:style-name="ce499" office:value-type="string" calcext:value-type="string">
            <text:p>Special</text:p>
          </table:table-cell>
          <table:table-cell table:number-columns-repeated="7"/>
          <table:table-cell table:style-name="ce499" office:value-type="string" calcext:value-type="string">
            <text:p>Sending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Begins with 3 level 1 spells. <text:s/>Learns one new spell at each level. <text:s/>Spells memorized from book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Enervation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7"/>
          <table:table-cell table:style-name="ce499" office:value-type="string" calcext:value-type="string">
            <text:p>Shadow Sending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Traverse Overgrowth</text:p>
          </table:table-cell>
          <table:table-cell table:style-name="ce496" office:value-type="string" calcext:value-type="string">
            <text:p>If lightly armored or unarmored, leave no tracks while traversing natural overgrowth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Enlargement</text:p>
          </table:table-cell>
          <table:table-cell table:style-name="ce499" office:value-type="string" calcext:value-type="string">
            <text:p>5ft/CA</text:p>
          </table:table-cell>
          <table:table-cell table:style-name="ce499" office:value-type="string" calcext:value-type="string">
            <text:p>1 Turn</text:p>
          </table:table-cell>
          <table:table-cell table:number-columns-repeated="7"/>
          <table:table-cell table:style-name="ce499" office:value-type="string" calcext:value-type="string">
            <text:p>Shatter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Charm Immunity</text:p>
          </table:table-cell>
          <table:table-cell table:style-name="ce496" office:value-type="string" calcext:value-type="string">
            <text:p>Immune to supernatural charms of creatures that ensorcel or beguile but not charm spells.</text:p>
          </table:table-cell>
          <table:table-cell table:style-name="ce498" office:value-type="float" office:value="5" calcext:value-type="float">
            <text:p>5</text:p>
          </table:table-cell>
          <table:table-cell/>
          <table:table-cell table:style-name="ce499" office:value-type="string" calcext:value-type="string">
            <text:p>Entangle</text:p>
          </table:table-cell>
          <table:table-cell table:style-name="ce499" office:value-type="string" calcext:value-type="string">
            <text:p>80ft</text:p>
          </table:table-cell>
          <table:table-cell table:style-name="ce499" office:value-type="string" calcext:value-type="string">
            <text:p>1 Turn</text:p>
          </table:table-cell>
          <table:table-cell table:number-columns-repeated="7"/>
          <table:table-cell table:style-name="ce499" office:value-type="string" calcext:value-type="string">
            <text:p>Shield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Shapechange</text:p>
          </table:table-cell>
          <table:table-cell table:style-name="ce496" office:value-type="string" calcext:value-type="string">
            <text:p>Assume the form of an animal once per day. <text:s/>(Page 54)</text:p>
          </table:table-cell>
          <table:table-cell table:style-name="ce498" office:value-type="float" office:value="5" calcext:value-type="float">
            <text:p>5</text:p>
          </table:table-cell>
          <table:table-cell/>
          <table:table-cell table:style-name="ce499" office:value-type="string" calcext:value-type="string">
            <text:p>Enthral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Special</text:p>
          </table:table-cell>
          <table:table-cell table:number-columns-repeated="7"/>
          <table:table-cell table:style-name="ce499" office:value-type="string" calcext:value-type="string">
            <text:p>Shocking Grasp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Druidic Hierarchy</text:p>
          </table:table-cell>
          <table:table-cell table:style-name="ce496" office:value-type="string" calcext:value-type="string">
            <text:p>Can only reach 9<text:span text:style-name="T1">th</text:span> level by defeating a 9<text:span text:style-name="T1">th</text:span> level druid in a duel.  (Page 54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Exploding Skull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7"/>
          <table:table-cell table:style-name="ce499" office:value-type="string" calcext:value-type="string">
            <text:p>Shout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Longevity</text:p>
          </table:table-cell>
          <table:table-cell table:style-name="ce496" office:value-type="string" calcext:value-type="string">
            <text:p>Aging slows. <text:s/>A druid only ages one year every 13 years.</text:p>
          </table:table-cell>
          <table:table-cell table:style-name="ce498" office:value-type="float" office:value="11" calcext:value-type="float">
            <text:p>11</text:p>
          </table:table-cell>
          <table:table-cell/>
          <table:table-cell table:style-name="ce499" office:value-type="string" calcext:value-type="string">
            <text:p>Explosive Rune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Discharged</text:p>
          </table:table-cell>
          <table:table-cell table:number-columns-repeated="7"/>
          <table:table-cell table:style-name="ce499" office:value-type="string" calcext:value-type="string">
            <text:p>Shove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Extend Spell I</text:p>
          </table:table-cell>
          <table:table-cell table:number-columns-repeated="2" table:style-name="ce499" office:value-type="string" calcext:value-type="string">
            <text:p>Special</text:p>
          </table:table-cell>
          <table:table-cell table:number-columns-repeated="7"/>
          <table:table-cell table:style-name="ce499" office:value-type="string" calcext:value-type="string">
            <text:p>Sleep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Extend Spell II</text:p>
          </table:table-cell>
          <table:table-cell table:number-columns-repeated="2" table:style-name="ce499" office:value-type="string" calcext:value-type="string">
            <text:p>Special</text:p>
          </table:table-cell>
          <table:table-cell table:number-columns-repeated="7"/>
          <table:table-cell table:style-name="ce499" office:value-type="string" calcext:value-type="string">
            <text:p>Slow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Extend Spell III</text:p>
          </table:table-cell>
          <table:table-cell table:number-columns-repeated="2" table:style-name="ce499" office:value-type="string" calcext:value-type="string">
            <text:p>Special</text:p>
          </table:table-cell>
          <table:table-cell table:number-columns-repeated="7"/>
          <table:table-cell table:style-name="ce499" office:value-type="string" calcext:value-type="string">
            <text:p>Sorcerer Eye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Extermination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7"/>
          <table:table-cell table:style-name="ce499" office:value-type="string" calcext:value-type="string">
            <text:p>Sorcerer Lock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Extra-dimensional Pocket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6 Turns/CA</text:p>
          </table:table-cell>
          <table:table-cell table:number-columns-repeated="7"/>
          <table:table-cell table:style-name="ce499" office:value-type="string" calcext:value-type="string">
            <text:p>Sorcerer Mark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Extrasensory Perception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7"/>
          <table:table-cell table:style-name="ce499" office:value-type="string" calcext:value-type="string">
            <text:p>Sorcerous Armour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Fabricate</text:p>
          </table:table-cell>
          <table:table-cell table:style-name="ce499" office:value-type="string" calcext:value-type="string">
            <text:p>10ft/CA</text:p>
          </table:table-cell>
          <table:table-cell table:style-name="ce499" office:value-type="string" calcext:value-type="string">
            <text:p>Permanent</text:p>
          </table:table-cell>
          <table:table-cell table:number-columns-repeated="7"/>
          <table:table-cell table:style-name="ce499" office:value-type="string" calcext:value-type="string">
            <text:p>Spider Climb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59"/>
          <table:table-cell table:style-name="ce499" office:value-type="string" calcext:value-type="string">
            <text:p>Faerie Fire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6 Turns</text:p>
          </table:table-cell>
          <table:table-cell table:number-columns-repeated="7"/>
          <table:table-cell table:style-name="ce499" office:value-type="string" calcext:value-type="string">
            <text:p>Stinking Cloud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Fighter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Faithful Hound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6 Turns/CA</text:p>
          </table:table-cell>
          <table:table-cell table:number-columns-repeated="7"/>
          <table:table-cell table:style-name="ce499" office:value-type="string" calcext:value-type="string">
            <text:p>Stone Shape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False Vacancy</text:p>
          </table:table-cell>
          <table:table-cell table:style-name="ce499" office:value-type="string" calcext:value-type="string">
            <text:p>10ft/CA</text:p>
          </table:table-cell>
          <table:table-cell table:style-name="ce499" office:value-type="string" calcext:value-type="string">
            <text:p>1 Turn/CA</text:p>
          </table:table-cell>
          <table:table-cell table:number-columns-repeated="7"/>
          <table:table-cell table:style-name="ce499" office:value-type="string" calcext:value-type="string">
            <text:p>Stone to Flesh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Attack Rate</text:p>
          </table:table-cell>
          <table:table-cell table:style-name="ce496" office:value-type="string" calcext:value-type="string">
            <text:p>Melee Attack Rate: Level 1-6: 1/1; Level 7-12: 3/2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Fear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7"/>
          <table:table-cell table:style-name="ce499" office:value-type="string" calcext:value-type="string">
            <text:p>Stoneskin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Heroic Fighting</text:p>
          </table:table-cell>
          <table:table-cell table:style-name="ce496" office:value-type="string" calcext:value-type="string">
            <text:p>Double Attack Rate against opponents: Level 1 – 6: 1HD or less, Level 7 – 12: 2HD or less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Feather Fall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</text:p>
          </table:table-cell>
          <table:table-cell table:number-columns-repeated="7"/>
          <table:table-cell table:style-name="ce499" office:value-type="string" calcext:value-type="string">
            <text:p>Strengthen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Weapon Mastery</text:p>
          </table:table-cell>
          <table:table-cell table:style-name="ce496" office:value-type="string" calcext:value-type="string">
            <text:p>+1 to-hit/+1 damage with two weapons. <text:s/>Additional weapons at levels 4, 8, and 12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Feeblemind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7"/>
          <table:table-cell table:style-name="ce499" office:value-type="string" calcext:value-type="string">
            <text:p>Suggestion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Grand Mastery</text:p>
          </table:table-cell>
          <table:table-cell table:style-name="ce496" office:value-type="string" calcext:value-type="string">
            <text:p>Extra +1 to-hit/+1 damage to one mastered weapon at level 4, 8, or 12 instead of Weapon Mastery.</text:p>
          </table:table-cell>
          <table:table-cell table:style-name="ce498" office:value-type="float" office:value="4" calcext:value-type="float">
            <text:p>4</text:p>
          </table:table-cell>
          <table:table-cell/>
          <table:table-cell table:style-name="ce499" office:value-type="string" calcext:value-type="string">
            <text:p>Find Plants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3 Turns/CA</text:p>
          </table:table-cell>
          <table:table-cell table:number-columns-repeated="7"/>
          <table:table-cell table:style-name="ce499" office:value-type="string" calcext:value-type="string">
            <text:p>Summon Elemental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Build stronghold; control 10 – 20 mile radius; attract 0-Level fighters at 1d8hp each. <text:s/>(Page 18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Find Trap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Turn/2 CA</text:p>
          </table:table-cell>
          <table:table-cell table:number-columns-repeated="7"/>
          <table:table-cell table:style-name="ce499" office:value-type="string" calcext:value-type="string">
            <text:p>Summon Invisible Stalker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ind the Path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CA + 6 Turns</text:p>
          </table:table-cell>
          <table:table-cell table:number-columns-repeated="7"/>
          <table:table-cell table:style-name="ce499" office:value-type="string" calcext:value-type="string">
            <text:p>Summon Monster I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inger of Death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7"/>
          <table:table-cell table:style-name="ce499" office:value-type="string" calcext:value-type="string">
            <text:p>Summon Monster II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ire Protecti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7"/>
          <table:table-cell table:style-name="ce499" office:value-type="string" calcext:value-type="string">
            <text:p>Summon Monster III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ire Resistanc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6 Turns/CA</text:p>
          </table:table-cell>
          <table:table-cell table:number-columns-repeated="7"/>
          <table:table-cell table:style-name="ce499" office:value-type="string" calcext:value-type="string">
            <text:p>Summon Monster IV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ire Seeds</text:p>
          </table:table-cell>
          <table:table-cell table:style-name="ce499" office:value-type="string" calcext:value-type="string">
            <text:p>40ft</text:p>
          </table:table-cell>
          <table:table-cell table:style-name="ce499" office:value-type="string" calcext:value-type="string">
            <text:p>Special</text:p>
          </table:table-cell>
          <table:table-cell table:number-columns-repeated="7"/>
          <table:table-cell table:style-name="ce499" office:value-type="string" calcext:value-type="string">
            <text:p>Telekinesis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ire Shield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 table:number-columns-repeated="7"/>
          <table:table-cell table:style-name="ce499" office:value-type="string" calcext:value-type="string">
            <text:p>Teleport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ire Trap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Discharged</text:p>
          </table:table-cell>
          <table:table-cell table:number-columns-repeated="7"/>
          <table:table-cell table:style-name="ce499" office:value-type="string" calcext:value-type="string">
            <text:p>Tiny Hut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ire Web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3 Rounds</text:p>
          </table:table-cell>
          <table:table-cell table:number-columns-repeated="7"/>
          <table:table-cell table:style-name="ce499" office:value-type="string" calcext:value-type="string">
            <text:p>Tongues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ireball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7"/>
          <table:table-cell table:style-name="ce499" office:value-type="string" calcext:value-type="string">
            <text:p>Transformation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irestaff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2 CA</text:p>
          </table:table-cell>
          <table:table-cell table:number-columns-repeated="7"/>
          <table:table-cell table:style-name="ce499" office:value-type="string" calcext:value-type="string">
            <text:p>Transmute Rock to Mud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lame Arrow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Round/CA</text:p>
          </table:table-cell>
          <table:table-cell table:number-columns-repeated="7"/>
          <table:table-cell table:style-name="ce499" office:value-type="string" calcext:value-type="string">
            <text:p>Twofold Missile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Flame Blad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 table:number-columns-repeated="7"/>
          <table:table-cell table:style-name="ce499" office:value-type="string" calcext:value-type="string">
            <text:p>Ungovernable Hideous Laughter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20"/>
        </table:table-row>
        <table:table-row table:style-name="ro2">
          <table:table-cell table:number-columns-repeated="59"/>
          <table:table-cell table:style-name="ce499" office:value-type="string" calcext:value-type="string">
            <text:p>Flame Strike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7"/>
          <table:table-cell table:style-name="ce499" office:value-type="string" calcext:value-type="string">
            <text:p>Unseen Servant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Illusionist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Flaming Missile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7"/>
          <table:table-cell table:style-name="ce499" office:value-type="string" calcext:value-type="string">
            <text:p>Ventriloquism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Flaming Sphere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7"/>
          <table:table-cell table:style-name="ce499" office:value-type="string" calcext:value-type="string">
            <text:p>Wall of Fire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Perceive Illusion</text:p>
          </table:table-cell>
          <table:table-cell table:style-name="ce496" office:value-type="string" calcext:value-type="string">
            <text:p>+2 saves against illusions or level difference is caster is illusionist of 3 or more levels lower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Flash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24 Hours</text:p>
          </table:table-cell>
          <table:table-cell table:number-columns-repeated="7"/>
          <table:table-cell table:style-name="ce499" office:value-type="string" calcext:value-type="string">
            <text:p>Wall of Force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Read Magic</text:p>
          </table:table-cell>
          <table:table-cell table:style-name="ce496" office:value-type="string" calcext:value-type="string">
            <text:p>Decipher unintelligible magical inscriptio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Floating Disc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6 Turns</text:p>
          </table:table-cell>
          <table:table-cell table:number-columns-repeated="7"/>
          <table:table-cell table:style-name="ce499" office:value-type="string" calcext:value-type="string">
            <text:p>Wall of Ice</text:p>
          </table:table-cell>
          <table:table-cell table:style-name="ce499" office:value-type="float" office:value="4" calcext:value-type="float">
            <text:p>4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Scribe Scroll</text:p>
          </table:table-cell>
          <table:table-cell table:style-name="ce496" office:value-type="string" calcext:value-type="string">
            <text:p>Create a scroll. <text:s/>500gp + 100gp/spell-level; 1 week/spell-leve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Floating Skull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1 Turn</text:p>
          </table:table-cell>
          <table:table-cell table:number-columns-repeated="7"/>
          <table:table-cell table:style-name="ce499" office:value-type="string" calcext:value-type="string">
            <text:p>Wall of Iron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Begins with 3 level 1 spells. <text:s/>Learns one new spell at each level. <text:s/>Spells memorized from book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Fly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CA + 6 Turns</text:p>
          </table:table-cell>
          <table:table-cell table:number-columns-repeated="7"/>
          <table:table-cell table:style-name="ce499" office:value-type="string" calcext:value-type="string">
            <text:p>Wall of Shadow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Alchemy</text:p>
          </table:table-cell>
          <table:table-cell table:style-name="ce496" office:value-type="string" calcext:value-type="string">
            <text:p>Concoct potion: Level 7 – 10 requires alchemist assistance. <text:s/>Level 11 and higher does not.</text:p>
          </table:table-cell>
          <table:table-cell table:style-name="ce498" office:value-type="float" office:value="7" calcext:value-type="float">
            <text:p>7</text:p>
          </table:table-cell>
          <table:table-cell/>
          <table:table-cell table:style-name="ce499" office:value-type="string" calcext:value-type="string">
            <text:p>Fog Cloud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CA + 4 Rounds</text:p>
          </table:table-cell>
          <table:table-cell table:number-columns-repeated="7"/>
          <table:table-cell table:style-name="ce499" office:value-type="string" calcext:value-type="string">
            <text:p>Wall of Stone</text:p>
          </table:table-cell>
          <table:table-cell table:style-name="ce499" office:value-type="float" office:value="5" calcext:value-type="float">
            <text:p>5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Build stronghold; control 5 – 10 mile radius; attract 0-Level fighters at 1d8hp each. <text:s/>(Page 44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Forbiddance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7"/>
          <table:table-cell table:style-name="ce499" office:value-type="string" calcext:value-type="string">
            <text:p>Water Breathing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Forceful Hand</text:p>
          </table:table-cell>
          <table:table-cell table:style-name="ce499" office:value-type="string" calcext:value-type="string">
            <text:p>10ft/CA</text:p>
          </table:table-cell>
          <table:table-cell table:style-name="ce499" office:value-type="string" calcext:value-type="string">
            <text:p>1 Round/CA</text:p>
          </table:table-cell>
          <table:table-cell table:number-columns-repeated="7"/>
          <table:table-cell table:style-name="ce499" office:value-type="string" calcext:value-type="string">
            <text:p>Web</text:p>
          </table:table-cell>
          <table:table-cell table:style-name="ce499" office:value-type="float" office:value="2" calcext:value-type="float">
            <text:p>2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Forest of Bones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1 Turn</text:p>
          </table:table-cell>
          <table:table-cell table:number-columns-repeated="7"/>
          <table:table-cell table:style-name="ce499" office:value-type="string" calcext:value-type="string">
            <text:p>Wind Wall</text:p>
          </table:table-cell>
          <table:table-cell table:style-name="ce499"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Freezing Sphere</text:p>
          </table:table-cell>
          <table:table-cell table:number-columns-repeated="2" table:style-name="ce499" office:value-type="string" calcext:value-type="string">
            <text:p>Special</text:p>
          </table:table-cell>
          <table:table-cell table:number-columns-repeated="7"/>
          <table:table-cell table:style-name="ce499" office:value-type="string" calcext:value-type="string">
            <text:p>Write Spell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Friends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Gea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Gelatinize Bones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Ghoul Touch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2d4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Glitterdust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1d4+1 Rounds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Globe of Invulnerability, Greater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Globe of Invulnerability, Lesser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Glyph of Warding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Discharged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9"/>
          <table:table-cell table:style-name="ce499" office:value-type="string" calcext:value-type="string">
            <text:p>Goodberry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CA + 1 Days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Legerdemainist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Grease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Guards and Wards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6 Turns/CA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225" office:value-type="string" calcext:value-type="string">
            <text:p>Agile</text:p>
          </table:table-cell>
          <table:table-cell table:style-name="ce496" office:value-type="string" calcext:value-type="string">
            <text:p>+1 AC bonus when unarmored and unencumbe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Gust of Wind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225" office:value-type="string" calcext:value-type="string">
            <text:p>Backstab</text:p>
          </table:table-cell>
          <table:table-cell table:style-name="ce496" office:value-type="string" calcext:value-type="string">
            <text:p>Attack from behind at +4 to-hit w/class 1 or 2 weapon; Damage: level 1-4=x2, 5-8=x3, 9-12=x4;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Hallucinatory Terrain</text:p>
          </table:table-cell>
          <table:table-cell table:style-name="ce499" office:value-type="string" calcext:value-type="string">
            <text:p>300ft</text:p>
          </table:table-cell>
          <table:table-cell table:style-name="ce499" office:value-type="string" calcext:value-type="string">
            <text:p>Permanent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225" office:value-type="string" calcext:value-type="string">
            <text:p>Clandestine Tongue</text:p>
          </table:table-cell>
          <table:table-cell table:style-name="ce496" office:value-type="string" calcext:value-type="string">
            <text:p>Fluent in the secret language of thieves and pirate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Haste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18 Rounds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225" office:value-type="string" calcext:value-type="string">
            <text:p>Detect Secret Doors</text:p>
          </table:table-cell>
          <table:table-cell table:style-name="ce496" office:value-type="string" calcext:value-type="string">
            <text:p>Find a secret door with a 3-in-6 chanc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Heal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225" office:value-type="string" calcext:value-type="string">
            <text:p>Magic Item Use</text:p>
          </table:table-cell>
          <table:table-cell table:style-name="ce496" office:value-type="string" calcext:value-type="string">
            <text:p>Can use magic items normally restricted to magicia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Heat Metal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9 Rounds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225" office:value-type="string" calcext:value-type="string">
            <text:p>Read Magic</text:p>
          </table:table-cell>
          <table:table-cell table:style-name="ce496" office:value-type="string" calcext:value-type="string">
            <text:p>Decipher unintelligible magical inscriptio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Heroes' Feast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6 Turns</text:p>
          </table:table-cell>
          <table:table-cell/>
          <table:table-cell table:style-name="Default" table:number-columns-repeated="2"/>
          <table:table-cell table:number-columns-repeated="26"/>
        </table:table-row>
        <table:table-row table:style-name="ro2">
          <table:table-cell table:number-columns-repeated="55"/>
          <table:table-cell table:style-name="ce225" office:value-type="string" calcext:value-type="string">
            <text:p>Scribe Scroll</text:p>
          </table:table-cell>
          <table:table-cell table:style-name="ce496" office:value-type="string" calcext:value-type="string">
            <text:p>Create a scroll. <text:s/>500gp + 100gp/spell-level; 1 week/spell-leve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Hold Animal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Cast one school of arcane spells. <text:s/>Start with one level 1 spell. (Page 70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Hold Monster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Attract 1d12+12 repobrate 0-level thieves at 1d4 hp each. <text:s/>(Page 70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Hold Person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Hold Portal</text:p>
          </table:table-cell>
          <table:table-cell table:style-name="ce499" office:value-type="string" calcext:value-type="string">
            <text:p>25ft</text:p>
          </table:table-cell>
          <table:table-cell table:style-name="ce499" office:value-type="string" calcext:value-type="string">
            <text:p>2d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Hold Vegetation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Hypnotic Pattern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Hypnotism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Ice Javelin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Ice Storm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Identify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Illusory Script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Illusory Wall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Magician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Illusory Wall of Fire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Imbue with Spell Ability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Magician's Familiar</text:p>
          </table:table-cell>
          <table:table-cell table:style-name="ce496" office:value-type="string" calcext:value-type="string">
            <text:p>Summon animal with 1d3+1HP. <text:s/>Adds a bonus spell for each spell level the caster can cast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Improved Invisibility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CA + 4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Read Magic</text:p>
          </table:table-cell>
          <table:table-cell table:style-name="ce496" office:value-type="string" calcext:value-type="string">
            <text:p>Decipher unintelligible magical inscriptio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Improved Phantasm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cribe Scroll</text:p>
          </table:table-cell>
          <table:table-cell table:style-name="ce496" office:value-type="string" calcext:value-type="string">
            <text:p>Create a scroll. <text:s/>500gp + 100gp/spell-level; 1 week/spell-leve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Incantation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Begins with 3 level 1 spells. <text:s/>Learns one new spell at each level. <text:s/>Spells memorized from book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Incinerate Normal Missiles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lchemy</text:p>
          </table:table-cell>
          <table:table-cell table:style-name="ce496" office:value-type="string" calcext:value-type="string">
            <text:p>Concoct potion: Level 7 – 10 requires alchemist assistance. <text:s/>Level 11 and higher does not.</text:p>
          </table:table-cell>
          <table:table-cell table:style-name="ce498" office:value-type="float" office:value="7" calcext:value-type="float">
            <text:p>7</text:p>
          </table:table-cell>
          <table:table-cell/>
          <table:table-cell table:style-name="ce499" office:value-type="string" calcext:value-type="string">
            <text:p>Incite Chaos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Build stronghold; control 5 – 10 mile radius; attract 0-Level fighters at 1d8hp each. <text:s/>(Page 21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Infernal Tongues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Inflict Madnes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Influence Normal Fire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Infrared Visi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2 + 6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Inoculat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24 Hour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Insect Plague</text:p>
          </table:table-cell>
          <table:table-cell table:style-name="ce499" office:value-type="string" calcext:value-type="string">
            <text:p>36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Interposing Hand</text:p>
          </table:table-cell>
          <table:table-cell table:style-name="ce499" office:value-type="string" calcext:value-type="string">
            <text:p>10ft/CA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Invisibility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Invisibility Hemispher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Invisibility to Undead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Jump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Knock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Legend Lor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Monk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Levitate</text:p>
          </table:table-cell>
          <table:table-cell table:style-name="ce499" office:value-type="string" calcext:value-type="string">
            <text:p>20ft/CA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Light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ccurate Strike</text:p>
          </table:table-cell>
          <table:table-cell table:style-name="ce496" office:value-type="string" calcext:value-type="string">
            <text:p>Gets bonus damage on melee attacks. <text:s/>Does not stack with strength bonus. <text:s/>(Page 55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Lightning Bolt</text:p>
          </table:table-cell>
          <table:table-cell table:style-name="ce499" office:value-type="string" calcext:value-type="string">
            <text:p>18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Block Missile</text:p>
          </table:table-cell>
          <table:table-cell table:style-name="ce496" office:value-type="string" calcext:value-type="string">
            <text:p>Can block missiles and hurled weapons with avoidance check. <text:s/>(Page 55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Lightning Protecti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Cellular Adjustment</text:p>
          </table:table-cell>
          <table:table-cell table:style-name="ce496" office:value-type="string" calcext:value-type="string">
            <text:p>Heal 2hp per level per day for himself or another. <text:s/>Purge poison/disease once per week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Liveoak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Day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Controlled Fall</text:p>
          </table:table-cell>
          <table:table-cell table:style-name="ce496" office:value-type="string" calcext:value-type="string">
            <text:p>Fall 10ft/level with no damage within 5ft of a wall or other stable surfac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Locate Object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Defensive Ability</text:p>
          </table:table-cell>
          <table:table-cell table:style-name="ce496" office:value-type="string" calcext:value-type="string">
            <text:p>Gets AC bonus that increases with level. <text:s/>Doesn't stack with dexterity bonus. <text:s/>(Page 56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Locate Ordinary Animal</text:p>
          </table:table-cell>
          <table:table-cell table:style-name="ce499" office:value-type="string" calcext:value-type="string">
            <text:p>300ft</text:p>
          </table:table-cell>
          <table:table-cell table:style-name="ce499" office:value-type="string" calcext:value-type="string">
            <text:p>2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Detect Secret Doors</text:p>
          </table:table-cell>
          <table:table-cell table:style-name="ce496" office:value-type="string" calcext:value-type="string">
            <text:p>Find a secret door with a 3-in-6 chanc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Locate the Dead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Empty Hand</text:p>
          </table:table-cell>
          <table:table-cell table:style-name="ce496" office:value-type="string" calcext:value-type="string">
            <text:p>Master of the unarmed attack. <text:s/>(Page 56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Magic Jar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Run</text:p>
          </table:table-cell>
          <table:table-cell table:style-name="ce496" office:value-type="string" calcext:value-type="string">
            <text:p>Base movement rate = 50 if unencumbered and unarmored.  60ft at 7<text:span text:style-name="T1">th</text:span> leve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Magic Missile</text:p>
          </table:table-cell>
          <table:table-cell table:style-name="ce499" office:value-type="string" calcext:value-type="string">
            <text:p>15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uperior Willpower</text:p>
          </table:table-cell>
          <table:table-cell table:style-name="ce496" office:value-type="string" calcext:value-type="string">
            <text:p>+2 to saves against sorceries that affect the mind. <text:s/>Stacks with wisdom bonu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Magic Mouth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peak with Nature</text:p>
          </table:table-cell>
          <table:table-cell table:style-name="ce496" office:value-type="string" calcext:value-type="string">
            <text:p>Speak with animals once per day at 4<text:span text:style-name="T1">th</text:span> level.  Speak with plants once per day at 8<text:span text:style-name="T1">th</text:span> level.</text:p>
          </table:table-cell>
          <table:table-cell table:style-name="ce498" office:value-type="float" office:value="4" calcext:value-type="float">
            <text:p>4</text:p>
          </table:table-cell>
          <table:table-cell/>
          <table:table-cell table:style-name="ce499" office:value-type="string" calcext:value-type="string">
            <text:p>Magic Ston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imulate Death</text:p>
          </table:table-cell>
          <table:table-cell table:style-name="ce496" office:value-type="string" calcext:value-type="string">
            <text:p>Can feign a death-like state comparable to cataleptic state spell.</text:p>
          </table:table-cell>
          <table:table-cell table:style-name="ce498" office:value-type="float" office:value="5" calcext:value-type="float">
            <text:p>5</text:p>
          </table:table-cell>
          <table:table-cell/>
          <table:table-cell table:style-name="ce499" office:value-type="string" calcext:value-type="string">
            <text:p>Magic Vestment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CA + 1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Monastery</text:p>
          </table:table-cell>
          <table:table-cell table:style-name="ce496" office:value-type="string" calcext:value-type="string">
            <text:p>Establish monastery. <text:s/>Attract 1d12+12 0-level monks.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Major Creati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Longevity</text:p>
          </table:table-cell>
          <table:table-cell table:style-name="ce496" office:value-type="string" calcext:value-type="string">
            <text:p>Aging slows. <text:s/>A monk only ages one year every 13 years.</text:p>
          </table:table-cell>
          <table:table-cell table:style-name="ce498" office:value-type="float" office:value="11" calcext:value-type="float">
            <text:p>11</text:p>
          </table:table-cell>
          <table:table-cell/>
          <table:table-cell table:style-name="ce499" office:value-type="string" calcext:value-type="string">
            <text:p>Mass Suggestion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6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Mass Treemorph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Maze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Meld into Ston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Melt Ice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Mending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Necromancer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Message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Messenger Bird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6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Read Magic</text:p>
          </table:table-cell>
          <table:table-cell table:style-name="ce496" office:value-type="string" calcext:value-type="string">
            <text:p>Decipher unintelligible magical inscriptio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Mind Blank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cribe Scroll</text:p>
          </table:table-cell>
          <table:table-cell table:style-name="ce496" office:value-type="string" calcext:value-type="string">
            <text:p>Create a scroll. <text:s/>500gp + 100gp/spell-level; 1 week/spell-leve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Minor Creati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6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Begins with 3 level 1 spells. <text:s/>Learns one new spell at each level. <text:s/>Spells memorized from book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Mirage Arcana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6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Command Undead</text:p>
          </table:table-cell>
          <table:table-cell table:style-name="ce496" office:value-type="string" calcext:value-type="string">
            <text:p>Command undead with TA at level – 2.</text:p>
          </table:table-cell>
          <table:table-cell table:style-name="ce498" office:value-type="float" office:value="3" calcext:value-type="float">
            <text:p>3</text:p>
          </table:table-cell>
          <table:table-cell/>
          <table:table-cell table:style-name="ce499" office:value-type="string" calcext:value-type="string">
            <text:p>Mirror Gaz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lchemy</text:p>
          </table:table-cell>
          <table:table-cell table:style-name="ce496" office:value-type="string" calcext:value-type="string">
            <text:p>Concoct potion: Level 7 – 10 requires alchemist assistance. <text:s/>Level 11 and higher does not.</text:p>
          </table:table-cell>
          <table:table-cell table:style-name="ce498" office:value-type="float" office:value="7" calcext:value-type="float">
            <text:p>7</text:p>
          </table:table-cell>
          <table:table-cell/>
          <table:table-cell table:style-name="ce499" office:value-type="string" calcext:value-type="string">
            <text:p>Mirror Imag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2 Round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Build stronghold; control 5 – 10 mile radius; attract 0-Level fighters at 1d8hp each. <text:s/>(Page 44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Mirror, Mirror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Misdirection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Mislead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Mnemonic Enhancer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24 Hour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Moonlight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6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Mount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3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Move Earth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Mummificati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Necromatic Ventriloquism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Neutralize Pois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Nondetection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Obscur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Ome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Paladin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Paralyze</text:p>
          </table:table-cell>
          <table:table-cell table:style-name="ce499" office:value-type="string" calcext:value-type="string">
            <text:p>18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Pass Tree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ttack Rate</text:p>
          </table:table-cell>
          <table:table-cell table:style-name="ce496" office:value-type="string" calcext:value-type="string">
            <text:p>Melee Attack Rate: Level 1-6: 1/1; Level 7-12: 3/2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Pass without Trac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Divine Protection</text:p>
          </table:table-cell>
          <table:table-cell table:style-name="ce496" office:value-type="string" calcext:value-type="string">
            <text:p>Immune to natural diseases. <text:s/>+2 on all saving throws. <text:s/>+1 AC versus evil creature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Pass without Trace, 15' r.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Healing Hands</text:p>
          </table:table-cell>
          <table:table-cell table:style-name="ce496" office:value-type="string" calcext:value-type="string">
            <text:p>Heal 2hp per day. <text:s/>Remove 1 disease per 7 days. <text:s/>Treats allies before himself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Passwall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3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Honor</text:p>
          </table:table-cell>
          <table:table-cell table:style-name="ce496" office:value-type="string" calcext:value-type="string">
            <text:p>Must behave honorably or be penalized. <text:s/>(Page 35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Perceive Disguise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Round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Horsemanship</text:p>
          </table:table-cell>
          <table:table-cell table:style-name="ce496" office:value-type="string" calcext:value-type="string">
            <text:p>Can fight from mount. <text:s/>Can make mount perform nimble feats in battl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Perceive Heartbeat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ense Evil</text:p>
          </table:table-cell>
          <table:table-cell table:style-name="ce496" office:value-type="string" calcext:value-type="string">
            <text:p>Concentrate to detect evil in 60ft radius. <text:s/>Detects pure evil and evil intent, not character alignment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Perform Exorcism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Valiant Resolve</text:p>
          </table:table-cell>
          <table:table-cell table:style-name="ce496" office:value-type="string" calcext:value-type="string">
            <text:p>Immune to magically induced fear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Permanent Phantasm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Weapon Mastery</text:p>
          </table:table-cell>
          <table:table-cell table:style-name="ce496" office:value-type="string" calcext:value-type="string">
            <text:p>+1 to-hit/+1 damage with one weapon. <text:s/>Additional weapons at levels 4, 8, and 12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Phantasm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Righteous Wrath</text:p>
          </table:table-cell>
          <table:table-cell table:style-name="ce496" office:value-type="string" calcext:value-type="string">
            <text:p>Attack bonus equal to level when charging evil foe. <text:s/>Replaces +2 charge bonus. (Page 36)</text:p>
          </table:table-cell>
          <table:table-cell table:style-name="ce498" office:value-type="float" office:value="3" calcext:value-type="float">
            <text:p>3</text:p>
          </table:table-cell>
          <table:table-cell/>
          <table:table-cell table:style-name="ce499" office:value-type="string" calcext:value-type="string">
            <text:p>Phantasmagorical Precipitousness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Round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acred Mount</text:p>
          </table:table-cell>
          <table:table-cell table:style-name="ce496" office:value-type="string" calcext:value-type="string">
            <text:p>Learn the location of extraordinary mount to quest after, lasso, and train. <text:s/>(Page 36)</text:p>
          </table:table-cell>
          <table:table-cell table:style-name="ce498" office:value-type="float" office:value="5" calcext:value-type="float">
            <text:p>5</text:p>
          </table:table-cell>
          <table:table-cell/>
          <table:table-cell table:style-name="ce499" office:value-type="string" calcext:value-type="string">
            <text:p>Phantasmal Armour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6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Turn Undead</text:p>
          </table:table-cell>
          <table:table-cell table:style-name="ce496" office:value-type="string" calcext:value-type="string">
            <text:p>Turn undead as cleric of 4 levels lower.</text:p>
          </table:table-cell>
          <table:table-cell table:style-name="ce498" office:value-type="float" office:value="5" calcext:value-type="float">
            <text:p>5</text:p>
          </table:table-cell>
          <table:table-cell/>
          <table:table-cell table:style-name="ce499" office:value-type="string" calcext:value-type="string">
            <text:p>Phantasmal Door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6 Round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Cast spells as caster of 6 levels lower. <text:s/>(Page 36)</text:p>
          </table:table-cell>
          <table:table-cell table:style-name="ce498" office:value-type="float" office:value="7" calcext:value-type="float">
            <text:p>7</text:p>
          </table:table-cell>
          <table:table-cell/>
          <table:table-cell table:style-name="ce499" office:value-type="string" calcext:value-type="string">
            <text:p>Phantasmal Killer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Build stronghold; control 10 – 20 mile radius; attract 0-Level fighters at 1d8hp each. <text:s/>(Page 36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Phantasmal Wind</text:p>
          </table:table-cell>
          <table:table-cell table:style-name="ce499" office:value-type="string" calcext:value-type="string">
            <text:p>18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Phantom Steed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6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Placate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CA + 1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Plague Rats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Plane Shift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Plant Growth</text:p>
          </table:table-cell>
          <table:table-cell table:style-name="ce499" office:value-type="string" calcext:value-type="string">
            <text:p>16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Priest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Plant Portal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Polymorph Other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cribe Scroll</text:p>
          </table:table-cell>
          <table:table-cell table:style-name="ce496" office:value-type="string" calcext:value-type="string">
            <text:p>Create a scroll. <text:s/>500gp + 100gp/spell-level; 1 week/spell-leve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Polymorph Self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Begins with 4 level 1 spells. <text:s/>Learns four new spells at each leve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Prayer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Turn Undead</text:p>
          </table:table-cell>
          <table:table-cell table:style-name="ce496" office:value-type="string" calcext:value-type="string">
            <text:p>Good alignment causes undead to flee and/or cower. <text:s/>Evil causes control of undea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Precipitate</text:p>
          </table:table-cell>
          <table:table-cell table:style-name="ce499" office:value-type="string" calcext:value-type="string">
            <text:p>Special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Daemonwrack</text:p>
          </table:table-cell>
          <table:table-cell table:style-name="ce496" office:value-type="string" calcext:value-type="string">
            <text:p>Conduct a ritual to torment, imprison, and/or control netherworldly creatures.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Produce Bonfire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Build temple; control 5 – 10 mile radius; attract followers &amp; 0-Level fighters: 1d8hp each. <text:s/>(Page 60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Produce Flam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Programmed Phantasm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Project Image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6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Protection from Evil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Protection from Evil, 15' r.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2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Protection from Ordinary Missile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Purify Food and Drink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Pyrotechnics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2 Round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Quest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Rainbow Bridge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Rainbow Pattern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Raise Dead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Ray of Enfeeblement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Reflection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6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Pyromancer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Reincarnati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Remove Curs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Candle</text:p>
          </table:table-cell>
          <table:table-cell table:style-name="ce496" office:value-type="string" calcext:value-type="string">
            <text:p>Invoke heatless candle-like flame once per day per level. <text:s/>15Ft light radius. <text:s/>Lasts 6 tur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Remove Fear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Fire Affinity</text:p>
          </table:table-cell>
          <table:table-cell table:style-name="ce496" office:value-type="string" calcext:value-type="string">
            <text:p>+2 saves against fire effects (stacks with fire resistance). <text:s/>-2 saves against cold effect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Remove Paralysis</text:p>
          </table:table-cell>
          <table:table-cell table:number-columns-repeated="2"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Read Magic</text:p>
          </table:table-cell>
          <table:table-cell table:style-name="ce496" office:value-type="string" calcext:value-type="string">
            <text:p>Decipher unintelligible magical inscriptio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Repel Wood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Begins with 3 level 1 spells. <text:s/>Learns one new spell at each level. <text:s/>Spells memorized from book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Repulsion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6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lchemy</text:p>
          </table:table-cell>
          <table:table-cell table:style-name="ce496" office:value-type="string" calcext:value-type="string">
            <text:p>Concoct potion: Level 7 – 10 requires alchemist assistance. <text:s/>Level 11 and higher does not.</text:p>
          </table:table-cell>
          <table:table-cell table:style-name="ce498" office:value-type="float" office:value="7" calcext:value-type="float">
            <text:p>7</text:p>
          </table:table-cell>
          <table:table-cell/>
          <table:table-cell table:style-name="ce499" office:value-type="string" calcext:value-type="string">
            <text:p>Resilient Sphere</text:p>
          </table:table-cell>
          <table:table-cell table:style-name="ce499" office:value-type="string" calcext:value-type="string">
            <text:p>2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Build stronghold; control 5 – 10 mile radius; attract 0-Level fighters at 1d8hp each. <text:s/>(Page 44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Restoratio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Rope Trick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2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anctuary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anctuary from Animals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care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2d6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crying Front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cythe of the Reaper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d6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ecret Chest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20 Day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ecret Pag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ecure Shelter</text:p>
          </table:table-cell>
          <table:table-cell table:style-name="ce499" office:value-type="string" calcext:value-type="string">
            <text:p>20ft</text:p>
          </table:table-cell>
          <table:table-cell table:style-name="ce499" office:value-type="string" calcext:value-type="string">
            <text:p>12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ee</text:p>
          </table:table-cell>
          <table:table-cell table:style-name="ce499" office:value-type="string" calcext:value-type="string">
            <text:p>5ft</text:p>
          </table:table-cell>
          <table:table-cell table:style-name="ce499" office:value-type="string" calcext:value-type="string">
            <text:p>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ending</text:p>
          </table:table-cell>
          <table:table-cell table:style-name="ce499" office:value-type="string" calcext:value-type="string">
            <text:p>Special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Sepia Snake Sigil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Ranger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Serpent Charm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Shade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lertness</text:p>
          </table:table-cell>
          <table:table-cell table:style-name="ce496" office:value-type="string" calcext:value-type="string">
            <text:p>Reduce by 1 the party's chance of being surprised on a d6 rol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hadow Conjuration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CA + 1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mbusher</text:p>
          </table:table-cell>
          <table:table-cell table:style-name="ce496" office:value-type="string" calcext:value-type="string">
            <text:p>Increases party's chance to surprise to 3-in-6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hadow Sending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ttack Rate</text:p>
          </table:table-cell>
          <table:table-cell table:style-name="ce496" office:value-type="string" calcext:value-type="string">
            <text:p>Melee Attack Rate: Level 1-6: 1/1; Level 7-12: 3/2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hadow Sorcery</text:p>
          </table:table-cell>
          <table:table-cell table:style-name="ce499" office:value-type="string" calcext:value-type="string">
            <text:p>Special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Discern Noise</text:p>
          </table:table-cell>
          <table:table-cell table:style-name="ce496" office:value-type="string" calcext:value-type="string">
            <text:p>When outdoors, detect noise as thief of equal level. <text:s/>6 rounds concentration requi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hatter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Hide</text:p>
          </table:table-cell>
          <table:table-cell table:style-name="ce496" office:value-type="string" calcext:value-type="string">
            <text:p>When outdoors and lightly armored or unarmored, hide as thief of equal level. <text:s/>(Page 38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hield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2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Move Silently</text:p>
          </table:table-cell>
          <table:table-cell table:style-name="ce496" office:value-type="string" calcext:value-type="string">
            <text:p>Move silently at normal speed as thief of equal level if lightly armored or unarmo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hillelagh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Otherworldly Enemies</text:p>
          </table:table-cell>
          <table:table-cell table:style-name="ce496" office:value-type="string" calcext:value-type="string">
            <text:p>+1 damage per level against otherworldly enemies.  <text:span text:style-name="T2">(</text:span>Page 40<text:span text:style-name="T2">)</text:span>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hock Wav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Track</text:p>
          </table:table-cell>
          <table:table-cell table:style-name="ce496" office:value-type="string" calcext:value-type="string">
            <text:p>Wilderness: 10-in-12 base chance to track; Non-wilderness: 3-in-12 base chanc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hocking Grasp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Track Concealment</text:p>
          </table:table-cell>
          <table:table-cell table:style-name="ce496" office:value-type="string" calcext:value-type="string">
            <text:p>At half movement, conceal tracks of number of companions equal to leve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hout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Traverse Overgrowth</text:p>
          </table:table-cell>
          <table:table-cell table:style-name="ce496" office:value-type="string" calcext:value-type="string">
            <text:p>If lightly armored or unarmored, leave no tracks while traversing natural overgrowth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hove</text:p>
          </table:table-cell>
          <table:table-cell table:style-name="ce499" office:value-type="float" office:value="50" calcext:value-type="float">
            <text:p>50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Weapon Mastery</text:p>
          </table:table-cell>
          <table:table-cell table:style-name="ce496" office:value-type="string" calcext:value-type="string">
            <text:p>+1 to-hit/+1 damage with one weapon. <text:s/>Additional weapons at levels 4, 8, and 12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hroud of Fear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CA + 1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Wilderness Survival</text:p>
          </table:table-cell>
          <table:table-cell table:style-name="ce496" office:value-type="string" calcext:value-type="string">
            <text:p>No survival check needed for party in non-extreme weather/climate. <text:s/>Even then chances are goo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ilence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6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Cast Druid and Magician spells as caster of 6 levels lower. <text:s/>(Page 40)</text:p>
          </table:table-cell>
          <table:table-cell table:style-name="ce498" office:value-type="float" office:value="7" calcext:value-type="float">
            <text:p>7</text:p>
          </table:table-cell>
          <table:table-cell/>
          <table:table-cell table:style-name="ce499" office:value-type="string" calcext:value-type="string">
            <text:p>Skeleton Hand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Wilderness Fortress</text:p>
          </table:table-cell>
          <table:table-cell table:style-name="ce496" office:value-type="string" calcext:value-type="string">
            <text:p>Build wilderness fortress; attract 0-Level rangers at 1d8hp each. <text:s/>(Page 40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Skeleton Servant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Sleep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2d8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Sleep Everlasting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Slow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CA + 3 Rounds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Smoke Cloud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d6+4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Scout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Solid Fog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2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Sorcerer Eye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gile</text:p>
          </table:table-cell>
          <table:table-cell table:style-name="ce496" office:value-type="string" calcext:value-type="string">
            <text:p>+1 AC bonus when unarmored and unencumbe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orcerer Lock</text:p>
          </table:table-cell>
          <table:table-cell table:style-name="ce499" office:value-type="string" calcext:value-type="string">
            <text:p>15ft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lertness</text:p>
          </table:table-cell>
          <table:table-cell table:style-name="ce496" office:value-type="string" calcext:value-type="string">
            <text:p>Reduce by 1 the party's chance of being surprised on a d6 rol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orcerer Mark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Backstab</text:p>
          </table:table-cell>
          <table:table-cell table:style-name="ce496" office:value-type="string" calcext:value-type="string">
            <text:p>Attack from behind at +4 to-hit w/class 1 or 2 weapon; Damage: level 1-4=x2, 5-8=x3, 9-12=x4;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orcerous Armour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Controlled Fall</text:p>
          </table:table-cell>
          <table:table-cell table:style-name="ce496" office:value-type="string" calcext:value-type="string">
            <text:p>Fall 10ft/level with no damage within 5ft of a wall or other stable surfac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pawn Demi-Shadow Monster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Detect Secret Doors</text:p>
          </table:table-cell>
          <table:table-cell table:style-name="ce496" office:value-type="string" calcext:value-type="string">
            <text:p>Find a secret door with a 3-in-6 chanc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pawn Shadow Monster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Determine Depth and Grade</text:p>
          </table:table-cell>
          <table:table-cell table:style-name="ce496" office:value-type="string" calcext:value-type="string">
            <text:p>2-in-6 chance to determine depth of pit or slope in dark passag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peak with Animals</text:p>
          </table:table-cell>
          <table:table-cell table:style-name="ce499" office:value-type="string" calcext:value-type="string">
            <text:p>20ft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Track</text:p>
          </table:table-cell>
          <table:table-cell table:style-name="ce496" office:value-type="string" calcext:value-type="string">
            <text:p>Wilderness: 7-in-12 base chance to track; Non-wilderness: 9-in-12 base chanc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peak with Dead</text:p>
          </table:table-cell>
          <table:table-cell table:style-name="ce499" office:value-type="string" calcext:value-type="string">
            <text:p>2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cout's Apprentice</text:p>
          </table:table-cell>
          <table:table-cell table:style-name="ce496" office:value-type="string" calcext:value-type="string">
            <text:p>Attract 1d3 0-level scouts who petition him for instruction.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Speak with Plants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pectral Hand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pectral Phantasm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pider Climb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pike Growth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6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tarlight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tinking Cloud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tone Shap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tone Tell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tone to Flesh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Stoneski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Shaman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Strangle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Strengthen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Draw Poison</text:p>
          </table:table-cell>
          <table:table-cell table:style-name="ce496" office:value-type="string" calcext:value-type="string">
            <text:p>Remove venom from animal bite. <text:s/>Within 2 rounds - 3:6 chance; 4 rounds - 2:6; 6 rounds - 1:6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uggestion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24 Hour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Magic Item Use</text:p>
          </table:table-cell>
          <table:table-cell table:style-name="ce496" office:value-type="string" calcext:value-type="string">
            <text:p>Can use magic items normally restricted to magicia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ummon Animal I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Medicine Man</text:p>
          </table:table-cell>
          <table:table-cell table:style-name="ce497" office:value-type="string" calcext:value-type="string">
            <text:p>Bind wounds, set broken bones, and concoct antidotes and cures for poisons and disease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ummon Animal II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Read Magic</text:p>
          </table:table-cell>
          <table:table-cell table:style-name="ce496" office:value-type="string" calcext:value-type="string">
            <text:p>Decipher unintelligible magical inscriptio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ummon Animal III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cribe Scroll</text:p>
          </table:table-cell>
          <table:table-cell table:style-name="ce496" office:value-type="string" calcext:value-type="string">
            <text:p>Create a scroll. <text:s/>500gp + 100gp/spell-level; 1 week/spell-level. <text:s/>Consecrated ground requi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ummon Elemental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Can cast from cleric or druid spells as well as magician or necromancer spells. <text:s/>(Page 61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ummon Fire Elemental</text:p>
          </table:table-cell>
          <table:table-cell table:style-name="ce499" office:value-type="string" calcext:value-type="string">
            <text:p>24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Totem</text:p>
          </table:table-cell>
          <table:table-cell table:style-name="ce496" office:value-type="string" calcext:value-type="string">
            <text:p>Petition totem for guidance as per Contact Otherworldly Being spell at half cost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Summon Firefly Swarm</text:p>
          </table:table-cell>
          <table:table-cell table:style-name="ce499" office:value-type="string" calcext:value-type="string">
            <text:p>5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Turn Undead</text:p>
          </table:table-cell>
          <table:table-cell table:style-name="ce496" office:value-type="string" calcext:value-type="string">
            <text:p>Turn undead as cleric of 2 levels lower.</text:p>
          </table:table-cell>
          <table:table-cell table:style-name="ce498" office:value-type="float" office:value="3" calcext:value-type="float">
            <text:p>3</text:p>
          </table:table-cell>
          <table:table-cell/>
          <table:table-cell table:style-name="ce499" office:value-type="string" calcext:value-type="string">
            <text:p>Summon Insect Swarm</text:p>
          </table:table-cell>
          <table:table-cell table:style-name="ce499" office:value-type="string" calcext:value-type="string">
            <text:p>5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haman's Initiate</text:p>
          </table:table-cell>
          <table:table-cell table:style-name="ce496" office:value-type="string" calcext:value-type="string">
            <text:p>Attract 0-level young adult initiate shaman for instruction.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Summon Invisible Stalker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Longevity</text:p>
          </table:table-cell>
          <table:table-cell table:style-name="ce496" office:value-type="string" calcext:value-type="string">
            <text:p>Aging slows. <text:s/>A shaman only ages one year every 13 years.</text:p>
          </table:table-cell>
          <table:table-cell table:style-name="ce498" office:value-type="float" office:value="11" calcext:value-type="float">
            <text:p>11</text:p>
          </table:table-cell>
          <table:table-cell/>
          <table:table-cell table:style-name="ce499" office:value-type="string" calcext:value-type="string">
            <text:p>Summon Monster I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6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ummon Monster II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6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ummon Monster III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6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Summon Monster IV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6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Telekinesis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6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Teleport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1 Round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Temporal Acceleration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24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Terrify</text:p>
          </table:table-cell>
          <table:table-cell table:style-name="ce499" office:value-type="string" calcext:value-type="string">
            <text:p>10ft</text:p>
          </table:table-cell>
          <table:table-cell table:style-name="ce499" office:value-type="string" calcext:value-type="string">
            <text:p>CA + 2 Rounds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Them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2 Round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Thief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Tiny Hut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2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Tongues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gile</text:p>
          </table:table-cell>
          <table:table-cell table:style-name="ce496" office:value-type="string" calcext:value-type="string">
            <text:p>+1 AC bonus when unarmored and unencumbered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Transfer Wound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Backstab</text:p>
          </table:table-cell>
          <table:table-cell table:style-name="ce496" office:value-type="string" calcext:value-type="string">
            <text:p>Attack from behind at +4 to-hit w/class 1 or 2 weapon; Damage: level 1-4=x2, 5-8=x3, 9-12=x4;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Transfer Youthfulnes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Thieves' Cant</text:p>
          </table:table-cell>
          <table:table-cell table:style-name="ce496" office:value-type="string" calcext:value-type="string">
            <text:p>Fluent in the secret language of thieves and pirate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Transform to Asp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Detect Secret Doors</text:p>
          </table:table-cell>
          <table:table-cell table:style-name="ce496" office:value-type="string" calcext:value-type="string">
            <text:p>Find a secret door with a 3-in-6 chance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Transform to Hell Hound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Start guild; control 5 – 10 mile radius; attract 0-Level thieves at 1d4hp each; earn gold. <text:s/>(Page 18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Transformation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Transmute Rock to Lava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Transmute Rock to Mud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3d6 Day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Transport via Plants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Tree Shap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6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True Seeing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Turn Sticks to Serpents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2 Round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Twofold Missile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3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Ultraviolet Vision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3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Ungovernable Hideous Laughter</text:p>
          </table:table-cell>
          <table:table-cell table:style-name="ce499" office:value-type="string" calcext:value-type="string">
            <text:p>50ft</text:p>
          </table:table-cell>
          <table:table-cell table:style-name="ce499" office:value-type="string" calcext:value-type="string">
            <text:p>3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Unseen Servant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Vampiric Touch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5" table:number-columns-repeated="3"/>
          <table:table-cell/>
          <table:table-cell table:style-name="ce499" office:value-type="string" calcext:value-type="string">
            <text:p>Veil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Ventriloquism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Warlock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Visualize Death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Wall of Fire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Attack Rate</text:p>
          </table:table-cell>
          <table:table-cell table:style-name="ce496" office:value-type="string" calcext:value-type="string">
            <text:p>Melee Attack Rate: Level 1-6: 1/1; Level 7-12: 3/2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Wall of Force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Magic Item Use</text:p>
          </table:table-cell>
          <table:table-cell table:style-name="ce496" office:value-type="string" calcext:value-type="string">
            <text:p>Can use magic items normally restricted to magicia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Wall of Ice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CA + 6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Read Magic</text:p>
          </table:table-cell>
          <table:table-cell table:style-name="ce496" office:value-type="string" calcext:value-type="string">
            <text:p>Decipher unintelligible magical inscriptio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Wall of Iron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cribe Scroll</text:p>
          </table:table-cell>
          <table:table-cell table:style-name="ce496" office:value-type="string" calcext:value-type="string">
            <text:p>Create a scroll. <text:s/>500gp + 100gp/spell-level; 1 week/spell-level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Wall of Shadow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Begins with 1 level 1 spell. <text:s/>Learns one new spell at various levels. <text:s/>Spells memorized from book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Wall of Stone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Weapon Mastery</text:p>
          </table:table-cell>
          <table:table-cell table:style-name="ce496" office:value-type="string" calcext:value-type="string">
            <text:p>+1 to-hit/+1 damage with one weapon. <text:s/>Additional weapons at levels 4, 8, and 12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Wall of Thorns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tronghold</text:p>
          </table:table-cell>
          <table:table-cell table:style-name="ce496" office:value-type="string" calcext:value-type="string">
            <text:p>Build stronghold; control 10 – 20 mile radius; attract 0-Level fighters at 1d8hp each. <text:s/>(Page 42)</text:p>
          </table:table-cell>
          <table:table-cell table:style-name="ce498" office:value-type="float" office:value="9" calcext:value-type="float">
            <text:p>9</text:p>
          </table:table-cell>
          <table:table-cell/>
          <table:table-cell table:style-name="ce499" office:value-type="string" calcext:value-type="string">
            <text:p>Wall of Vapors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1 Turn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Ward Off Insects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Warp Wood</text:p>
          </table:table-cell>
          <table:table-cell table:style-name="ce499" office:value-type="string" calcext:value-type="string">
            <text:p>60ft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Water Breathing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6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Water Walk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CA + 1 Turn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Web</text:p>
          </table:table-cell>
          <table:table-cell table:style-name="ce499" office:value-type="string" calcext:value-type="string">
            <text:p>5ft/CA</text:p>
          </table:table-cell>
          <table:table-cell table:style-name="ce499" office:value-type="string" calcext:value-type="string">
            <text:p>2 Turns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Weird War Hammer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Whispering Wind</text:p>
          </table:table-cell>
          <table:table-cell table:style-name="ce499" office:value-type="string" calcext:value-type="string">
            <text:p>1 mile/CA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White Hand of Death</text:p>
          </table:table-cell>
          <table:table-cell table:style-name="ce499" office:value-type="string" calcext:value-type="string">
            <text:p>Touch</text:p>
          </table:table-cell>
          <table:table-cell table:style-name="ce499" office:value-type="string" calcext:value-type="string">
            <text:p>Special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Wind Wall</text:p>
          </table:table-cell>
          <table:table-cell table:style-name="ce499" office:value-type="string" calcext:value-type="string">
            <text:p>120ft</text:p>
          </table:table-cell>
          <table:table-cell table:style-name="ce499" office:value-type="string" calcext:value-type="string">
            <text:p>1 Turn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37" table:number-columns-repeated="3"/>
          <table:table-cell/>
          <table:table-cell table:style-name="ce499" office:value-type="string" calcext:value-type="string">
            <text:p>Witch Fire</text:p>
          </table:table-cell>
          <table:table-cell table:style-name="ce499" office:value-type="string" calcext:value-type="string">
            <text:p>90ft</text:p>
          </table:table-cell>
          <table:table-cell table:style-name="ce499" office:value-type="string" calcext:value-type="string">
            <text:p>6 Turns</text:p>
          </table:table-cell>
          <table:table-cell table:number-columns-repeated="29"/>
        </table:table-row>
        <table:table-row table:style-name="ro2">
          <table:table-cell table:number-columns-repeated="59"/>
          <table:table-cell table:style-name="ce499" office:value-type="string" calcext:value-type="string">
            <text:p>Word of Recall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Instantaneou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372" office:value-type="string" calcext:value-type="string" table:number-columns-spanned="3" table:number-rows-spanned="1">
            <text:p>Witch Abilities</text:p>
          </table:table-cell>
          <table:covered-table-cell table:number-columns-repeated="2" table:style-name="ce237"/>
          <table:table-cell/>
          <table:table-cell table:style-name="ce499" office:value-type="string" calcext:value-type="string">
            <text:p>Wraithshap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CA + 3 Round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494" office:value-type="string" calcext:value-type="string">
            <text:p>Ability Name</text:p>
          </table:table-cell>
          <table:table-cell table:style-name="ce494" office:value-type="string" calcext:value-type="string">
            <text:p>Description</text:p>
          </table:table-cell>
          <table:table-cell table:style-name="ce494" office:value-type="string" calcext:value-type="string">
            <text:p>Min Level</text:p>
          </table:table-cell>
          <table:table-cell/>
          <table:table-cell table:style-name="ce499" office:value-type="string" calcext:value-type="string">
            <text:p>Write Spell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Permanent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Brew Potion</text:p>
          </table:table-cell>
          <table:table-cell table:style-name="ce496" office:value-type="string" calcext:value-type="string">
            <text:p>Brew potion once per month per 3 levels. <text:s/>(Page 49)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Wyvern Warden</text:p>
          </table:table-cell>
          <table:table-cell table:style-name="ce499" office:value-type="string" calcext:value-type="string">
            <text:p>30ft</text:p>
          </table:table-cell>
          <table:table-cell table:style-name="ce499" office:value-type="string" calcext:value-type="string">
            <text:p>8 Hours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Read Magic</text:p>
          </table:table-cell>
          <table:table-cell table:style-name="ce496" office:value-type="string" calcext:value-type="string">
            <text:p>Decipher unintelligible magical inscriptions.</text:p>
          </table:table-cell>
          <table:table-cell table:style-name="ce498" office:value-type="float" office:value="1" calcext:value-type="float">
            <text:p>1</text:p>
          </table:table-cell>
          <table:table-cell/>
          <table:table-cell table:style-name="ce499" office:value-type="string" calcext:value-type="string">
            <text:p>Zombie Visage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string" calcext:value-type="string">
            <text:p>1 Round/CA</text:p>
          </table:table-cell>
          <table:table-cell table:number-columns-repeated="29"/>
        </table:table-row>
        <table:table-row table:style-name="ro2">
          <table:table-cell table:number-columns-repeated="55"/>
          <table:table-cell table:style-name="ce225" office:value-type="string" calcext:value-type="string">
            <text:p>Scribe Scroll</text:p>
          </table:table-cell>
          <table:table-cell table:style-name="ce496" office:value-type="string" calcext:value-type="string">
            <text:p>Create a scroll. <text:s/>500gp + 100gp/spell-level; 1 week/spell-level.</text:p>
          </table:table-cell>
          <table:table-cell table:style-name="ce498" office:value-type="float" office:value="1" calcext:value-type="float">
            <text:p>1</text:p>
          </table:table-cell>
          <table:table-cell table:number-columns-repeated="33"/>
        </table:table-row>
        <table:table-row table:style-name="ro2">
          <table:table-cell table:number-columns-repeated="55"/>
          <table:table-cell table:style-name="ce225" office:value-type="string" calcext:value-type="string">
            <text:p>Sorcery</text:p>
          </table:table-cell>
          <table:table-cell table:style-name="ce496" office:value-type="string" calcext:value-type="string">
            <text:p>Begins with 3 level 1 spells. <text:s/>Learns one new spell at each level. <text:s/>Spells memorized from book.</text:p>
          </table:table-cell>
          <table:table-cell table:style-name="ce498" office:value-type="float" office:value="1" calcext:value-type="float">
            <text:p>1</text:p>
          </table:table-cell>
          <table:table-cell table:number-columns-repeated="33"/>
        </table:table-row>
        <table:table-row table:style-name="ro2">
          <table:table-cell table:number-columns-repeated="55"/>
          <table:table-cell table:style-name="ce225" office:value-type="string" calcext:value-type="string">
            <text:p>Witch's Familiar</text:p>
          </table:table-cell>
          <table:table-cell table:style-name="ce496" office:value-type="string" calcext:value-type="string">
            <text:p>Summon minor demon 1HD or less to be a familiar. <text:s/>(Page 50)</text:p>
          </table:table-cell>
          <table:table-cell table:style-name="ce498" office:value-type="float" office:value="1" calcext:value-type="float">
            <text:p>1</text:p>
          </table:table-cell>
          <table:table-cell table:number-columns-repeated="33"/>
        </table:table-row>
        <table:table-row table:style-name="ro2">
          <table:table-cell table:number-columns-repeated="55"/>
          <table:table-cell table:style-name="ce225" office:value-type="string" calcext:value-type="string">
            <text:p>Brew Philtre</text:p>
          </table:table-cell>
          <table:table-cell table:style-name="ce496" office:value-type="string" calcext:value-type="string">
            <text:p>Brew love potion once per month. <text:s/>(Page 50)</text:p>
          </table:table-cell>
          <table:table-cell table:style-name="ce498" office:value-type="float" office:value="3" calcext:value-type="float">
            <text:p>3</text:p>
          </table:table-cell>
          <table:table-cell table:number-columns-repeated="33"/>
        </table:table-row>
        <table:table-row table:style-name="ro2">
          <table:table-cell table:number-columns-repeated="55"/>
          <table:table-cell table:style-name="ce225" office:value-type="string" calcext:value-type="string">
            <text:p>Dance of Beguilement</text:p>
          </table:table-cell>
          <table:table-cell table:style-name="ce496" office:value-type="string" calcext:value-type="string">
            <text:p>Perform seductive dance to entice one observer per level. <text:s/>(Page 50)</text:p>
          </table:table-cell>
          <table:table-cell table:style-name="ce498" office:value-type="float" office:value="5" calcext:value-type="float">
            <text:p>5</text:p>
          </table:table-cell>
          <table:table-cell table:number-columns-repeated="33"/>
        </table:table-row>
        <table:table-row table:style-name="ro2">
          <table:table-cell table:number-columns-repeated="55"/>
          <table:table-cell table:style-name="ce225" office:value-type="string" calcext:value-type="string">
            <text:p>Effigy</text:p>
          </table:table-cell>
          <table:table-cell table:style-name="ce496" office:value-type="string" calcext:value-type="string">
            <text:p>Create effigy of humanoid in order to control said humanoid. <text:s/>(Page 50)</text:p>
          </table:table-cell>
          <table:table-cell table:style-name="ce498" office:value-type="float" office:value="5" calcext:value-type="float">
            <text:p>5</text:p>
          </table:table-cell>
          <table:table-cell table:number-columns-repeated="33"/>
        </table:table-row>
        <table:table-row table:style-name="ro2">
          <table:table-cell table:number-columns-repeated="55"/>
          <table:table-cell table:style-name="ce225" office:value-type="string" calcext:value-type="string">
            <text:p>Animate Broom</text:p>
          </table:table-cell>
          <table:table-cell table:style-name="ce496" office:value-type="string" calcext:value-type="string">
            <text:p>24 Hour ritual to transform normal broom into magic broom. <text:s/>(Page 50)</text:p>
          </table:table-cell>
          <table:table-cell table:style-name="ce498" office:value-type="float" office:value="7" calcext:value-type="float">
            <text:p>7</text:p>
          </table:table-cell>
          <table:table-cell table:number-columns-repeated="33"/>
        </table:table-row>
        <table:table-row table:style-name="ro2">
          <table:table-cell table:number-columns-repeated="55"/>
          <table:table-cell table:style-name="ce225" office:value-type="string" calcext:value-type="string">
            <text:p>Witch's Apprentice</text:p>
          </table:table-cell>
          <table:table-cell table:style-name="ce496" office:value-type="string" calcext:value-type="string">
            <text:p>Attract 1d3 0-level apprentice witches who petition her for instruction. <text:s/>Can form coven.</text:p>
          </table:table-cell>
          <table:table-cell table:style-name="ce498" office:value-type="float" office:value="9" calcext:value-type="float">
            <text:p>9</text:p>
          </table:table-cell>
          <table:table-cell table:number-columns-repeated="33"/>
        </table:table-row>
        <table:table-row table:style-name="ro2" table:number-rows-repeated="7">
          <table:table-cell table:number-columns-repeated="55"/>
          <table:table-cell table:style-name="ce237" table:number-columns-repeated="3"/>
          <table:table-cell table:number-columns-repeated="33"/>
        </table:table-row>
        <table:table-row table:style-name="ro2" table:number-rows-repeated="1048133">
          <table:table-cell table:number-columns-repeated="91"/>
        </table:table-row>
        <table:table-row table:style-name="ro2">
          <table:table-cell table:number-columns-repeated="91"/>
        </table:table-row>
      </table:table>
      <table:table table:name="README" table:style-name="ta1" table:protected="true">
        <loext:table-protection loext:select-unprotected-cells="true"/>
        <office:forms form:automatic-focus="false" form:apply-design-mode="false"/>
        <table:table-column table:style-name="co3" table:default-cell-style-name="Default"/>
        <table:table-column table:style-name="co3" table:number-columns-repeated="7" table:default-cell-style-name="ce551"/>
        <table:table-row table:style-name="ro9">
          <table:table-cell table:style-name="ce500" office:value-type="string" calcext:value-type="string" table:number-columns-spanned="8" table:number-rows-spanned="1">
            <text:p>Astonishing Swordsmen &amp; Sorcerers of Hyperborea Character Sheet</text:p>
          </table:table-cell>
          <table:covered-table-cell table:number-columns-repeated="7"/>
        </table:table-row>
        <table:table-row table:style-name="ro2">
          <table:table-cell table:style-name="ce501" office:value-type="string" calcext:value-type="string" table:number-columns-spanned="8" table:number-rows-spanned="1">
            <text:p>by Eric B. Pratt</text:p>
          </table:table-cell>
          <table:covered-table-cell table:number-columns-repeated="7"/>
        </table:table-row>
        <table:table-row table:style-name="ro2">
          <table:table-cell table:style-name="ce501" office:value-type="string" calcext:value-type="string" table:number-columns-spanned="8" table:number-rows-spanned="1">
            <text:p>V1.6.5</text:p>
          </table:table-cell>
          <table:covered-table-cell table:number-columns-repeated="7"/>
        </table:table-row>
        <table:table-row table:style-name="ro2">
          <table:table-cell table:style-name="ce502" office:value-type="date" office:date-value="2019-08-30" calcext:value-type="date" table:number-columns-spanned="8" table:number-rows-spanned="1">
            <text:p>2019-08-30</text:p>
          </table:table-cell>
          <table:covered-table-cell table:number-columns-repeated="7"/>
        </table:table-row>
        <table:table-row table:style-name="ro2">
          <table:table-cell table:style-name="ce548" office:value-type="string" calcext:value-type="string" table:number-columns-spanned="8" table:number-rows-spanned="3">
            <text:p>Astonishing Swordsmen &amp; Sorcerers of Hyperborea and AS&amp;SH are trademarks of North Wind Adventures, LLC and are used here under Fair Use and without permission.</text:p>
          </table:table-cell>
          <table:covered-table-cell table:number-columns-repeated="7"/>
        </table:table-row>
        <table:table-row table:style-name="ro2">
          <table:covered-table-cell table:style-name="ce502"/>
          <table:covered-table-cell table:number-columns-repeated="7"/>
        </table:table-row>
        <table:table-row table:style-name="ro2">
          <table:covered-table-cell table:style-name="ce502"/>
          <table:covered-table-cell table:number-columns-repeated="7"/>
        </table:table-row>
        <table:table-row table:style-name="ro2">
          <table:table-cell table:style-name="ce549" office:value-type="string" calcext:value-type="string" table:number-columns-spanned="8" table:number-rows-spanned="1">
            <text:p>Understanding your shiny new character sheet.</text:p>
          </table:table-cell>
          <table:covered-table-cell table:number-columns-repeated="7"/>
        </table:table-row>
        <table:table-row table:style-name="ro2">
          <table:table-cell table:style-name="ce501" table:number-columns-spanned="8" table:number-rows-spanned="1"/>
          <table:covered-table-cell table:number-columns-repeated="7"/>
        </table:table-row>
        <table:table-row table:style-name="ro2">
          <table:table-cell table:style-name="ce550" office:value-type="string" calcext:value-type="string" table:number-columns-spanned="8" table:number-rows-spanned="3">
            <text:p>This character sheet was created using LibreOffice 4.4.3.2 and was further modified in later versions up to LibreOffice 6.3.0.4. <text:s/>It is saved in Open Document Format so it should work in both OpenOffice and LibreOffice in versions 4 or greater but compatibility with OpenOffice and older versions of LibreOffice cannot be guaranteed.</text:p>
          </table:table-cell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table-cell table:style-name="ce501" table:number-columns-spanned="8" table:number-rows-spanned="1"/>
          <table:covered-table-cell table:number-columns-repeated="7"/>
        </table:table-row>
        <table:table-row table:style-name="ro2">
          <table:table-cell table:style-name="ce552" office:value-type="string" calcext:value-type="string" table:number-columns-spanned="8" table:number-rows-spanned="5">
            <text:p>The “Character Sheet” sheet is meant to be used to store your character information. <text:s/>Many fields are automatically generated for you based on data you enter into other fields. <text:s/>The “Example” sheet shows a simple character stored using the form. <text:s/>The fields that are automatically generated for you are highlighted in blue in this sheet so you can easily see where they are. <text:s/>The “Tables” sheet contains some tables similar to those in the Player's Manual for generating some of the fields in the form.</text:p>
          </table:table-cell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table-cell table:style-name="ce501" table:number-columns-spanned="8" table:number-rows-spanned="1"/>
          <table:covered-table-cell table:number-columns-repeated="7"/>
        </table:table-row>
        <table:table-row table:style-name="ro2">
          <table:table-cell table:style-name="ce550" office:value-type="string" calcext:value-type="string" table:number-columns-spanned="8" table:number-rows-spanned="4">
            <text:p>All fields in all sheets are protected except the ones that are not generated for you in the “Character Sheet”, Spells, Hechment, and Session Log sheets. <text:s/>This prevents you from accidentally modifying or deleting a formula or tables needed to generate formulas. <text:s/>However, the sheets are protected without a password so you may remove protection to make modifications should you so choose.</text:p>
          </table:table-cell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table-cell table:style-name="ce501" table:number-columns-spanned="8" table:number-rows-spanned="1"/>
          <table:covered-table-cell table:number-columns-repeated="7"/>
        </table:table-row>
        <table:table-row table:style-name="ro2">
          <table:table-cell table:style-name="ce549" office:value-type="string" calcext:value-type="string" table:number-columns-spanned="8" table:number-rows-spanned="1">
            <text:p>Using your shiny new character sheet.</text:p>
          </table:table-cell>
          <table:covered-table-cell table:number-columns-repeated="7"/>
        </table:table-row>
        <table:table-row table:style-name="ro2">
          <table:table-cell table:style-name="ce501" table:number-columns-spanned="8" table:number-rows-spanned="1"/>
          <table:covered-table-cell table:number-columns-repeated="7"/>
        </table:table-row>
        <table:table-row table:style-name="ro2">
          <table:table-cell table:style-name="ce550" office:value-type="string" calcext:value-type="string" table:number-columns-spanned="8" table:number-rows-spanned="4">
            <text:p>The layout of the character sheet is meant to closely resemble the standard sheet that comes with the game. <text:s/>Some changes were made in a few places for functional and sometimes aesthetic reasons. <text:s/>So it should feel pretty comfortable to use and most fields should be pretty self explanatory. <text:s/>However, due to size constraints, some field headers could not be made large enough to reach self explanatory proportions.</text:p>
          </table:table-cell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table-cell table:style-name="ce501" table:number-columns-spanned="8" table:number-rows-spanned="1"/>
          <table:covered-table-cell table:number-columns-repeated="7"/>
        </table:table-row>
        <table:table-row table:style-name="ro2">
          <table:table-cell table:style-name="ce550" office:value-type="string" calcext:value-type="string" table:number-columns-spanned="8" table:number-rows-spanned="3">
            <text:p>In the Weapons and Armor sections of the sheet, you'll find the field “Magic”. <text:s/>This is actually a field for the enchantment or magic bonus that a weapon, shield, or piece of armor gives. <text:s/>So a +1 dagger would have a “1” in this field. <text:s/>The number format of the cell will make sure the plus sign is displayed properly.</text:p>
          </table:table-cell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table-cell table:style-name="ce501" table:number-columns-spanned="8" table:number-rows-spanned="1"/>
          <table:covered-table-cell table:number-columns-repeated="7"/>
        </table:table-row>
        <table:table-row table:style-name="ro2">
          <table:table-cell table:style-name="ce550" office:value-type="string" calcext:value-type="string" table:number-columns-spanned="8" table:number-rows-spanned="3">
            <text:p>In the Weapons section of the sheet are two fields named “M” and “GM”. <text:s/>These are short for “Mastery” and “Grand Mastery”. <text:s/>These fields indicate that your character has these mastery bonuses for the weapon listed and the spreadsheet will take them into account when calculating the to-hit and damage fields.</text:p>
          </table:table-cell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covered-table-cell table:style-name="ce551"/>
          <table:covered-table-cell table:number-columns-repeated="7"/>
        </table:table-row>
        <table:table-row table:style-name="ro2">
          <table:table-cell table:style-name="ce501" table:number-columns-spanned="8" table:number-rows-spanned="1"/>
          <table:covered-table-cell table:number-columns-repeated="7"/>
        </table:table-row>
        <table:table-row table:style-name="ro2">
          <table:table-cell table:style-name="ce550" office:value-type="string" calcext:value-type="string" table:number-columns-spanned="8" table:number-rows-spanned="3">
            <text:p>The Armor and Shields section has a “Use” column for both armor and shields. <text:s/>Place a “Y” here to signal that a shield or armor is in use. <text:s/>These columns allow a player to easily switch a character's shields if he has more than one. <text:s/>Your AC will be only account for armor and/or shield if they are marked as in-use. 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501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550" office:value-type="string" calcext:value-type="string" table:number-columns-spanned="8" table:number-rows-spanned="3">
            <text:p>The Melee and Missile Weapons sections have a “Use” column for both weapon types. <text:s/>Place a “Y” here to signal that a weapon is in use. <text:s/>These columns allow a player to easily switch a character's weapons if he has more than one. <text:s/>Your combat matrix will be only account for a single weapon that is marked as in-use. 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501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550" office:value-type="string" calcext:value-type="string" table:number-columns-spanned="8" table:number-rows-spanned="4">
            <text:p>Encumbrance is properly calculated only if you track your inventory in the Possessions section. <text:s/>Use the wide columns to enter the names or descriptions of the items and the narrow columns to enter the quantities and weights of the items. <text:s/>The encumbrance field includes the weight of your coins, weapons, armor, and shields in its calculation and takes magic armor into account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501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550" office:value-type="string" calcext:value-type="string" table:number-columns-spanned="8" table:number-rows-spanned="3">
            <text:p>Experience Points (XP) are logged in the XP Log. <text:s/>All of the XP Logs are summed in the XP field on the first sheet. <text:s/>If you character meets the minimum requirements, your XP total will automatically have 10% added to it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501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550" office:value-type="string" calcext:value-type="string" table:number-columns-spanned="8" table:number-rows-spanned="3">
            <text:p>To avoid confusion, some fields will attempt to let you know when a field it requires has no value. <text:s/>This isn't always possible, so sometimes a dashed line will be displayed to indicate that a required field needs to be filled in. <text:s/>If you fill in the form from top to bottom, you should have no problem filling in all required fields quickly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501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550" office:value-type="string" calcext:value-type="string" table:number-columns-spanned="8" table:number-rows-spanned="2">
            <text:p>The footer of the document will display the name of the file minus the extension. <text:s/>It is recommended to change the filename of your character sheet to the name of your character but it is not required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501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550" office:value-type="string" calcext:value-type="string" table:number-columns-spanned="8" table:number-rows-spanned="6">
            <text:p>Some fields use data validity to insure there are no typos. <text:s/>For instance, the melee weapon field contains a name that must be an exact match to a table in the Tables sheet. <text:s/>A single typo causes it to not work. <text:s/>So you can type a weapon name or use a drop-down menu to select. <text:s/>As long as it is an exact match, capitalization and all, the damage field will be calculated. <text:s/>The drop-down shows you all possible values for a field. <text:s/>When a drop-down menu is available on a field you've selected, a little down arrow icon will appear to the right of the field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table-cell table:style-name="ce501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552" office:value-type="string" calcext:value-type="string" table:number-columns-spanned="8" table:number-rows-spanned="3">
            <text:p>Google Sheets doesn't properly import all fields. <text:s/>Some will have their formats changed to boolean instead of number and others replace entire formulas with the first string found in the formula. <text:s/>While most fields will work, I recommend against using Google Sheets to import this spreadsheet until proper fixes are found.</text:p>
          </table:table-cell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  <table:table-row table:style-name="ro2">
          <table:covered-table-cell/>
          <table:covered-table-cell table:number-columns-repeated="7" table:style-name="Default"/>
        </table:table-row>
      </table:table>
      <table:named-expressions/>
      <table:database-ranges>
        <table:database-range table:name="__Anonymous_Sheet_DB__5" table:target-range-address="Tables.R32:Tables.R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4P0" style:volatile="true">
      <number:text>+</number:text>
      <number:number number:decimal-places="0" loext:min-decimal-places="0" number:min-integer-digits="1"/>
    </number:number-style>
    <number:number-style style:name="N124P1" style:volatile="true">
      <number:text>-</number:text>
      <number:number number:decimal-places="0" loext:min-decimal-places="0" number:min-integer-digits="1"/>
    </number:number-style>
    <number:number-style style:name="N124" number:title="User-defined">
      <number:number number:decimal-places="0" loext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5" number:title="User-defined">
      <number:number number:decimal-places="0" loext:min-decimal-places="0" number:min-integer-digits="1" number:grouping="true"/>
      <number:text> lbs</number:text>
    </number:number-style>
    <number:number-style style:name="N126">
      <number:text>(</number:text>
      <number:number number:decimal-places="0" loext:min-decimal-places="0" number:min-integer-digits="2"/>
      <number:text>)</number:text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0" number:grouping="true"/>
      <number:text> lbs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36pt" fo:margin-right="36pt" style:shadow="none" fo:background-color="transparent" style:table-centering="both" style:writing-mode="lr-tb">
        <style:background-image/>
      </style:page-layout-properties>
      <style:header-style>
        <style:header-footer-properties svg:height="21.6pt" fo:margin-left="0pt" fo:margin-right="0pt" fo:margin-bottom="7.2pt"/>
      </style:header-style>
      <style:footer-style>
        <style:header-footer-properties svg: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stonishing Swordsmen &amp; Sorcerers of Hyperborea</text:p>
      </style:header>
      <style:header-left style:display="false"/>
      <style:footer>
        <style:region-left>
          <text:p><text:title>???</text:titl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02:41:29.2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6T02:14:27.277000000</meta:creation-date>
    <meta:print-date>2015-10-07T18:05:37.636000000</meta:print-date>
    <dc:date>2019-08-30T02:43:30.753000000</dc:date>
    <meta:editing-duration>P3DT13H13M58S</meta:editing-duration>
    <meta:editing-cycles>990</meta:editing-cycles>
    <meta:generator>LibreOffice/6.3.0.4$Windows_X86_64 LibreOffice_project/057fc023c990d676a43019934386b85b21a9ee99</meta:generator>
    <meta:document-statistic meta:table-count="7" meta:cell-count="8782" meta:object-count="0"/>
  </office:meta>
</office:document-meta>
</file>